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0.792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line-break="normal" style:snap-to-layout-grid="false" fo:text-align="end" fo:text-indent="0.5006in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0.7972in" style:use-optimal-column-width="false"/>
    </style:style>
    <style:style style:name="TableColumn16" style:family="table-column">
      <style:table-column-properties style:column-width="0.4666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5284in" style:use-optimal-column-width="false"/>
    </style:style>
    <style:style style:name="TableColumn20" style:family="table-column">
      <style:table-column-properties style:column-width="1.2277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5798in" style:use-optimal-column-width="false"/>
    </style:style>
    <style:style style:name="TableColumn23" style:family="table-column">
      <style:table-column-properties style:column-width="0.168in" style:use-optimal-column-width="false"/>
    </style:style>
    <style:style style:name="TableColumn24" style:family="table-column">
      <style:table-column-properties style:column-width="0.4465in" style:use-optimal-column-width="false"/>
    </style:style>
    <style:style style:name="TableColumn25" style:family="table-column">
      <style:table-column-properties style:column-width="0.4513in" style:use-optimal-column-width="false"/>
    </style:style>
    <style:style style:name="Table14" style:family="table">
      <style:table-properties style:width="7.4486in" style:rel-width="100%" fo:margin-left="0in" table:align="center"/>
    </style:style>
    <style:style style:name="TableRow26" style:family="table-row">
      <style:table-row-properties style:min-row-height="0.5833in" style:use-optimal-row-height="false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indent="0.002in"/>
      <style:text-properties style:font-size-complex="12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size-complex="12pt"/>
    </style:style>
    <style:style style:name="TableCell3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2.1666in" fo:margin-right="-0.0583in" fo:text-indent="-2.1666in">
        <style:tab-stops/>
      </style:paragraph-properties>
      <style:text-properties style:font-size-complex="12pt"/>
    </style:style>
    <style:style style:name="TableCell3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margin-left="2.5in" fo:margin-right="0.093in">
        <style:tab-stops/>
      </style:paragraph-properties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paragraph-properties style:line-break="normal" style:snap-to-layout-grid="false" fo:margin-left="4.6666in" fo:margin-right="0.093in" fo:text-indent="-2.1666in">
        <style:tab-stops/>
      </style:paragraph-properties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內文" style:family="paragraph">
      <style:paragraph-properties style:line-break="normal" style:snap-to-layout-grid="false" fo:margin-left="2.5in" fo:margin-right="0.093in">
        <style:tab-stops/>
      </style:paragraph-properties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size-complex="12pt"/>
    </style:style>
    <style:style style:name="TableCell4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fo:letter-spacing="0.0069in" style:font-size-complex="12pt"/>
    </style:style>
    <style:style style:name="P45" style:parent-style-name="內文" style:family="paragraph">
      <style:paragraph-properties fo:text-align="center"/>
      <style:text-properties fo:letter-spacing="0.0069in" style:font-size-complex="12pt"/>
    </style:style>
    <style:style style:name="TableCell4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line-break="normal" style:snap-to-layout-grid="false" fo:text-align="end" fo:margin-left="0.1493in" fo:margin-right="-0.0583in">
        <style:tab-stops/>
      </style:paragraph-properties>
      <style:text-properties style:font-size-complex="12pt"/>
    </style:style>
    <style:style style:name="TableRow48" style:family="table-row">
      <style:table-row-properties style:min-row-height="0.5944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indent="0.002in"/>
      <style:text-properties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indent="0.002in"/>
      <style:text-properties style:font-size-complex="12pt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indent="0.002in"/>
      <style:text-properties style:font-size-complex="12pt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style:line-height-at-least="0.1388in" fo:margin-right="-0.1013in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size-complex="12pt"/>
    </style:style>
    <style:style style:name="P59" style:parent-style-name="內文" style:family="paragraph">
      <style:paragraph-properties style:snap-to-layout-grid="false" style:line-height-at-least="0.1388in" fo:margin-right="-0.1013in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style:line-height-at-least="0.1388in" fo:margin-right="-0.1013in"/>
      <style:text-properties style:font-size-complex="12pt"/>
    </style:style>
    <style:style style:name="TableCell64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style:line-height-at-least="0.1388in" fo:margin-right="-0.1013in"/>
    </style:style>
    <style:style style:name="T66" style:parent-style-name="預設段落字型" style:family="text">
      <style:text-properties fo:font-weight="bold" style:font-weight-asian="bold" style:font-size-complex="12pt"/>
    </style:style>
    <style:style style:name="T6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style:font-size-complex="12pt"/>
    </style:style>
    <style:style style:name="T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style:font-size-complex="12pt"/>
    </style:style>
    <style:style style:name="T7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font-size-complex="12pt"/>
    </style:style>
    <style:style style:name="P73" style:parent-style-name="內文" style:family="paragraph">
      <style:paragraph-properties style:snap-to-layout-grid="false" style:line-height-at-least="0.1388in" fo:margin-right="-0.1013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style:font-size-complex="12pt"/>
    </style:style>
    <style:style style:name="T7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font-size-complex="12pt"/>
    </style:style>
    <style:style style:name="T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style:font-size-complex="12pt"/>
    </style:style>
    <style:style style:name="TableRow81" style:family="table-row">
      <style:table-row-properties style:min-row-height="0.4208in" style:use-optimal-row-height="false"/>
    </style:style>
    <style:style style:name="TableCell82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right="0.0416in" fo:text-indent="0.002in"/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indent="0.0013in"/>
      <style:text-properties style:font-size-complex="12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indent="0.0013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indent="0.0013in"/>
      <style:text-properties style:font-size-complex="12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 fo:margin-left="0.3333in" fo:text-indent="0.002in">
        <style:tab-stops/>
      </style:paragraph-properties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weight-complex="bold" style:font-size-complex="12pt"/>
    </style:style>
    <style:style style:name="P97" style:parent-style-name="內文" style:family="paragraph">
      <style:paragraph-properties style:snap-to-layout-grid="false" style:line-height-at-least="0.1666in" fo:margin-left="0.3333in" fo:text-indent="0.002in">
        <style:tab-stops/>
      </style:paragraph-properties>
      <style:text-properties style:font-weight-complex="bold" style:font-size-complex="12pt"/>
    </style:style>
    <style:style style:name="P98" style:parent-style-name="內文" style:family="paragraph">
      <style:paragraph-properties style:snap-to-layout-grid="false" style:line-height-at-least="0.1666in" fo:margin-left="0.3333in" fo:text-indent="0.002in">
        <style:tab-stops/>
      </style:paragraph-properties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weight-complex="bold" style:font-size-complex="12pt"/>
    </style:style>
    <style:style style:name="TableCell101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805in" fo:margin-right="-0.1833in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paragraph-properties style:snap-to-layout-grid="false" fo:line-height="0.1805in" fo:margin-right="-0.1833in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3805in" style:use-optimal-row-height="false"/>
    </style:style>
    <style:style style:name="P136" style:parent-style-name="內文" style:family="paragraph">
      <style:paragraph-properties style:snap-to-layout-grid="false" fo:text-align="center" style:line-height-at-least="0.1666in" fo:text-indent="0.00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right="0.0784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P142" style:parent-style-name="內文" style:family="paragraph">
      <style:paragraph-properties style:snap-to-layout-grid="false" fo:line-height="0.1805in" fo:margin-right="-0.1833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ableRow149" style:family="table-row">
      <style:table-row-properties style:min-row-height="0.3868in" style:use-optimal-row-height="false"/>
    </style:style>
    <style:style style:name="TableCell15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 fo:text-indent="0.002in"/>
      <style:text-properties style:font-size-complex="12pt"/>
    </style:style>
    <style:style style:name="TableCell15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 fo:text-indent="0.002in"/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ableRow160" style:family="table-row">
      <style:table-row-properties style:min-row-height="0.325in" style:use-optimal-row-height="false"/>
    </style:style>
    <style:style style:name="TableCell161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 fo:text-indent="0.002in"/>
    </style:style>
    <style:style style:name="T163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ableRow165" style:family="table-row">
      <style:table-row-properties style:min-row-height="0.9034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388in" fo:margin-left="0.025in" fo:margin-right="-0.0847in" fo:text-indent="0.0152in">
        <style:tab-stops/>
      </style:paragraph-properties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size-complex="12pt"/>
    </style:style>
    <style:style style:name="TableCell170" style:family="table-cell">
      <style:table-cell-properties fo:border-top="0.0069in solid #000000" fo:border-left="0.0069in solid #000000" fo:border-bottom="none" fo:border-right="0.0104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style:line-height-at-least="0.1388in" fo:margin-left="0.0951in" fo:margin-right="0.0361in" fo:text-indent="0.0013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size-complex="12pt"/>
    </style:style>
    <style:style style:name="TableCell174" style:family="table-cell">
      <style:table-cell-properties fo:border-top="0.0069in solid #000000" fo:border-left="0.0104in solid #000000" fo:border-bottom="none" fo:border-right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style:line-height-at-least="0.1388in" fo:margin-left="0.0583in" fo:margin-right="-0.0847in">
        <style:tab-stops/>
      </style:paragraph-properties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style:line-height-at-least="0.1388in" fo:margin-left="0.0819in">
        <style:tab-stops/>
      </style:paragraph-properties>
      <style:text-properties style:font-name-asian="標楷體" style:font-size-complex="12pt"/>
    </style:style>
    <style:style style:name="P180" style:parent-style-name="內文" style:family="paragraph">
      <style:paragraph-properties style:snap-to-layout-grid="false" style:line-height-at-least="0.1388in" fo:margin-left="0.0819in">
        <style:tab-stops/>
      </style:paragraph-properties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style:line-height-at-least="0.1388in" fo:margin-left="0.0083in">
        <style:tab-stops/>
      </style:paragraph-properties>
      <style:text-properties style:font-size-complex="12pt"/>
    </style:style>
    <style:style style:name="P183" style:parent-style-name="內文" style:family="paragraph">
      <style:paragraph-properties style:snap-to-layout-grid="false" style:line-height-at-least="0.1388in" fo:margin-left="0.0083in">
        <style:tab-stops/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margin-left="0.0652in">
        <style:tab-stops/>
      </style:paragraph-properties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內文" style:family="paragraph">
      <style:paragraph-properties style:snap-to-layout-grid="false" fo:line-height="0.1805in" fo:margin-left="0.1104in" fo:margin-right="-0.0847in" fo:text-indent="-0.0451in">
        <style:tab-stops/>
      </style:paragraph-properties>
      <style:text-properties style:font-name-asian="標楷體" style:font-size-complex="12pt"/>
    </style:style>
    <style:style style:name="TableRow190" style:family="table-row">
      <style:table-row-properties style:min-row-height="1.334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388in" fo:margin-left="0.025in" fo:margin-right="-0.0847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none" fo:border-right="0.0104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style:line-height-at-least="0.1388in" fo:margin-left="0.0458in" fo:margin-right="-0.0847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none" fo:border-right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style:line-height-at-least="0.1388in" fo:margin-left="-0.0034in" fo:margin-right="-0.0847in" fo:text-indent="-0.0416in">
        <style:tab-stops/>
      </style:paragraph-properties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line-height-at-least="0.1388in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letter-kerning="false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line-height-at-least="0.1388in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style:line-height-at-least="0.1388in" fo:margin-left="-0.0006in" fo:text-indent="-0.0076in">
        <style:tab-stops/>
      </style:paragraph-properties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P210" style:parent-style-name="內文" style:family="paragraph">
      <style:paragraph-properties style:snap-to-layout-grid="false" fo:line-height="0.1805in" fo:margin-left="-0.0013in" fo:text-indent="0.0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ableRow213" style:family="table-row">
      <style:table-row-properties style:min-row-height="0.459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388in" fo:margin-right="-0.0847in" fo:text-indent="-0.05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6" style:parent-style-name="內文" style:family="paragraph">
      <style:paragraph-properties style:snap-to-layout-grid="false" style:line-height-at-least="0.1388in" fo:margin-right="-0.0847in"/>
    </style:style>
    <style:style style:name="T217" style:parent-style-name="預設段落字型" style:family="text">
      <style:text-properties fo:font-weight="bold" style:font-weight-asian="bold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 fo:text-align="center" style:line-height-at-least="0.1388in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388in"/>
    </style:style>
    <style:style style:name="T223" style:parent-style-name="預設段落字型" style:family="text">
      <style:text-properties style:font-name-asian="標楷體" fo:letter-spacing="-0.0138in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 style:line-height-at-least="0.1388in" fo:text-indent="0.009in"/>
    </style:style>
    <style:style style:name="T227" style:parent-style-name="預設段落字型" style:family="text">
      <style:text-properties style:font-name-asian="標楷體" fo:letter-spacing="-0.0138in" style:font-size-complex="12pt"/>
    </style:style>
    <style:style style:name="TableCell228" style:family="table-cell">
      <style:table-cell-properties fo:border="0.0104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style:line-height-at-least="0.1388in" fo:margin-left="0.1083in">
        <style:tab-stops/>
      </style:paragraph-properties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size-complex="12pt"/>
    </style:style>
    <style:style style:name="TableCell23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388in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size-complex="12pt"/>
    </style:style>
    <style:style style:name="TableRow236" style:family="table-row">
      <style:table-row-properties style:min-row-height="1.175in" style:use-optimal-row-height="false"/>
    </style:style>
    <style:style style:name="P2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color="#D0CECE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388in" fo:text-indent="0.125in"/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style:line-height-at-least="0.1388in" fo:text-indent="0.125in"/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388in" fo:margin-left="-0.07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 style:line-height-at-least="0.1666in" fo:text-indent="0.002in"/>
      <style:text-properties fo:font-weight="bold" style:font-weight-asian="bold" style:font-weight-complex="bold" style:letter-kerning="false" style:font-size-complex="12pt"/>
    </style:style>
    <style:style style:name="P245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246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247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248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249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P250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251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style:font-name="新細明體"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style:font-name="新細明體" fo:font-weight="bold" style:font-weight-asian="bold"/>
    </style:style>
    <style:style style:name="P256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257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P258" style:parent-style-name="內文" style:family="paragraph">
      <style:paragraph-properties fo:text-align="justify" fo:margin-left="0.25in" fo:text-indent="-0.25in">
        <style:tab-stops>
          <style:tab-stop style:type="left" style:position="2.3125in"/>
        </style:tab-stops>
      </style:paragraph-properties>
    </style:style>
    <style:style style:name="P259" style:parent-style-name="內文" style:family="paragraph">
      <style:paragraph-properties fo:text-align="justify" fo:margin-left="0.25in" fo:text-indent="-0.25in">
        <style:tab-stops>
          <style:tab-stop style:type="left" style:position="2.3125in"/>
        </style:tab-stops>
      </style:paragraph-properties>
    </style:style>
    <style:style style:name="T260" style:parent-style-name="預設段落字型" style:family="text">
      <style:text-properties fo:font-weight="bold" style:font-weight-asian="bold" style:font-size-complex="12pt"/>
    </style:style>
    <style:style style:name="T261" style:parent-style-name="預設段落字型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Student Status Termination Form</text:span></text:p>
      <text:p text:style-name="P4"><text:span text:style-name="T5"><text:s text:c="29"/>Date</text:span><text:span text:style-name="T6">：</text:span><text:span text:style-name="T7">__</text:span><text:span text:style-name="T8"><text:s text:c="4"/></text:span><text:span text:style-name="T9">___/__</text:span><text:span text:style-name="T10"><text:s text:c="3"/></text:span><text:span text:style-name="T11">_/_</text:span><text:span text:style-name="T12"><text:s text:c="5"/></text:span><text:span text:style-name="T13">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tudent ID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Department</text:p>
          </table:table-cell>
          <table:table-cell table:style-name="TableCell33" table:number-columns-spanned="5">
            <text:p text:style-name="P34"><text:span text:style-name="T35">□</text:span><text:span text:style-name="T36">undergraduate</text:span></text:p>
            <text:p text:style-name="P37"><text:span text:style-name="T38">□</text:span><text:span text:style-name="T39">Master</text:span></text:p>
            <text:p text:style-name="P40"><text:span text:style-name="T41">□</text:span><text:span text:style-name="T42">Doctor<text:s/></text:span>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Year-</text:p>
            <text:p text:style-name="P45">leve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ame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Gender</text:p>
          </table:table-cell>
          <table:table-cell table:style-name="TableCell55">
            <text:p text:style-name="P56"><text:span text:style-name="T57">□</text:span><text:span text:style-name="T58">male<text:s/></text:span></text:p>
            <text:p text:style-name="P59"><text:span text:style-name="T60">□</text:span><text:span text:style-name="T61">female</text:span></text:p>
          </table:table-cell>
          <table:table-cell table:style-name="TableCell62" table:number-columns-spanned="2">
            <text:p text:style-name="P63">Birthday</text:p>
          </table:table-cell>
          <table:covered-table-cell/>
          <table:table-cell table:style-name="TableCell64" table:number-columns-spanned="4">
            <text:p text:style-name="P65"><text:span text:style-name="T66">__</text:span><text:span text:style-name="T67"><text:s text:c="4"/></text:span><text:span text:style-name="T68">___/__</text:span><text:span text:style-name="T69"><text:s text:c="3"/></text:span><text:span text:style-name="T70">_/_</text:span><text:span text:style-name="T71"><text:s text:c="5"/></text:span><text:span text:style-name="T72">_</text:span></text:p>
            <text:p text:style-name="P73"><text:span text:style-name="T74">Age:_</text:span><text:span text:style-name="T75"><text:s text:c="2"/></text:span><text:span text:style-name="T76">_</text:span><text:span text:style-name="T77"><text:s text:c="2"/></text:span><text:span text:style-name="T78">_</text:span><text:span text:style-name="T79"><text:s text:c="2"/></text:span><text:span text:style-name="T80">_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Parents’ Signature:(Exclusive of 2-year college and graduate students)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Cell Phone</text:span><text:s/><text:span text:style-name="T89">number</text:span>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2">
            <text:p text:style-name="P94"><text:span text:style-name="T95">□</text:span><text:span text:style-name="T96">Temporary suspension</text:span></text:p>
            <text:p text:style-name="P97"/>
            <text:p text:style-name="P98"><text:span text:style-name="T99">□</text:span><text:span text:style-name="T100">Drop Out</text:span></text:p>
          </table:table-cell>
          <table:covered-table-cell/>
          <table:covered-table-cell/>
          <table:table-cell table:style-name="TableCell101" table:number-columns-spanned="8">
            <text:p text:style-name="P102"><text:span text:style-name="T103">1.</text:span><text:span text:style-name="T104"><text:s/>Reason for applying for suspension.(Suspension of study is limited to</text:span><text:span text:style-name="T105"><text:s/>two academic years at mos)</text:span></text:p>
            <text:p text:style-name="P106"><text:span text:style-name="T107">□</text:span><text:span text:style-name="T108">Not interested <text:s/></text:span><text:span text:style-name="T109">□</text:span><text:span text:style-name="T110">Take an exam again <text:s/></text:span><text:span text:style-name="T111">□</text:span><text:span text:style-name="T112">Transfer <text:s/></text:span><text:span text:style-name="T113">□</text:span><text:span text:style-name="T114">Grades <text:s/></text:span><text:span text:style-name="T115">□</text:span><text:span text:style-name="T116">Sick <text:s/></text:span><text:span text:style-name="T117">□</text:span><text:span text:style-name="T118">Financial <text:s text:c="5"/></text:span><text:span text:style-name="T119">□</text:span><text:span text:style-name="T120">Study abroad <text:s/></text:span><text:span text:style-name="T121">□</text:span><text:span text:style-name="T122">Work <text:s/></text:span><text:span text:style-name="T123">□</text:span><text:span text:style-name="T124">Career planning <text:s/></text:span><text:span text:style-name="T125">□</text:span><text:span text:style-name="T126">Family problems or injuries <text:s/></text:span><text:span text:style-name="T127">□</text:span><text:span text:style-name="T128">Thesis <text:s/></text:span><text:span text:style-name="T129">□</text:span><text:span text:style-name="T130">Exam training <text:s/></text:span><text:span text:style-name="T131">□</text:span><text:span text:style-name="T132">Maladaptive <text:s/></text:span><text:span text:style-name="T133">□</text:span><text:span text:style-name="T134">Other: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8">
            <text:p text:style-name="P138"><text:span text:style-name="T139">2.</text:span><text:span text:style-name="T140"><text:s/>Please submit</text:span><text:span text:style-name="T141"><text:s/>relevant documents.</text:span></text:p>
            <text:p text:style-name="P142"><text:span text:style-name="T143">□</text:span><text:span text:style-name="T144">pregnant <text:s text:c="2"/></text:span><text:span text:style-name="T145">□</text:span><text:span text:style-name="T146">raising a baby <text:s text:c="2"/></text:span><text:span text:style-name="T147">□</text:span><text:span text:style-name="T148">si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Suspended period</text:p>
          </table:table-cell>
          <table:covered-table-cell/>
          <table:covered-table-cell/>
          <table:table-cell table:style-name="TableCell152" table:number-columns-spanned="8">
            <text:p text:style-name="P153">From Semester <text:s text:c="11"/>, Year <text:s text:c="15"/>till <text:s/>Semester <text:s text:c="15"/>,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Semester of drop out</text:p>
          </table:table-cell>
          <table:covered-table-cell/>
          <table:covered-table-cell/>
          <table:table-cell table:style-name="TableCell157" table:number-columns-spanned="8">
            <text:p text:style-name="P158"><text:span text:style-name="T159">Semester <text:s text:c="11"/>, Year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<text:span text:style-name="T163">Application process (stamped by<text:s/></text:span><text:span text:style-name="T164">each off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1.</text:span><text:span text:style-name="T169"><text:s/>Class Advisor<text:s/></text:span></text:p>
          </table:table-cell>
          <table:covered-table-cell/>
          <table:table-cell table:style-name="TableCell170" table:number-columns-spanned="2">
            <text:p text:style-name="P171"><text:span text:style-name="T172">2.</text:span><text:span text:style-name="T173"><text:s/>Department Office</text:span></text:p>
          </table:table-cell>
          <table:covered-table-cell/>
          <table:table-cell table:style-name="TableCell174">
            <text:p text:style-name="P175"><text:span text:style-name="T176"><text:s/>3.</text:span><text:span text:style-name="T177"><text:s/>Dean of Department <text:s/>Comments</text:span></text:p>
          </table:table-cell>
          <table:table-cell table:style-name="TableCell178">
            <text:p text:style-name="P179">4.Student Housing Service Section</text:p>
            <text:p text:style-name="P180">(男一舍一樓）</text:p>
          </table:table-cell>
          <table:table-cell table:style-name="TableCell181" table:number-columns-spanned="2">
            <text:p text:style-name="P182">5.Global Affairs Office</text:p>
            <text:p text:style-name="P183"><text:span text:style-name="T184">(70208R)</text:span></text:p>
          </table:table-cell>
          <table:covered-table-cell/>
          <table:table-cell table:style-name="TableCell185" table:number-columns-spanned="3">
            <text:p text:style-name="P186"><text:span text:style-name="T187">6.</text:span><text:span text:style-name="T188"><text:s/>Sanitary &amp; Health Care Section</text:span></text:p>
            <text:p text:style-name="P189">第三宿舍一樓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<text:span text:style-name="T199">(</text:span><text:span text:style-name="T200">if living<text:s/></text:span><text:span text:style-name="T201">dormitory</text:span><text:span text:style-name="T202">)</text:span></text:p>
          </table:table-cell>
          <table:table-cell table:style-name="TableCell203" table:number-columns-spanned="2">
            <text:p text:style-name="P204"><text:span text:style-name="T205">All Foreign students</text:span></text:p>
          </table:table-cell>
          <table:covered-table-cell/>
          <table:table-cell table:style-name="TableCell206" table:number-columns-spanned="3">
            <text:p text:style-name="P207"><text:span text:style-name="T208">All<text:s/></text:span><text:span text:style-name="T209">Foreign students</text:span></text:p>
            <text:p text:style-name="P210"><text:span text:style-name="T211">□</text:span><text:span text:style-name="T212">Group Insurance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5" table:number-rows-spanned="2">
            <text:p text:style-name="P215"/>
            <text:p text:style-name="P216"><text:span text:style-name="T217">Note:<text:s/></text:span><text:span text:style-name="T218">Before submit “Student Status Termination Form” needs to complete the procedures file to Office of Academic Affairs, Office of Library and Information Services, Office of General Affairs (Finance and Property<text:s/></text:span><text:span text:style-name="T219">Management Section), Dormitory and Logistics Section’s regulations. For example, returning the books, computer, keys…etc.</text:span></text:p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7</text:span><text:span text:style-name="T224">.</text:span><text:span text:style-name="T225"><text:s/>Registration Section</text:span></text:p>
            <text:p text:style-name="P226"><text:span text:style-name="T227">(1209R)</text:span></text:p>
          </table:table-cell>
          <table:table-cell table:style-name="TableCell228" table:number-columns-spanned="2">
            <text:p text:style-name="P229"><text:span text:style-name="T230">8.</text:span><text:span text:style-name="T231"><text:s/>Dean of Registration Section</text:span></text:p>
          </table:table-cell>
          <table:covered-table-cell/>
          <table:table-cell table:style-name="TableCell232" table:number-columns-spanned="3">
            <text:p text:style-name="P233"><text:span text:style-name="T234">9.</text:span><text:span text:style-name="T235"><text:s/>Dean of Academic Affairs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>Online application process</text:p>
      <text:p text:style-name="P245"><draw:connector draw:type="line" svg:x1="6.08542in" svg:y1="0.25347in" svg:x2="6.09514in" svg:y2="0.59166in" draw:z-index="251656192" draw:id="id0" draw:style-name="a1" draw:name="Line 10" text:anchor-type="paragraph"><svg:title/><svg:desc/></draw:connector><draw:connector draw:type="line" svg:x1="5.42917in" svg:y1="0.24306in" svg:x2="6.08542in" svg:y2="0.24306in" draw:z-index="251657216" draw:id="id1" draw:style-name="a2" draw:name="Line 12" text:anchor-type="paragraph"><svg:title/><svg:desc/></draw:connector><text:span text:style-name="T246"><draw:connector draw:type="line" svg:x1="3.28125in" svg:y1="0.22986in" svg:x2="3.85764in" svg:y2="0.23055in" draw:z-index="251661312" draw:id="id2" draw:style-name="a4" draw:name="Line 18" text:anchor-type="paragraph"><svg:title/><svg:desc/></draw:connector></text:span><text:span text:style-name="T247"><draw:frame draw:z-index="251660288" draw:id="id3" draw:style-name="a5" draw:name="Text Box 17" text:anchor-type="paragraph" svg:x="3.85833in" svg:y="0.05625in" svg:width="1.55139in" svg:height="0.375in" style:rel-width="scale" style:rel-height="scale"><draw:text-box><text:p text:style-name="內文">Leaving School</text:p></draw:text-box><svg:title/><svg:desc/></draw:frame></text:span><text:span text:style-name="T248"><draw:frame draw:z-index="251659264" draw:id="id4" draw:style-name="a6" draw:name="Text Box 16" text:anchor-type="paragraph" svg:x="1.93125in" svg:y="0.05556in" svg:width="1.34375in" svg:height="0.375in" style:rel-width="scale" style:rel-height="scale"><draw:text-box><text:p text:style-name="內文">Portal</text:p></draw:text-box><svg:title/><svg:desc/></draw:frame></text:span><draw:connector draw:type="line" svg:x1="1.35417in" svg:y1="0.21875in" svg:x2="1.93056in" svg:y2="0.21875in" draw:z-index="251655168" draw:id="id5" draw:style-name="a8" draw:name="Line 8" text:anchor-type="paragraph"><svg:title/><svg:desc/></draw:connector><text:span text:style-name="T249"><draw:frame draw:z-index="251658240" draw:id="id6" draw:style-name="a9" draw:name="Text Box 15" text:anchor-type="paragraph" svg:x="0.01042in" svg:y="0.03542in" svg:width="1.34375in" svg:height="0.375in" style:rel-width="scale" style:rel-height="scale"><draw:text-box><text:p text:style-name="內文">www.yzu.edu.tw</text:p></draw:text-box><svg:title/><svg:desc/></draw:frame></text:span></text:p>
      <text:p text:style-name="P250"/>
      <text:p text:style-name="P251"><draw:frame draw:z-index="251654144" draw:id="id7" draw:style-name="a10" draw:name="Text Box 4" text:anchor-type="paragraph" svg:x="0.00625in" svg:y="0.08889in" svg:width="7.475in" svg:height="0.66181in" style:rel-width="scale" style:rel-height="scale"><draw:text-box><text:p text:style-name="內文">There are three blocks each reads,<text:s/><text:span text:style-name="T252">Temporary Suspension</text:span><text:span text:style-name="T253">（休學）</text:span>, and<text:s/><text:span text:style-name="T254">Drop Out</text:span><text:span text:style-name="T255">（自動退學）</text:span><text:s/>(either out of one’s accord or forced), choose the block under one’s circumstances and complete all projects.</text:p></draw:text-box><svg:title/><svg:desc/></draw:frame></text:p>
      <text:p text:style-name="P256"/>
      <text:p text:style-name="P257"/>
      <text:p text:style-name="P258"/>
      <text:p text:style-name="P259"><text:span text:style-name="T260">Note:</text:span>Students<text:s/>applying for suspension or dropping out must complete<text:s/><text:span text:style-name="T261">both paper and online procedures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0597in"/>
      </style:footer-style>
    </style:page-layout>
  </office:automatic-styles>
  <office:master-styles>
    <style:master-page style:name="MP0" style:page-layout-name="PL0">
      <style:footer>
        <text:p text:style-name="頁尾"><text:s text:c="6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臨櫃帳號</dc:creator>
    <meta:creation-date>2024-04-24T03:40:00Z</meta:creation-date>
    <dc:date>2024-04-24T03:44:00Z</dc:date>
    <meta:print-date>2022-02-24T06:30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71" meta:character-count="1817" meta:row-count="12" meta:non-whitespace-character-count="1549"/>
  </office:meta>
</office:document-meta>
</file>