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1.2798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1.4763in" style:use-optimal-column-width="false"/>
    </style:style>
    <style:style style:name="Table5" style:family="table">
      <style:table-properties style:width="7.2847in" fo:margin-left="0.075in" table:align="left"/>
    </style:style>
    <style:style style:name="TableRow13" style:family="table-row">
      <style:table-row-properties style:min-row-height="0.4756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2" style:family="table-row">
      <style:table-row-properties style:min-row-height="0.5604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9" style:family="table-row">
      <style:table-row-properties style:min-row-height="0.6854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內文" style:family="paragraph">
      <style:paragraph-properties fo:text-align="end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51" style:family="table-row">
      <style:table-row-properties style:min-row-height="0.7229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4" style:family="table-row">
      <style:table-row-properties style:min-row-height="0.7368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1" style:family="table-row">
      <style:table-row-properties style:min-row-height="0.752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5" style:family="table-row">
      <style:table-row-properties style:min-row-height="0.7826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2" style:family="table-row">
      <style:table-row-properties style:min-row-height="0.4104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ableRow104" style:family="table-row">
      <style:table-row-properties style:min-row-height="4.2402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name="新細明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Times New Roma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name="新細明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P1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justify" fo:text-indent="0.1666in"/>
      <style:text-properties style:font-name="Times New Roman" style:font-name-asian="標楷體" style:font-size-complex="12pt"/>
    </style:style>
    <style:style style:name="P1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P143" style:parent-style-name="內文" style:family="paragraph"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T15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160" style:parent-style-name="預設段落字型" style:family="text">
      <style:text-properties style:font-name="Times New Roman" style:font-name-asian="微軟正黑體" fo:color="#000000" fo:font-size="11pt" style:font-size-asian="11pt"/>
    </style:style>
    <style:style style:name="T16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元智大學學生學業成績總名次證明</text:span><text:span text:style-name="T3"><text:line-break/></text:span><text:span text:style-name="T4">Yuan Ze University Certificate of Academic Year Ranking of Students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姓名</text:span><text:span text:style-name="T17">Name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學號</text:p>
            <text:p text:style-name="P22"><text:span text:style-name="T23">Student ID No.</text:span>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身分證號碼</text:p>
            <text:p text:style-name="P28"><text:span text:style-name="T29">Identity Card Number</text:span>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就<text:s text:c="3"/>讀<text:s text:c="4"/>科<text:s text:c="4"/>系</text:p>
            <text:p text:style-name="P35"><text:span text:style-name="T36">Department</text:span></text:p>
          </table:table-cell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學<text:s/>業<text:s/>成<text:s/>績<text:s/>總<text:s/>平<text:s/>均</text:p>
            <text:p text:style-name="P42"><text:span text:style-name="T43">Average of Academic performance</text:span></text:p>
          </table:table-cell>
          <table:covered-table-cell/>
          <table:table-cell table:style-name="TableCell44" table:number-columns-spanned="5">
            <text:p text:style-name="P45"><text:span text:style-name="T46"><text:s text:c="21"/></text:span><text:span text:style-name="T47">﹝列至小數點第二位﹞</text:span><text:span text:style-name="T48">﹝</text:span><text:span text:style-name="T49">Calculate to the second place</text:span><text:span text:style-name="T50">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全<text:s text:c="4"/>班<text:s text:c="4"/>人<text:s text:c="4"/>數</text:p>
            <text:p text:style-name="P54"><text:span text:style-name="T55">Number of people in the class</text:span>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名次</text:p>
            <text:p text:style-name="P60"><text:span text:style-name="T61">Ranking</text:span>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名<text:s/>次<text:s/>佔<text:s/>全<text:s/>班<text:s/>百<text:s/>分<text:s/>比</text:p>
            <text:p text:style-name="P67"><text:span text:style-name="T68">Percentage Ranking in the class</text:span></text:p>
          </table:table-cell>
          <table:covered-table-cell/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全<text:s text:c="4"/>系<text:s text:c="4"/>人<text:s text:c="4"/>數</text:p>
            <text:p text:style-name="P74"><text:span text:style-name="T75">Number of people in the<text:s/></text:span><text:span text:style-name="T76">Department</text:span>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名次</text:p>
            <text:p text:style-name="P81"><text:span text:style-name="T82">Ranking</text:span></text:p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名<text:s/>次<text:s/>佔<text:s/>全<text:s/>系<text:s/>百<text:s/>分<text:s/>比</text:p>
            <text:p text:style-name="P88"><text:span text:style-name="T89">Percentage Ranking in the Department</text:span></text:p>
          </table:table-cell>
          <table:covered-table-cell/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7">
            <text:p text:style-name="P94"><text:span text:style-name="T95">證</text:span><text:span text:style-name="T96"><text:s text:c="4"/></text:span><text:span text:style-name="T97">明</text:span><text:span text:style-name="T98"><text:s text:c="4"/></text:span><text:span text:style-name="T99">事</text:span><text:span text:style-name="T100"><text:s text:c="4"/></text:span><text:span text:style-name="T101">項</text:span><text:span text:style-name="T102"><text:s text:c="4"/>(</text:span><text:span text:style-name="T103">Proved item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7">
            <text:p text:style-name="P106"><text:span text:style-name="T107"><draw:frame draw:z-index="251657216" draw:id="id0" draw:style-name="a0" draw:name="文字方塊 2" text:anchor-type="paragraph" svg:x="3.00972in" svg:y="0.08333in" svg:width="2.67639in" svg:height="0.35in" style:rel-width="scale" style:rel-height="scale"><draw:text-box><text:p text:style-name="內文"><text:span text:style-name="T108">□<text:s/></text:span><text:span text:style-name="T109">應屆畢業生</text:span><text:span text:style-name="T110">fresh graduate</text:span></text:p></draw:text-box><svg:title/><svg:desc/></draw:frame></text:span></text:p>
            <text:p text:style-name="P111"><text:span text:style-name="T112"><draw:frame draw:z-index="251658240" draw:id="id1" draw:style-name="a1" draw:name="Text Box 7" text:anchor-type="paragraph" svg:x="3.00972in" svg:y="0.12569in" svg:width="2.67639in" svg:height="0.35in" style:rel-width="scale" style:rel-height="scale"><draw:text-box><text:p text:style-name="內文"><text:span text:style-name="T113">□</text:span><text:span text:style-name="T114"><text:s/></text:span><text:span text:style-name="T115">畢業生</text:span><text:span text:style-name="T116">graduate</text:span></text:p></draw:text-box><svg:title/><svg:desc/></draw:frame></text:span><text:span text:style-name="T117"><text:s text:c="2"/></text:span><text:span text:style-name="T118">該生為本校</text:span><text:span text:style-name="T119"><text:s text:c="8"/></text:span><text:span text:style-name="T120">學年度</text:span></text:p>
            <text:p text:style-name="P121"><text:span text:style-name="T122"><text:s text:c="2"/></text:span><text:span text:style-name="T123">This student is _____ Academic Year,</text:span></text:p>
            <text:p text:style-name="P124"/>
            <text:p text:style-name="P125"><text:s text:c="2"/>其在校學業成績及名次如上表所列無誤。</text:p>
            <text:p text:style-name="P126">The academic<text:s/>grades and ranking are listed and verified above in Yuan Ze University.</text:p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><text:s text:c="61"/>﹝證明學校權責單位章戳﹞</text:p>
            <text:p text:style-name="P138"><text:span text:style-name="T139"><text:s text:c="48"/></text:span><text:span text:style-name="T140">﹝</text:span><text:span text:style-name="T141">Stamp proving the authority of the school</text:span><text:span text:style-name="T142">﹞</text:span></text:p>
            <text:p text:style-name="P143"/>
            <text:p text:style-name="P144"><text:span text:style-name="T145">日</text:span><text:span text:style-name="T146"><text:s text:c="4"/></text:span><text:span text:style-name="T147">期</text:span><text:span text:style-name="T148">(Date)</text:span><text:span text:style-name="T149">：</text:span><text:span text:style-name="T150"><text:s text:c="8"/></text:span><text:span text:style-name="T151">年</text:span><text:span text:style-name="T152">(Year)</text:span><text:span text:style-name="T153"><text:s text:c="8"/></text:span><text:span text:style-name="T154">月</text:span><text:span text:style-name="T155">(Month)</text:span><text:span text:style-name="T156"><text:s text:c="8"/></text:span><text:span text:style-name="T157">日</text:span><text:span text:style-name="T158">(Da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59">2023.09.27</text:span><text:span text:style-name="T160"><text:s/></text:span><text:span text:style-name="T161">Revise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智大學考生學業成績總名次證明</dc:title>
    <dc:description/>
    <dc:subject/>
    <meta:initial-creator>bill</meta:initial-creator>
    <dc:creator>臨櫃帳號</dc:creator>
    <meta:creation-date>2024-04-24T04:30:00Z</meta:creation-date>
    <dc:date>2024-04-24T04:36:00Z</dc:date>
    <meta:print-date>2012-09-19T07:40:00Z</meta:print-date>
    <meta:template xlink:href="Normal" xlink:type="simple"/>
    <meta:editing-cycles>4</meta:editing-cycles>
    <meta:editing-duration>PT300S</meta:editing-duration>
    <meta:document-statistic meta:page-count="1" meta:paragraph-count="1" meta:word-count="144" meta:character-count="970" meta:row-count="6" meta:non-whitespace-character-count="827"/>
  </office:meta>
</office:document-meta>
</file>