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602cm"/>
    </style:style>
    <style:style style:name="表格1.G" style:family="table-column">
      <style:table-column-properties style:column-width="2.399cm"/>
    </style:style>
    <style:style style:name="表格1.1" style:family="table-row">
      <style:table-row-properties style:min-row-height="1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8cm" fo:keep-together="auto"/>
    </style:style>
    <style:style style:name="表格1.4" style:family="table-row">
      <style:table-row-properties style:min-row-height="3.775cm" fo:keep-together="auto"/>
    </style:style>
    <style:style style:name="表格1.5" style:family="table-row">
      <style:table-row-properties style:min-row-height="3.729cm" fo:keep-together="auto"/>
    </style:style>
    <style:style style:name="表格1.6" style:family="table-row">
      <style:table-row-properties style:min-row-height="3.471cm" fo:keep-together="auto"/>
    </style:style>
    <style:style style:name="表格1.7" style:family="table-row">
      <style:table-row-properties style:min-row-height="2.993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0.199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cm" fo:text-indent="0cm" style:auto-text-indent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67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7cm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T1" style:family="text">
      <style:text-properties fo:font-weight="bold" style:font-name-asian="標楷體" style:font-weight-asian="bold" style:font-style-complex="italic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元智大學學生申請轉系自我規劃分析表</text:span></text:p>
      <text:p text:style-name="P2">Yuan Ze University On-Campus Transfer Self-Analysis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基本資料</text:p>
            <text:p text:style-name="P10">Personal Information</text:p>
          </table:table-cell>
          <table:table-cell table:style-name="表格1.A1" office:value-type="string">
            <text:p text:style-name="P9">學號</text:p>
            <text:p text:style-name="P11">Student ID No.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姓名</text:p>
            <text:p text:style-name="P17">Nam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原高中</text:p>
            <text:p text:style-name="Standard"><text:span text:style-name="T10">Graduated High Schoo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原系別</text:p>
            <text:p text:style-name="P15">Former Department</text:p>
          </table:table-cell>
          <table:table-cell table:style-name="表格1.A1" table:number-columns-spanned="5" office:value-type="string">
            <text:p text:style-name="Standard"><text:span text:style-name="T4"><text:s text:c="3"/></text:span><text:span text:style-name="T4"><text:s text:c="10"/></text:span><text:span text:style-name="T4">系</text:span><text:span text:style-name="T10">Department</text:span><text:span text:style-name="T4"> <text:s text:c="6"/></text:span><text:span text:style-name="T4"><text:s/></text:span><text:span text:style-name="T4">組</text:span><text:span text:style-name="T10">Group</text:span><text:span text:style-name="T4"> <text:s/></text:span><text:span text:style-name="T4"><text:s text:c="3"/>年級</text:span><text:span text:style-name="T10">Grad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成長背景</text:p>
            <text:p text:style-name="P12">Background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4">目前學習概況</text:span></text:p>
            <text:p text:style-name="P13">Current Study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4">自我性向分析</text:span></text:p>
            <text:p text:style-name="P14">Self-Analysis Aptitude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轉系動機</text:p>
            <text:p text:style-name="P15">Motivation of Transfer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T4">轉系讀書計畫</text:span></text:p>
            <text:p text:style-name="P18"><text:span text:style-name="T10">Study Plan for Department Transfer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填表說明:</text:span><text:span text:style-name="T8">請清楚描述不可過於簡要</text:span><text:span text:style-name="T8">，</text:span><text:span text:style-name="T8">最多不超過3頁</text:span><text:span text:style-name="T8">。</text:span><text:span text:style-name="T1">(Please clearly indicate and describe information need in the above form, maximum 3pages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申請轉系學生個人資料表</dc:title>
    <dc:subject/>
    <meta:keyword/>
    <dc:description/>
    <meta:initial-creator>min</meta:initial-creator>
    <meta:creation-date>2007-11-07T15:28:00</meta:creation-date>
    <dc:creator>劉亭妤</dc:creator>
    <dc:date>2024-01-08T18:01:00</dc:date>
    <meta:print-date>2007-09-12T16:35:00</meta:print-date>
    <meta:editing-cycles>39</meta:editing-cycles>
    <meta:editing-duration>PT1H41M</meta:editing-duration>
    <meta:document-statistic meta:table-count="1" meta:image-count="0" meta:object-count="0" meta:page-count="1" meta:paragraph-count="24" meta:word-count="133" meta:character-count="455" meta:non-whitespace-character-count="397"/>
    <meta:generator>MODA_ODF_Application_Tools/3.5.5.5.1$Windows_x86 LibreOffice_project/0731c5f9adee5daee576bb62a18f665a8d51cd0c</meta:generator>
  </office:meta>
</office:document-meta>
</file>