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3055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6423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0.0486in" style:use-optimal-column-width="false"/>
    </style:style>
    <style:style style:name="TableColumn23" style:family="table-column">
      <style:table-column-properties style:column-width="0.3263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10" style:family="table">
      <style:table-properties style:width="7.3527in" fo:margin-left="-0.0194in" table:align="left"/>
    </style:style>
    <style:style style:name="TableRow29" style:family="table-row">
      <style:table-row-properties style:min-row-height="0.416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Row39" style:family="table-row">
      <style:table-row-properties style:min-row-height="0.416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margin-right="0.625in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Row45" style:family="table-row">
      <style:table-row-properties style:min-row-height="0.416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Standard" style:family="paragraph">
      <style:text-properties style:font-name-asian="標楷體" style:font-size-complex="12pt"/>
    </style:style>
    <style:style style:name="TableRow53" style:family="table-row">
      <style:table-row-properties style:min-row-height="0.316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end"/>
      <style:text-properties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end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end"/>
      <style:text-properties style:font-name-asian="標楷體" style:font-size-complex="12pt"/>
    </style:style>
    <style:style style:name="TableRow74" style:family="table-row">
      <style:table-row-properties style:min-row-height="0.3166in" style:use-optimal-row-height="false" fo:keep-together="always"/>
    </style:style>
    <style:style style:name="TableCell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end"/>
      <style:text-properties style:font-name-asian="標楷體" style:font-size-complex="12pt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end"/>
      <style:text-properties style:font-name-asian="標楷體" style:font-size-complex="12pt"/>
    </style:style>
    <style:style style:name="TableRow86" style:family="table-row">
      <style:table-row-properties style:min-row-height="0.3166in" style:use-optimal-row-height="false" fo:keep-together="always"/>
    </style:style>
    <style:style style:name="TableCell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end"/>
      <style:text-properties style:font-name-asian="標楷體" style:font-size-complex="12pt"/>
    </style:style>
    <style:style style:name="TableCell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/>
      <style:text-properties style:font-name-asian="標楷體" style:font-size-complex="12pt"/>
    </style:style>
    <style:style style:name="TableRow98" style:family="table-row">
      <style:table-row-properties style:min-row-height="0.3166in" style:use-optimal-row-height="false" fo:keep-together="always"/>
    </style:style>
    <style:style style:name="TableCell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end"/>
      <style:text-properties style:font-name-asian="標楷體" style:font-size-complex="12pt"/>
    </style:style>
    <style:style style:name="TableCell1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Row110" style:family="table-row">
      <style:table-row-properties style:min-row-height="0.2513in" style:use-optimal-row-height="false" fo:keep-together="always"/>
    </style:style>
    <style:style style:name="TableCell111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3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15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Symbol" style:font-name-asian="Symbol" style:font-name-complex="Symbol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Symbol" style:font-name-asian="Symbol" style:font-name-complex="Symbol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Symbol" style:font-name-asian="Symbol" style:font-name-complex="Symbol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Symbol" style:font-name-asian="Symbol" style:font-name-complex="Symbol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Symbol" style:font-name-asian="Symbol" style:font-name-complex="Symbol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148" style:parent-style-name="預設段落字型" style:family="text">
      <style:text-properties style:font-name="Symbol" style:font-name-asian="Symbol" style:font-name-complex="Symbol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Symbol" style:font-name-asian="Symbol" style:font-name-complex="Symbol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Symbol" style:font-name-asian="Symbol" style:font-name-complex="Symbol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Symbol" style:font-name-asian="Symbol" style:font-name-complex="Symbol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Symbol" style:font-name-asian="Symbol" style:font-name-complex="Symbol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="Symbol" style:font-name-asian="Symbol" style:font-name-complex="Symbol" fo:font-size="13pt" style:font-size-asian="13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Symbol" style:font-name-asian="Symbol" style:font-name-complex="Symbol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Symbol" style:font-name-asian="Symbol" style:font-name-complex="Symbol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1.468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Standard" style:family="paragraph">
      <style:text-properties style:font-name-asian="標楷體" fo:font-size="14pt" style:font-size-asian="14pt"/>
    </style:style>
    <style:style style:name="P177" style:parent-style-name="Standard" style:family="paragraph">
      <style:text-properties style:font-name-asian="標楷體"/>
    </style:style>
    <style:style style:name="P178" style:parent-style-name="Standard" style:family="paragraph">
      <style:text-properties style:font-name-asian="標楷體"/>
    </style:style>
    <style:style style:name="P179" style:parent-style-name="Standard" style:family="paragraph">
      <style:text-properties style:font-name-asian="標楷體"/>
    </style:style>
    <style:style style:name="P180" style:parent-style-name="Standard" style:family="paragraph">
      <style:text-properties style:font-name-asian="標楷體"/>
    </style:style>
    <style:style style:name="P181" style:parent-style-name="Standard" style:family="paragraph">
      <style:text-properties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family="paragraph">
      <style:text-properties style:font-name-asian="標楷體" fo:font-size="14pt" style:font-size-asian="14pt"/>
    </style:style>
    <style:style style:name="P190" style:parent-style-name="Standard" style:family="paragraph">
      <style:text-properties style:font-name-asian="標楷體"/>
    </style:style>
    <style:style style:name="P191" style:parent-style-name="Standard" style:family="paragraph">
      <style:paragraph-properties fo:text-align="center"/>
      <style:text-properties style:font-name-asian="標楷體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Standard" style:family="paragraph">
      <style:text-properties style:font-name-asian="標楷體" fo:font-size="14pt" style:font-size-asian="14pt"/>
    </style:style>
    <style:style style:name="P202" style:parent-style-name="Standard" style:family="paragraph">
      <style:text-properties style:font-name-asian="標楷體"/>
    </style:style>
    <style:style style:name="P203" style:parent-style-name="Standard" style:family="paragraph">
      <style:paragraph-properties fo:text-align="center"/>
      <style:text-properties style:font-name-asian="標楷體"/>
    </style:style>
    <style:style style:name="P204" style:parent-style-name="Standard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-asian="標楷體"/>
    </style:style>
    <style:style style:name="P207" style:parent-style-name="Standard" style:family="paragraph">
      <style:text-properties style:font-name-asian="標楷體" fo:font-size="14pt" style:font-size-asian="14pt"/>
    </style:style>
    <style:style style:name="P208" style:parent-style-name="Standard" style:family="paragraph">
      <style:text-properties style:font-name-asian="標楷體"/>
    </style:style>
    <style:style style:name="P209" style:parent-style-name="Standard" style:family="paragraph">
      <style:text-properties style:font-name-asian="標楷體"/>
    </style:style>
    <style:style style:name="P210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P211" style:parent-style-name="Standard" style:family="paragraph">
      <style:paragraph-properties fo:text-align="justify"/>
      <style:text-properties style:font-name-asian="標楷體"/>
    </style:style>
    <style:style style:name="TableRow212" style:family="table-row">
      <style:table-row-properties style:min-row-height="0.2229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-asian="標楷體"/>
    </style:style>
    <style:style style:name="P222" style:parent-style-name="Standard" style:list-style-name="WW8Num1" style:family="paragraph">
      <style:paragraph-properties fo:text-align="justify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Standard" style:list-style-name="WW8Num1" style:family="paragraph">
      <style:paragraph-properties fo:text-align="justify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list-style-name="WW8Num1" style:family="paragraph">
      <style:paragraph-properties fo:text-align="justify"/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fo:text-align="justify"/>
      <style:text-properties style:font-name-asian="標楷體"/>
    </style:style>
    <style:style style:name="P231" style:parent-style-name="Standard" style:family="paragraph">
      <style:paragraph-properties fo:text-align="justify"/>
      <style:text-properties style:font-name-asian="標楷體"/>
    </style:style>
    <style:style style:name="TableRow232" style:family="table-row">
      <style:table-row-properties style:min-row-height="0.6527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text-properties style:font-name-asian="標楷體"/>
    </style:style>
    <style:style style:name="P242" style:parent-style-name="Standard" style:family="paragraph">
      <style:text-properties style:font-name-asian="標楷體"/>
    </style:style>
    <style:style style:name="P243" style:parent-style-name="Standard" style:family="paragraph">
      <style:text-properties style:font-name-asian="標楷體"/>
    </style:style>
    <style:style style:name="P244" style:parent-style-name="Standard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Yuan Ze University</text:p>
      <text:p text:style-name="P2"><text:span text:style-name="T3">Score Amendment</text:span><text:span text:style-name="T4"><text:s/>Application Form <text:s text:c="7"/></text:span><text:span text:style-name="T5"><text:s text:c="16"/></text:span><text:span text:style-name="T6"><text:s/></text:span></text:p>
      <text:p text:style-name="P7"><text:span text:style-name="T8"><text:s text:c="2"/></text:span><text:span text:style-name="T9">Date: _________/________/________(yyyy/mm/dd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Standard"><text:span text:style-name="T31">Name of the Teacher</text:span><text:span text:style-name="T32">：</text:span></text:p>
          </table:table-cell>
          <table:covered-table-cell/>
          <table:covered-table-cell/>
          <table:covered-table-cell/>
          <table:table-cell table:style-name="TableCell33" table:number-columns-spanned="7">
            <text:p text:style-name="Standard"><text:span text:style-name="T34">Professional Title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Standard"><text:span text:style-name="T37">Department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Academic Year <text:s text:c="4"/>Semester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1">
            <text:p text:style-name="Standard"><text:span text:style-name="T43">Course Name</text:span><text:span text:style-name="T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Standard"><text:span text:style-name="T47">Course Code</text:span><text:span text:style-name="T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1">
            <text:p text:style-name="Standard"><text:span text:style-name="T50">Department &amp; Class Type of the Course Enrolled</text:span><text:span text:style-name="T51">：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Name<text:s/>of Student</text:p>
          </table:table-cell>
          <table:table-cell table:style-name="TableCell56">
            <text:p text:style-name="P57"/>
          </table:table-cell>
          <table:table-cell table:style-name="TableCell58" table:number-columns-spanned="3" table:number-rows-spanned="5">
            <text:p text:style-name="P59">Student ID No.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6">
            <text:p text:style-name="P63">Department of <text:s text:c="6"/></text:p>
            <text:p text:style-name="Standard"><text:span text:style-name="T64">Class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rows-spanned="5">
            <text:p text:style-name="P66">Original Score</text:p>
          </table:table-cell>
          <table:table-cell table:style-name="TableCell67">
            <text:p text:style-name="P68"/>
          </table:table-cell>
          <table:table-cell table:style-name="TableCell69" table:number-rows-spanned="5">
            <text:p text:style-name="P70"><text:span text:style-name="T71">New Score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6">
            <text:p text:style-name="P80">Department of <text:s text:c="6"/></text:p>
            <text:p text:style-name="Standard"><text:span text:style-name="T81">Class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82">
            <text:p text:style-name="P83"/>
          </table:table-cell>
          <table:covered-table-cell>
            <text:p text:style-name="內文"/>
          </table:covered-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6">
            <text:p text:style-name="P92">Department of <text:s text:c="6"/></text:p>
            <text:p text:style-name="Standard"><text:span text:style-name="T93">Class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94">
            <text:p text:style-name="P95"/>
          </table:table-cell>
          <table:covered-table-cell>
            <text:p text:style-name="內文"/>
          </table:covered-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6">
            <text:p text:style-name="P104">Department of <text:s text:c="6"/></text:p>
            <text:p text:style-name="Standard"><text:span text:style-name="T105">Class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06">
            <text:p text:style-name="P107"/>
          </table:table-cell>
          <table:covered-table-cell>
            <text:p text:style-name="內文"/>
          </table:covered-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Department of <text:s text:c="6"/></text:p>
            <text:p text:style-name="Standard"><text:span text:style-name="T117">Class<text:s/></text:span><text:span text:style-name="T11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19">
            <text:p text:style-name="P120"/>
          </table:table-cell>
          <table:covered-table-cell>
            <text:p text:style-name="內文"/>
          </table:covered-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For the Whole Class</text:p>
          </table:table-cell>
          <table:table-cell table:style-name="TableCell128" table:number-columns-spanned="16">
            <text:p text:style-name="Standard"><text:span text:style-name="T129">Tick in the left space if the score amendment is to apply to the whole class, then have the students’</text:span><text:span text:style-name="T130"><text:s/>information and individual scores listed in the attach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Standard"><text:span text:style-name="T133">How was the error found (More than one reason can be selected)</text:span></text:p>
            <text:p text:style-name="Standard"><text:span text:style-name="T134"></text:span><text:span text:style-name="T135">Student inquires</text:span></text:p>
            <text:p text:style-name="Standard"><text:span text:style-name="T136"></text:span><text:span text:style-name="T137">Teacher finds out</text:span></text:p>
            <text:p text:style-name="Standard"><text:span text:style-name="T138"></text:span><text:span text:style-name="T139">Undertaker reminds</text:span></text:p>
            <text:p text:style-name="Standard"><text:span text:style-name="T140"></text:span><text:span text:style-name="T141">Others</text:span><text:span text:style-name="T142">：</text:span><text:span text:style-name="T143"><text:s text:c="12"/></text:span></text:p>
          </table:table-cell>
          <table:covered-table-cell/>
          <table:table-cell table:style-name="TableCell144" table:number-columns-spanned="7">
            <text:p text:style-name="P145">Cause of Error</text:p>
            <text:p text:style-name="Standard"><text:span text:style-name="T146"></text:span><text:span text:style-name="T147">Wrong Input</text:span></text:p>
            <text:p text:style-name="Standard"><text:span text:style-name="T148"></text:span><text:span text:style-name="T149">Error of Computation</text:span></text:p>
            <text:p text:style-name="Standard"><text:span text:style-name="T150"></text:span><text:span text:style-name="T151">Fail to count up</text:span></text:p>
            <text:p text:style-name="Standard"><text:span text:style-name="T152"></text:span><text:span text:style-name="T153">False enter</text:span></text:p>
            <text:p text:style-name="Standard"><text:span text:style-name="T154"></text:span><text:span text:style-name="T155">False Mark</text:span></text:p>
            <text:p text:style-name="Standard"><text:span text:style-name="T156"></text:span><text:span text:style-name="T157">Other</text:span><text:span text:style-name="T158">：</text:span><text:span text:style-name="T15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Standard"><text:span text:style-name="T161">Relevant Document(s)</text:span></text:p>
            <text:p text:style-name="Standard"><text:span text:style-name="T162"></text:span><text:span text:style-name="T163">Examination Paper *</text:span><text:span text:style-name="T164"><text:s text:c="10"/></text:span></text:p>
            <text:p text:style-name="Standard"><text:span text:style-name="T165"></text:span><text:span text:style-name="T166">Assignment or report *</text:span><text:span text:style-name="T167"><text:s text:c="10"/></text:span></text:p>
            <text:p text:style-name="Standard"><text:span text:style-name="T168"></text:span><text:span text:style-name="T169">Others</text:span><text:span text:style-name="T170">：</text:span><text:span text:style-name="T171"><text:s text:c="29"/></text:span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8">
            <text:p text:style-name="Standard"><text:span text:style-name="T175">Explanation (Calculation of academic results and others)</text:span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Standard"><text:span text:style-name="T184">Comments from the College offering the present course</text:span><text:span text:style-name="T185">（</text:span><text:span text:style-name="T186">Not for general studies courses</text:span><text:span text:style-name="T187">）</text:span><text:span text:style-name="T188">:</text:span></text:p>
            <text:p text:style-name="P189"/>
            <text:p text:style-name="P190"/>
            <text:p text:style-name="P191"/>
            <text:p text:style-name="P192"><text:span text:style-name="T193">Signature of Dean</text:span><text:span text:style-name="T194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Standard"><text:span text:style-name="T196">Comments from the Department</text:span><text:span text:style-name="T197">（</text:span><text:span text:style-name="T198">College of General Studies</text:span><text:span text:style-name="T199">）</text:span><text:span text:style-name="T200">offering the present course:</text:span></text:p>
            <text:p text:style-name="P201"/>
            <text:p text:style-name="P202"/>
            <text:p text:style-name="P203"/>
            <text:p text:style-name="P204">Signature of Chai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Standard"><text:span text:style-name="T206">Comments from the student’s Department:</text:span></text:p>
            <text:p text:style-name="P207"/>
            <text:p text:style-name="P208"/>
            <text:p text:style-name="P209"/>
            <text:p text:style-name="P210"/>
            <text:p text:style-name="P211">Signature of Chai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Dean of Academic Affairs</text:p>
          </table:table-cell>
          <table:covered-table-cell/>
          <table:covered-table-cell/>
          <table:table-cell table:style-name="TableCell215" table:number-columns-spanned="7">
            <text:p text:style-name="P216">Leader of Registration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Staff in Charge of Academic Results</text:p>
          </table:table-cell>
          <table:covered-table-cell/>
          <table:covered-table-cell/>
          <table:table-cell table:style-name="TableCell219" table:number-columns-spanned="5" table:number-rows-spanned="2">
            <text:p text:style-name="P220"><text:span text:style-name="T221">Reference Material:</text:span></text:p>
            <text:list text:style-name="WW8Num1" text:continue-numbering="true">
              <text:list-item>
                <text:p text:style-name="P222"><text:span text:style-name="T223">In total</text:span><text:span text:style-name="T224">：</text:span><text:span text:style-name="T225">_______ credits of the same semester</text:span></text:p>
              </text:list-item>
              <text:list-item>
                <text:p text:style-name="P226"><text:span text:style-name="T227">Fail: ________ credits</text:span></text:p>
              </text:list-item>
              <text:list-item>
                <text:p text:style-name="P228"><text:span text:style-name="T229">Average: _______credits / semester</text:span></text:p>
              </text:list-item>
            </text:list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8">
            <text:p text:style-name="P241">Resolution Reached at the Academic Affairs Meeting</text:p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<text:s text:c="44"/></text:span>QF-08-01-00-23(1.1) / 88.10.15修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722in" fo:margin-bottom="0.2361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</dc:title>
    <dc:subject/>
    <meta:initial-creator>yzu</meta:initial-creator>
    <dc:creator>臨櫃帳號</dc:creator>
    <meta:creation-date>2010-11-17T09:14:00Z</meta:creation-date>
    <dc:date>2024-04-24T05:35:00Z</dc:date>
    <meta:print-date>1999-06-02T10:20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71" meta:character-count="1817" meta:row-count="12" meta:non-whitespace-character-count="1549"/>
  </office:meta>
</office:document-meta>
</file>