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paragraph-properties fo:margin-left="1.693cm" fo:margin-right="0cm" fo:text-indent="0cm" style:auto-text-indent="false"/>
    </style:style>
    <style:style style:name="P7" style:family="paragraph" style:parent-style-name="List_20_Paragraph" style:list-style-name="WWNum6"/>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10" style:family="paragraph" style:parent-style-name="Standard">
      <style:text-properties style:font-name="標楷體" style:font-name-asian="標楷體1" style:font-size-complex="12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申請中英文成績單注意事項</text:h>
      <text:p text:style-name="P8"><text:span text:style-name="T1">Precautions for Applying Chinese and English Transcripts</text:span></text:p>
      <text:p text:style-name="P9"/>
      <text:list xml:id="list121693909" text:style-name="WWNum1">
        <text:list-item>
          <text:p text:style-name="P1"><text:span text:style-name="T4">到校申請：</text:span></text:p>
        </text:list-item>
      </text:list>
      <text:list xml:id="list2022869506" text:style-name="WWNum2">
        <text:list-item>
          <text:p text:style-name="P2"><text:span text:style-name="T4">對象：在校生、校友</text:span></text:p>
        </text:list-item>
        <text:list-item>
          <text:p text:style-name="P2"><text:span text:style-name="T4">申請地點：請於服務時間至聯合服務櫃台前之投幣機申請，或至教務處註冊組櫃台填寫申請書申請。</text:span></text:p>
        </text:list-item>
        <text:list-item>
          <text:p text:style-name="P2"><text:span text:style-name="T4">服務時間：依教務處註冊組網頁公告為準</text:span><text:span text:style-name="T2">(</text:span><text:a xlink:type="simple" xlink:href="https://www.yzu.edu.tw/admin/aa/index.php/tw/2016-01-03-18-36-29/2016-01-08-08-47-34" text:style-name="Internet_20_link" text:visited-style-name="Visited_20_Internet_20_Link"><text:span text:style-name="Internet_20_link"><text:span text:style-name="T2">https://www.yzu.edu.tw/admin/aa/index.php/tw/2016-01-03-18-36-29/2016-01-08-08-47-34</text:span></text:span></text:a><text:span text:style-name="T2">)</text:span><text:span text:style-name="T4">。</text:span></text:p>
        </text:list-item>
      </text:list>
      <text:list xml:id="list155905750127149" text:continue-list="list121693909" text:style-name="WWNum1">
        <text:list-item>
          <text:p text:style-name="P1"><text:span text:style-name="T4">通訊申請：</text:span></text:p>
        </text:list-item>
      </text:list>
      <text:list xml:id="list1161368973" text:style-name="WWNum3">
        <text:list-item>
          <text:p text:style-name="P3"><text:span text:style-name="T4">對象：僅限校友</text:span></text:p>
        </text:list-item>
        <text:list-item>
          <text:p text:style-name="P3"><text:span text:style-name="T4">申請方式：請以掛號來函並檢附雙證件影本（身份證、健保卡或駕照等）、掛號回郵信封及工本費（以等值郵票代替），其餘事項請參閱通訊申請說明。</text:span></text:p>
        </text:list-item>
      </text:list>
      <text:list xml:id="list1289580040" text:style-name="WWNum4">
        <text:list-item>
          <text:p text:style-name="P4"><text:span text:style-name="T2">Applying at school:</text:span></text:p>
        </text:list-item>
      </text:list>
      <text:list xml:id="list3737704860" text:style-name="WWNum5">
        <text:list-item>
          <text:p text:style-name="P5"><text:span text:style-name="T2">Object: Undergraduates and Schoolmates </text:span></text:p>
        </text:list-item>
        <text:list-item>
          <text:p text:style-name="P5"><text:span text:style-name="T2">Applied location: Please come to coin-operated vending machine in front of Joint Service Counter at building 5 to print at service time, or come to Registration Section of Academic Affairs Office to apply.</text:span></text:p>
        </text:list-item>
        <text:list-item>
          <text:p text:style-name="P5"><text:span text:style-name="T2">Service time: According to the announcement on the website of the Registration Section of the Academic Affairs Office.</text:span></text:p>
        </text:list-item>
      </text:list>
      <text:p text:style-name="P6"><text:span text:style-name="T2">( </text:span><text:a xlink:type="simple" xlink:href="https://www.yzu.edu.tw/admin/aa/index.php/tw/2016-01-03-18-36-29/2016-01-08-08-47-34" text:style-name="Internet_20_link" text:visited-style-name="Visited_20_Internet_20_Link"><text:span text:style-name="Internet_20_link"><text:span text:style-name="T2">https://www.yzu.edu.tw/admin/aa/index.php/tw/2016-01-03-18-36-29/2016-01-08-08-47-34</text:span></text:span></text:a><text:span text:style-name="T2"> )</text:span></text:p>
      <text:list xml:id="list155905712870716" text:continue-list="list1289580040" text:style-name="WWNum4">
        <text:list-item>
          <text:p text:style-name="P4"><text:span text:style-name="T2">Postal Application:</text:span></text:p>
        </text:list-item>
      </text:list>
      <text:list xml:id="list2227713920" text:style-name="WWNum6">
        <text:list-item>
          <text:p text:style-name="P7"><text:span text:style-name="T2">Object: Only for Schoolmates.</text:span></text:p>
        </text:list-item>
        <text:list-item>
          <text:p text:style-name="P7"><text:span text:style-name="T2">Applied method: Please Register the document and attached the double-credentials (identity card, medical card, or driver license), and enclose the postage stamped addressed envelope for your reply. In addition, please use the postage stamp instead of the fee. For other precautions, please refer to the Registration Application Instructions.</text:span></text:p>
        </text:list-item>
      </text:list>
      <text:p text:style-name="P10"/>
      <text:p text:style-name="P10"/>
      <text:p text:style-name="P10"/>
      <text:p text:style-name="Standard"><text:soft-page-break/><text:span text:style-name="T2">2023.09.27</text:span><text:span text:style-name="T3"> Revis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俊斌</meta:initial-creator>
    <dc:creator>劉亭妤</dc:creator>
    <meta:editing-cycles>3</meta:editing-cycles>
    <meta:print-date>2019-03-26T05:58:00</meta:print-date>
    <meta:creation-date>2019-03-26T05:17:00</meta:creation-date>
    <dc:date>2023-09-27T04:26:00</dc:date>
    <meta:editing-duration>PT1H8M</meta:editing-duration>
    <meta:generator>MODA_ODF_Application_Tools/3.5.5.5.1$Windows_x86 LibreOffice_project/0731c5f9adee5daee576bb62a18f665a8d51cd0c</meta:generator>
    <meta:document-statistic meta:table-count="0" meta:image-count="0" meta:object-count="0" meta:page-count="2" meta:paragraph-count="18" meta:word-count="309" meta:character-count="1214" meta:non-whitespace-character-count="1099"/>
    <meta:user-defined meta:name="AppVersion">16.0000</meta:user-defined>
    <meta:template xlink:type="simple" xlink:actuate="onRequest" xlink:title="Normal" xlink:href=""/>
  </office:meta>
</office:document-meta>
</file>