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9cm" table:align="center" style:writing-mode="lr-tb"/>
    </style:style>
    <style:style style:name="表格1.A" style:family="table-column">
      <style:table-column-properties style:column-width="3.129cm"/>
    </style:style>
    <style:style style:name="表格1.B" style:family="table-column">
      <style:table-column-properties style:column-width="3.505cm"/>
    </style:style>
    <style:style style:name="表格1.C" style:family="table-column">
      <style:table-column-properties style:column-width="6.638cm"/>
    </style:style>
    <style:style style:name="表格1.D" style:family="table-column">
      <style:table-column-properties style:column-width="4.967cm"/>
    </style:style>
    <style:style style:name="表格1.1" style:family="table-row">
      <style:table-row-properties style:row-height="0.8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1cm" fo:keep-together="always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96cm" fo:keep-together="always"/>
    </style:style>
    <style:style style:name="表格2" style:family="table">
      <style:table-properties style:width="17.803cm" table:align="center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2.752cm"/>
    </style:style>
    <style:style style:name="表格2.1" style:family="table-row">
      <style:table-row-properties style:min-row-height="0.82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933cm" fo:keep-together="auto"/>
    </style:style>
    <style:style style:name="表格2.3" style:family="table-row">
      <style:table-row-properties style:min-row-height="1.651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line-height="0.529cm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margin-left="-0.004cm" fo:margin-right="0cm" fo:text-align="justify" style:justify-single-word="false" fo:text-indent="0.436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 style:border-line-width-bottom="0.026cm 0.026cm 0.026cm" fo:padding-left="0cm" fo:padding-right="0cm" fo:padding-top="0cm" fo:padding-bottom="0.141cm" fo:border-left="none" fo:border-right="none" fo:border-top="none" fo:border-bottom="2.24pt double #000000" style:shadow="none"/>
    </style:style>
    <style:style style:name="P13" style:family="paragraph" style:parent-style-name="Standard">
      <style:text-properties style:font-name="標楷體" fo:font-size="5.5pt" style:font-name-asian="標楷體" style:font-size-asian="5.5pt" style:font-size-complex="5.5pt"/>
    </style:style>
    <style:style style:name="P14" style:family="paragraph" style:parent-style-name="Standard">
      <style:paragraph-properties fo:margin-left="-0.004cm" fo:margin-right="0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margin-top="0cm" fo:margin-bottom="0.423cm" style:contextual-spacing="false" fo:line-height="25%" fo:text-align="center" style:justify-single-word="false" style:snap-to-layout-grid="false"/>
      <style:text-properties fo:font-size="7.5pt" style:font-name-asian="標楷體" style:font-size-asian="7.5pt" style:font-size-complex="7.5pt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left="0cm" fo:margin-right="0cm" fo:text-indent="0.212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text-indent="0.212cm" style:auto-text-indent="false"/>
    </style:style>
    <style:style style:name="P26" style:family="paragraph" style:parent-style-name="Standard_20__28_user_29_">
      <style:paragraph-properties fo:line-height="0.917cm"/>
    </style:style>
    <style:style style:name="P27" style:family="paragraph" style:parent-style-name="Standard_20__28_user_29_">
      <style:paragraph-properties fo:line-height="0.917cm" fo:text-align="end" style:justify-single-word="false"/>
    </style:style>
    <style:style style:name="P28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清單段落" style:list-style-name="WW8Num4">
      <style:paragraph-properties fo:text-align="justify" style:justify-single-word="false"/>
    </style:style>
    <style:style style:name="P30" style:family="paragraph" style:parent-style-name="清單段落">
      <style:paragraph-properties fo:margin-left="0.542cm" fo:margin-right="0cm" fo:text-align="justify" style:justify-single-word="false" fo:text-indent="0cm" style:auto-text-indent="false"/>
    </style:style>
    <style:style style:name="P31" style:family="paragraph" style:parent-style-name="清單段落">
      <style:paragraph-properties fo:margin-left="3.175cm" fo:margin-right="0cm" fo:text-indent="0cm" style:auto-text-indent="false"/>
    </style:style>
    <style:style style:name="P32" style:family="paragraph" style:parent-style-name="清單段落">
      <style:paragraph-properties fo:margin-left="3.175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20pt" style:font-size-asian="20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size-complex="7.5pt"/>
    </style:style>
    <style:style style:name="T13" style:family="text">
      <style:text-properties fo:font-size="10pt" style:font-name-asian="標楷體" style:font-size-asian="10pt" style:font-size-complex="7.5pt"/>
    </style:style>
    <style:style style:name="T14" style:family="text">
      <style:text-properties fo:font-size="10.5pt" style:font-name-asian="標楷體" style:font-size-asian="10.5pt" style:font-size-complex="10.5pt"/>
    </style:style>
    <style:style style:name="T15" style:family="text">
      <style:text-properties fo:font-size="10.5pt" style:font-name-asian="標楷體" style:font-size-asian="10.5pt" style:font-size-complex="10.5pt"/>
    </style:style>
    <style:style style:name="T16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17" style:family="text">
      <style:text-properties fo:color="#ff0000" loext:opacity="100%" fo:font-size="10.5pt" style:font-name-asian="標楷體" style:font-size-asian="10.5pt" style:font-size-complex="10.5pt"/>
    </style:style>
    <style:style style:name="T18" style:family="text">
      <style:text-properties fo:font-size="14pt" style:font-name-asian="新細明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1" style:family="text">
      <style:text-properties style:font-name="新細明體" style:font-name-asian="新細明體" style:font-name-complex="新細明體" style:font-size-complex="12pt"/>
    </style:style>
    <style:style style:name="T22" style:family="text">
      <style:text-properties style:font-name-asian="新細明體" style:font-size-complex="12pt"/>
    </style:style>
    <style:style style:name="T2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fo:font-size="9pt" style:font-name-asian="標楷體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___Academic Year ___Semester Graduation Leaving School Procedure Application Form</text:span></text:p>
      <text:p text:style-name="P4">　□Graduate <text:s/>□Completion (Exchange Student) <text:s/><text:span text:style-name="T8"><text:s text:c="6"/></text:span><text:span text:style-name="T5">　　　　 </text:span><text:s/>Date: <text:s text:c="3"/>/ <text:s text:c="4"/>/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Student ID</text:p>
          </table:table-cell>
          <table:table-cell table:style-name="表格1.A1" office:value-type="string">
            <text:p text:style-name="P5">Name</text:p>
          </table:table-cell>
          <table:table-cell table:style-name="表格1.A1" office:value-type="string">
            <text:p text:style-name="P5">Department</text:p>
          </table:table-cell>
          <table:table-cell table:style-name="表格1.A1" office:value-type="string">
            <text:p text:style-name="P5">System</text:p>
          </table:table-cell>
        </table:table-row>
        <table:table-row table:style-name="表格1.2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11"><text:span text:style-name="T11">□Bachelor</text:span></text:p>
            <text:p text:style-name="P11"><text:span text:style-name="T11">□In-service Master’s Program</text:span></text:p>
            <text:p text:style-name="P11"><text:span text:style-name="T11">□Master □Doctor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row table:style-name="表格2.1">
          <table:table-cell table:style-name="表格2.A1" table:number-rows-spanned="2" office:value-type="string">
            <text:p text:style-name="P1"><text:span text:style-name="T9">A. Department Office</text:span></text:p>
          </table:table-cell>
          <table:table-cell table:style-name="表格2.B1" table:number-rows-spanned="2" office:value-type="string">
            <text:p text:style-name="P14">B. Professor Signature of Graduate Student</text:p>
            <text:p text:style-name="P2"><text:span text:style-name="T12">(No need for </text:span><text:span text:style-name="T12">Bachelor students)</text:span></text:p>
          </table:table-cell>
          <table:table-cell table:style-name="表格2.C1" office:value-type="string">
            <text:p text:style-name="P1"><text:span text:style-name="T9">C. Discipline Section (8203R)</text:span></text:p>
          </table:table-cell>
          <table:table-cell table:style-name="表格2.D1" office:value-type="string">
            <text:p text:style-name="P1"><text:span text:style-name="T9">C. Military Section (8204R)</text:span></text:p>
          </table:table-cell>
          <table:table-cell table:style-name="表格2.E1" office:value-type="string">
            <text:p text:style-name="P20"><text:span text:style-name="T9">C. Global Affair Office (70208R)</text:span></text:p>
          </table:table-cell>
          <table:table-cell table:style-name="表格2.F1" table:number-rows-spanned="2" office:value-type="string">
            <text:p text:style-name="P15">D. Registration Section</text:p>
          </table:table-cell>
        </table:table-row>
        <table:table-row table:style-name="表格2.2">
          <table:covered-table-cell/>
          <table:covered-table-cell/>
          <table:table-cell table:style-name="表格2.F1" office:value-type="string">
            <text:p text:style-name="P15">China Student</text:p>
          </table:table-cell>
          <table:table-cell table:style-name="表格2.A1" office:value-type="string">
            <text:p text:style-name="P15">Overseas Chinese Student</text:p>
          </table:table-cell>
          <table:table-cell table:style-name="表格2.B1" office:value-type="string">
            <text:p text:style-name="P1"><text:span text:style-name="T9">International Student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6"/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8"/>
          </table:table-cell>
          <table:table-cell table:style-name="表格2.E3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</table:table>
      <text:p text:style-name="P28"><text:span text:style-name="T14">N</text:span><text:span text:style-name="T14">ote:</text:span></text:p>
      <text:list xml:id="list2124041506" text:style-name="WW8Num4">
        <text:list-item>
          <text:p text:style-name="P29"><text:span text:style-name="T14">Signature Order</text:span><text:span text:style-name="T14">:</text:span><text:span text:style-name="T14"> A. Department Office </text:span><text:span text:style-name="T16"></text:span><text:span text:style-name="T14"> B. Professor Signature of Graduate Student </text:span><text:span text:style-name="T14">(No need for </text:span><text:span text:style-name="T14">Bachelor students) </text:span><text:span text:style-name="T16"></text:span><text:span text:style-name="T14"> C. Countersign (China Student, Overseas Chinese Student, and </text:span><text:span text:style-name="T14">International Student</text:span><text:span text:style-name="T14">) </text:span><text:span text:style-name="T16"></text:span><text:span text:style-name="T14"> D.</text:span><text:span text:style-name="T14"> Registration Section</text:span></text:p>
        </text:list-item>
        <text:list-item>
          <text:p text:style-name="P29"><text:span text:style-name="T14">Before handling the Leaving School Procedure, please finish the items of related section on the Portal.</text:span></text:p>
        </text:list-item>
      </text:list>
      <text:p text:style-name="P30"><text:span text:style-name="T14">P</text:span><text:span text:style-name="T14">ath: Home Page of Yuan Ze </text:span><text:span text:style-name="T16"></text:span><text:span text:style-name="T14"> Portal </text:span><text:span text:style-name="T16"></text:span><text:span text:style-name="T14"> </text:span><text:span text:style-name="T14">L</text:span><text:span text:style-name="T14">eaving school </text:span><text:span text:style-name="T17">(No need for exchange student)</text:span><text:span text:style-name="T14"> </text:span><text:span text:style-name="T16"></text:span><text:span text:style-name="T14"> the items of related section</text:span></text:p>
      <text:list xml:id="list160212354589389" text:continue-numbering="true" text:style-name="WW8Num4">
        <text:list-item>
          <text:p text:style-name="P12"><text:span text:style-name="T14">P</text:span><text:span text:style-name="T14">lease fill in affidavit if you lose the student ID card.</text:span></text:p>
        </text:list-item>
      </text:list>
      <text:p text:style-name="P23"><draw:frame draw:style-name="fr1" draw:name="外框1" text:anchor-type="char" svg:x="1.512cm" svg:y="1.018cm" svg:width="15.873cm" svg:height="8.38cm" draw:z-index="0"><draw:text-box><text:p text:style-name="P22"><text:span text:style-name="T6">Name ________________</text:span><text:span text:style-name="T6"> </text:span></text:p><text:p text:style-name="P22"><text:span text:style-name="T6">Student ID ________________</text:span></text:p><text:p text:style-name="P22"><text:span text:style-name="T6">Entrusts _______________to apply and get the Diploma.</text:span></text:p><text:p text:style-name="P22"><text:span text:style-name="T6">S</text:span><text:span text:style-name="T6">incerely,</text:span></text:p><text:p text:style-name="P22"><text:span text:style-name="T6">R</text:span><text:span text:style-name="T6">egistration Section</text:span></text:p><text:p text:style-name="P26"><text:span text:style-name="T20">　　　　</text:span><text:span text:style-name="T18">　　　　　　　</text:span><text:span text:style-name="T21">　</text:span><text:span text:style-name="T22">Signature of </text:span><text:span text:style-name="T6">Agent: _____________ (in person)</text:span></text:p><text:p text:style-name="P26"><text:span text:style-name="T6"><text:tab/><text:tab/><text:tab/><text:tab/><text:tab/><text:tab/> <text:s text:c="3"/>Identity Card Number: _____________</text:span></text:p><text:p text:style-name="P26"><text:span text:style-name="T6"><text:tab/><text:tab/><text:tab/><text:tab/><text:tab/><text:tab/> <text:s text:c="3"/>Signature of Trustee: ____________ (in person)</text:span></text:p><text:p text:style-name="P26"><text:span text:style-name="T6"><text:tab/><text:tab/><text:tab/><text:tab/><text:tab/><text:tab/><text:tab/>Identity Card Number: _____________</text:span></text:p><text:p text:style-name="P27"><text:span text:style-name="T19">Date: <text:s text:c="4"/>/ <text:s text:c="4"/>/ <text:s text:c="3"/></text:span><text:span text:style-name="T6"><text:s/></text:span></text:p></draw:text-box></draw:frame>Letter of Authorization of Diploma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/>
      <text:p text:style-name="Standard"/>
      <text:p text:style-name="Standard"/>
      <text:p text:style-name="P31"><text:span text:style-name="T2">Agent needs to show the identification proof for verification.</text:span></text:p>
      <text:p text:style-name="P32"><text:soft-page-break/><text:span text:style-name="T24">109.11.24</text:span><text:span text:style-name="T24">R</text:span><text:span text:style-name="T24">evise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.5pt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2.80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54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謝美賢</meta:initial-creator>
    <meta:creation-date>2020-11-24T11:41:00</meta:creation-date>
    <dc:creator>劉亭妤</dc:creator>
    <dc:date>2023-09-04T11:06:00</dc:date>
    <meta:print-date>2023-07-21T11:04:00</meta:print-date>
    <meta:editing-cycles>13</meta:editing-cycles>
    <meta:editing-duration>PT3H21M</meta:editing-duration>
    <meta:document-statistic meta:table-count="2" meta:image-count="0" meta:object-count="0" meta:page-count="2" meta:paragraph-count="37" meta:word-count="202" meta:character-count="1474" meta:non-whitespace-character-count="1237"/>
    <meta:generator>MODA_ODF_Application_Tools/3.5.5.5.1$Windows_x86 LibreOffice_project/0731c5f9adee5daee576bb62a18f665a8d51cd0c</meta:generator>
  </office:meta>
</office:document-meta>
</file>