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 fo:text-align="end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uan Ze University </text:span></text:p>
      <text:p text:style-name="P2"><text:span text:style-name="T1">Consent Form for Discontinuing Schooling</text:span></text:p>
      <text:p text:style-name="P3"/>
      <text:p text:style-name="P3"/>
      <text:p text:style-name="P4"><text:span text:style-name="T2">Name: ______________________ Student ID: _______________</text:span></text:p>
      <text:p text:style-name="P4"><text:span text:style-name="T2">Department: __________________ Grade: __________________</text:span></text:p>
      <text:p text:style-name="P4"><text:span text:style-name="T2">Date of birth: ______/______/______ Age:__________________</text:span></text:p>
      <text:p text:style-name="P7"><text:span text:style-name="T2">Because of: </text:span><text:span text:style-name="T3">□Sick □Financial □Study abroad □Family problems or injuries □Grades □Work □Pregnant □Babysitting □Military □Not interested □Take an exam again □Transfer □Career planning □Other:_________</text:span></text:p>
      <text:p text:style-name="P4"><text:span text:style-name="T3">Discontinuing schooling automatically, please approve the application.</text:span></text:p>
      <text:p text:style-name="P5"><text:span text:style-name="T2">Signature of Student: ____________________</text:span></text:p>
      <text:p text:style-name="P5"><text:span text:style-name="T2">Signature of Parent/Legal Guidance: _______________________</text:span></text:p>
      <text:p text:style-name="P5"><text:span text:style-name="T2">Parent/Legal Guidance’s Mobile Phone: _____________________</text:span></text:p>
      <text:p text:style-name="P5">(The parent/legal guidance doesn’t need to sign if the student is over 18 years old.)</text:p>
      <text:p text:style-name="P5"><text:span text:style-name="T2">Date:_______/_______/________</text:span></text:p>
      <text:p text:style-name="P4"/>
      <text:p text:style-name="P6">Parent/legal guidance had been contacted by the Registration Section on _______/_______/_______</text:p>
      <text:p text:style-name="P6"/>
      <text:p text:style-name="P4">Receiving and Stamping here: 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Yuan Ze University </dc:title>
    <meta:initial-creator>aminta</meta:initial-creator>
    <dc:creator>黃千瑜</dc:creator>
    <meta:editing-cycles>33</meta:editing-cycles>
    <meta:creation-date>2024-01-26T05:27:00</meta:creation-date>
    <dc:date>2024-01-26T05:49:00</dc:date>
    <meta:editing-duration>PT19M</meta:editing-duration>
    <meta:generator>MODA_ODF_Application_Tools/3.5.5.5.1$Windows_x86 LibreOffice_project/0731c5f9adee5daee576bb62a18f665a8d51cd0c</meta:generator>
    <meta:document-statistic meta:table-count="0" meta:image-count="0" meta:object-count="0" meta:page-count="1" meta:paragraph-count="14" meta:word-count="100" meta:character-count="908" meta:non-whitespace-character-count="821"/>
    <meta:user-defined meta:name="AppVersion">16.0000</meta:user-defined>
    <meta:user-defined meta:name="Company">YZU</meta:user-defined>
    <meta:template xlink:type="simple" xlink:actuate="onRequest" xlink:title="Normal" xlink:href=""/>
  </office:meta>
</office:document-meta>
</file>