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無間距" style:list-style-name="WWNum1" style:family="paragraph"/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P12" style:parent-style-name="無間距" style:list-style-name="WWNum1" style:family="paragraph"/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無間距" style:list-style-name="WWNum1" style:family="paragraph"/>
    <style:style style:name="P17" style:parent-style-name="無間距" style:list-style-name="WWNum1" style:family="paragraph"/>
    <style:style style:name="T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" style:parent-style-name="無間距" style:list-style-name="WWNum1" style:family="paragraph"/>
    <style:style style:name="T20" style:parent-style-name="預設段落字型" style:family="text">
      <style:text-properties fo:font-weight="bold" style:font-weight-asian="bold"/>
    </style:style>
    <style:style style:name="P21" style:parent-style-name="無間距" style:list-style-name="WWNum1" style:family="paragraph"/>
    <style:style style:name="T22" style:parent-style-name="預設段落字型" style:family="text">
      <style:text-properties fo:font-weight="bold" style:font-weight-asian="bold"/>
    </style:style>
    <style:style style:name="P23" style:parent-style-name="無間距" style:list-style-name="WWNum1" style:family="paragraph"/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Default" style:family="paragraph">
      <style:paragraph-properties fo:line-height="300%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olumn33" style:family="table-column">
      <style:table-column-properties style:column-width="0.577in" style:use-optimal-column-width="false"/>
    </style:style>
    <style:style style:name="TableColumn34" style:family="table-column">
      <style:table-column-properties style:column-width="2.5354in" style:use-optimal-column-width="false"/>
    </style:style>
    <style:style style:name="TableColumn35" style:family="table-column">
      <style:table-column-properties style:column-width="1.2097in" style:use-optimal-column-width="false"/>
    </style:style>
    <style:style style:name="TableColumn36" style:family="table-column">
      <style:table-column-properties style:column-width="2.9388in" style:use-optimal-column-width="false"/>
    </style:style>
    <style:style style:name="Table32" style:family="table">
      <style:table-properties style:width="7.2611in" style:rel-width="100%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無間距" style:family="paragraph">
      <style:paragraph-properties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margin-lef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無間距" style:family="paragraph">
      <style:paragraph-properties fo:margin-left="0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無間距" style:family="paragraph">
      <style:paragraph-properties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margin-left="0in" fo:text-inden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無間距" style:family="paragraph">
      <style:paragraph-properties fo:margin-lef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無間距" style:family="paragraph">
      <style:paragraph-properties fo:margin-left="0in" fo:text-inden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margin-left="0in" fo:text-inden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無間距" style:family="paragraph">
      <style:paragraph-properties fo:margin-left="0in" fo:text-inden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無間距" style:family="paragraph">
      <style:paragraph-properties fo:margin-left="0in" fo:text-indent="0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73" style:parent-style-name="Default" style:family="paragraph">
      <style:paragraph-properties fo:line-height="300%"/>
    </style:style>
    <style:style style:name="T17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183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84" style:parent-style-name="Default" style:family="paragraph">
      <style:paragraph-properties fo:break-before="page" fo:text-align="center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86" style:parent-style-name="無間距" style:list-style-name="WWNum2" style:family="paragraph">
      <style:paragraph-properties fo:text-align="justify" fo:margin-top="0.1666in"/>
    </style:style>
    <style:style style:name="T187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88" style:parent-style-name="Internetlink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AppleExternalUIFontTraditionalC" style:font-name-complex="Times New Roman" fo:color="#000000" style:letter-kerning="false" fo:font-size="13pt" style:font-size-asian="13pt" style:font-size-complex="13pt"/>
    </style:style>
    <style:style style:name="T191" style:parent-style-name="Internetlink" style:family="text">
      <style:text-properties style:font-name="Times New Roman" style:font-name-complex="Times New Roman" fo:color="#0000F0" fo:font-size="13pt" style:font-size-asian="13pt" style:font-size-complex="13pt"/>
    </style:style>
    <style:style style:name="T192" style:parent-style-name="Internetlink" style:family="text">
      <style:text-properties style:font-name="Times New Roman" style:font-name-complex="Times New Roman" fo:color="#0000F0" fo:font-size="13pt" style:font-size-asian="13pt" style:font-size-complex="13pt"/>
    </style:style>
    <style:style style:name="T193" style:parent-style-name="Internetlink" style:family="text">
      <style:text-properties style:font-name="Times New Roman" style:font-name-complex="Times New Roman" fo:color="#0000F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P200" style:parent-style-name="無間距" style:list-style-name="WWNum2" style:family="paragraph">
      <style:paragraph-properties fo:text-align="justify" fo:margin-top="0.1666in"/>
    </style:style>
    <style:style style:name="T201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Internetlink" style:family="text">
      <style:text-properties style:font-name="Times New Roman" style:font-name-complex="Times New Roman"/>
    </style:style>
    <style:style style:name="T206" style:parent-style-name="Internetlink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P208" style:parent-style-name="無間距" style:list-style-name="WWNum2" style:family="paragraph">
      <style:paragraph-properties fo:text-align="justify" fo:margin-top="0.1666i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無間距" style:list-style-name="WWNum2" style:family="paragraph">
      <style:paragraph-properties fo:text-align="justify" fo:margin-top="0.1666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complex="Times New Roman"/>
    </style:style>
    <style:style style:name="P215" style:parent-style-name="無間距" style:list-style-name="WWNum2" style:family="paragraph">
      <style:paragraph-properties fo:text-align="justify" fo:margin-top="0.1666i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無間距" style:list-style-name="WWNum2" style:family="paragraph">
      <style:paragraph-properties fo:text-align="justify" fo:margin-top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asian="AppleExternalUIFontTraditionalC" style:font-name-complex="Times New Roman" style:letter-kerning="false" fo:font-size="13pt" style:font-size-asian="13pt" style:font-size-complex="13pt"/>
    </style:style>
    <style:style style:name="P225" style:parent-style-name="無間距" style:list-style-name="WWNum2" style:family="paragraph">
      <style:paragraph-properties fo:text-align="justify" fo:margin-top="0.1666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/>
    </style:style>
    <style:style style:name="P233" style:parent-style-name="無間距" style:family="paragraph">
      <style:paragraph-properties fo:margin-top="0.1666in" fo:margin-left="0in" fo:text-indent="0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olumn236" style:family="table-column">
      <style:table-column-properties style:column-width="1.1791in" style:use-optimal-column-width="false"/>
    </style:style>
    <style:style style:name="TableColumn237" style:family="table-column">
      <style:table-column-properties style:column-width="2.2611in" style:use-optimal-column-width="false"/>
    </style:style>
    <style:style style:name="TableColumn238" style:family="table-column">
      <style:table-column-properties style:column-width="1.0458in" style:use-optimal-column-width="false"/>
    </style:style>
    <style:style style:name="TableColumn239" style:family="table-column">
      <style:table-column-properties style:column-width="2.775in" style:use-optimal-column-width="false"/>
    </style:style>
    <style:style style:name="Table235" style:family="table">
      <style:table-properties style:width="7.2611in" style:rel-width="100%" fo:margin-left="-0.075in" table:align="lef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578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text-align="center" fo:margin-left="0in" fo:text-inden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488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text-align="center" fo:margin-left="0in" fo:text-inden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298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paragraph-properties fo:text-align="center" fo:margin-left="0in" fo:text-inden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273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paragraph-properties fo:text-align="center" fo:margin-left="0in" fo:text-inden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28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fo:text-align="center" fo:margin-left="0in" fo:text-inden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786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fo:text-align="center" fo:margin-left="0in" fo:text-inden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490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paragraph-properties fo:text-align="center" fo:margin-left="0in" fo:text-indent="0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fo:text-align="center" fo:margin-left="0in" fo:text-indent="0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 fo:margin-left="0in" fo:text-indent="0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fo:text-align="center" fo:margin-left="0in" fo:text-inden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無間距" style:family="paragraph">
      <style:paragraph-properties fo:text-align="center" fo:margin-left="0in" fo:text-inden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無間距" style:family="paragraph">
      <style:paragraph-properties fo:text-align="center" fo:margin-left="0in" fo:text-inden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fo:text-align="center" fo:margin-left="0in" fo:text-indent="0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無間距" style:family="paragraph">
      <style:paragraph-properties fo:text-align="center" fo:margin-left="0in" fo:text-inden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無間距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Default" style:family="paragraph">
      <style:paragraph-properties fo:margin-top="0.1666in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83" style:parent-style-name="Default" style:family="paragraph">
      <style:paragraph-properties fo:line-height="300%"/>
    </style:style>
  </office:automatic-styles>
  <office:body>
    <office:text text:use-soft-page-breaks="true">
      <text:p text:style-name="P1"><text:span text:style-name="T3">通訊申請證明文件說明</text:span></text:p>
      <text:list text:style-name="WWNum1">
        <text:list-item text:start-value="1">
          <text:p text:style-name="P4">請先至教務處<text:a xlink:href="https://www.yzu.edu.tw/admin/aa/index.php/tw/2016-02-02-07-14-40" office:target-frame-name="_top" xlink:show="replace"><text:span text:style-name="Internetlink">表單下載區</text:span></text:a>綜合表單選擇「<text:span text:style-name="T5">學生成績單</text:span><text:span text:style-name="T6">/</text:span><text:span text:style-name="T7">學位證書申請表</text:span>」填妥後，以掛號方式來函，並於封面註明申請之文件名稱，檢附<text:span text:style-name="T8">雙證件影本</text:span><text:span text:style-name="T9">(</text:span><text:span text:style-name="T10">身分證、健保卡或駕照</text:span><text:span text:style-name="T11">)</text:span>，寄至教務處註冊組，內附回郵信封及貼足郵資，附加工本費(金額請詳見下表並以同等價值郵票代替)，處理日期以收到信件日起計算3個工作天，來函申請文件資料不齊者，恕不受理亦不退件。</text:p>
        </text:list-item>
        <text:list-item>
          <text:p text:style-name="P12">回郵信封郵資計算請以<text:span text:style-name="T13">份數</text:span><text:span text:style-name="T14">*15</text:span><text:span text:style-name="T15">公克</text:span>掛號郵資。<text:a xlink:href="https://www.post.gov.tw/post/internet/SearchZone/index.jsp?ID=13010101" office:target-frame-name="_top" xlink:show="replace"><text:span text:style-name="Internetlink">相關資費對照表</text:span></text:a>連結(如有變更依教務處最新公告資訊為主)。</text:p>
        </text:list-item>
        <text:list-item>
          <text:p text:style-name="P16">中文畢業證書補發正本僅能補發一份。</text:p>
        </text:list-item>
        <text:list-item>
          <text:p text:style-name="P17">中英文學位證書若僅需申請副本，請<text:span text:style-name="T18">附上正本</text:span>以便核對，驗畢正本會一併寄回。</text:p>
        </text:list-item>
        <text:list-item>
          <text:p text:style-name="P19">若需<text:span text:style-name="T20">彌封</text:span>請於申請表空白處註明需彌封的內容物為何。</text:p>
        </text:list-item>
        <text:list-item>
          <text:p text:style-name="P21">若需<text:span text:style-name="T22">折抵役期</text:span>，請申請中文成績單並於申請表空白處註明【折抵役期】，我們會協助送至軍訓室審核(審核時間為2天)，再郵寄給您。</text:p>
        </text:list-item>
        <text:list-item>
          <text:p text:style-name="P23">只要檢附上述所需資料及工本費寄至<text:span text:style-name="T24">320</text:span><text:span text:style-name="T25">桃園市中壢區遠東路</text:span><text:span text:style-name="T26">135</text:span><text:span text:style-name="T27">號元智大學</text:span><text:span text:style-name="T28"><text:s/></text:span><text:span text:style-name="T29">教務處註冊組櫃檯</text:span><text:s/>收</text:p>
        </text:list-item>
      </text:list>
      <text:p text:style-name="P30"><text:span text:style-name="T31">申請類別及費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證件類別</text:p>
          </table:table-cell>
          <table:covered-table-cell/>
          <table:table-cell table:style-name="TableCell40">
            <text:p text:style-name="P41">單價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成</text:p>
            <text:p text:style-name="P47">績</text:p>
            <text:p text:style-name="P48">單</text:p>
          </table:table-cell>
          <table:table-cell table:style-name="TableCell49">
            <text:p text:style-name="P50">中文成績單</text:p>
          </table:table-cell>
          <table:table-cell table:style-name="TableCell51">
            <text:p text:style-name="P52"><text:span text:style-name="T53">$10</text:span></text:p>
          </table:table-cell>
          <table:table-cell table:style-name="TableCell54">
            <text:p text:style-name="P55">請確認有無排名、有無操行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英文成績單</text:p>
          </table:table-cell>
          <table:table-cell table:style-name="TableCell59">
            <text:p text:style-name="P60"><text:span text:style-name="T61">$20</text:span></text:p>
          </table:table-cell>
          <table:table-cell table:style-name="TableCell62">
            <text:p text:style-name="P63">請確認有無排名、有無GPA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Default"><text:span text:style-name="T66">單科排名成績單</text:span></text:p>
          </table:table-cell>
          <table:table-cell table:style-name="TableCell67">
            <text:p text:style-name="P68"><text:span text:style-name="T69">$10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在學證明</text:p>
          </table:table-cell>
          <table:table-cell table:style-name="TableCell75">
            <text:p text:style-name="P76">中文在學證明書</text:p>
          </table:table-cell>
          <table:table-cell table:style-name="TableCell77">
            <text:p text:style-name="P78"><text:span text:style-name="T79">$5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英文在學證明書</text:p>
          </table:table-cell>
          <table:table-cell table:style-name="TableCell85">
            <text:p text:style-name="P86"><text:span text:style-name="T87">$5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畢業證書</text:p>
          </table:table-cell>
          <table:table-cell table:style-name="TableCell93">
            <text:p text:style-name="P94">中文畢業證書補發</text:p>
          </table:table-cell>
          <table:table-cell table:style-name="TableCell95">
            <text:p text:style-name="P96"><text:span text:style-name="T97">$200</text:span></text:p>
          </table:table-cell>
          <table:table-cell table:style-name="TableCell98">
            <text:p text:style-name="P99">正本僅能補發一份。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中文畢業證書副本</text:p>
          </table:table-cell>
          <table:table-cell table:style-name="TableCell103">
            <text:p text:style-name="P104">每份2元</text:p>
          </table:table-cell>
          <table:table-cell table:style-name="TableCell105">
            <text:p text:style-name="P106">需帶正本給教務處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中文畢業證書副本加蓋關防</text:p>
          </table:table-cell>
          <table:table-cell table:style-name="TableCell110">
            <text:p text:style-name="P111">每份20元</text:p>
          </table:table-cell>
          <table:table-cell table:style-name="TableCell112">
            <text:p text:style-name="P113">需帶正本給教務處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英文學位證明書</text:p>
          </table:table-cell>
          <table:table-cell table:style-name="TableCell117">
            <text:p text:style-name="P118"><text:span text:style-name="T119">$100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英文學位證明書副本</text:p>
          </table:table-cell>
          <table:table-cell table:style-name="TableCell125">
            <text:p text:style-name="P126">每份2元</text:p>
          </table:table-cell>
          <table:table-cell table:style-name="TableCell127">
            <text:p text:style-name="P128">需帶正本給教務處</text:p>
          </table:table-cell>
        </table:table-row>
        <table:table-row table:style-name="TableRow129">
          <table:table-cell table:style-name="TableCell130" table:number-rows-spanned="2">
            <text:p text:style-name="P131">肄業證明</text:p>
          </table:table-cell>
          <table:table-cell table:style-name="TableCell132">
            <text:p text:style-name="P133">中文修業證明書</text:p>
          </table:table-cell>
          <table:table-cell table:style-name="TableCell134">
            <text:p text:style-name="P135"><text:span text:style-name="T136">$100</text:span></text:p>
          </table:table-cell>
          <table:table-cell table:style-name="TableCell137">
            <text:p text:style-name="P138">退學並辦妥離校手續後方可申請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英文修業證明書</text:p>
          </table:table-cell>
          <table:table-cell table:style-name="TableCell142">
            <text:p text:style-name="P143"><text:span text:style-name="T144">$100</text:span></text:p>
          </table:table-cell>
          <table:table-cell table:style-name="TableCell145">
            <text:p text:style-name="P146">退學並辦妥離校手續後方可申請</text:p>
          </table:table-cell>
        </table:table-row>
        <table:table-row table:style-name="TableRow147">
          <table:table-cell table:style-name="TableCell148" table:number-rows-spanned="2">
            <text:p text:style-name="P149">休學證明</text:p>
          </table:table-cell>
          <table:table-cell table:style-name="TableCell150">
            <text:p text:style-name="P151">中文休學證明書</text:p>
          </table:table-cell>
          <table:table-cell table:style-name="TableCell152">
            <text:p text:style-name="P153"><text:span text:style-name="T154">$100</text:span></text:p>
          </table:table-cell>
          <table:table-cell table:style-name="TableCell155">
            <text:p text:style-name="P156">休學並辦妥離校手續後方可申請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英文休學證明書</text:p>
          </table:table-cell>
          <table:table-cell table:style-name="TableCell160">
            <text:p text:style-name="P161"><text:span text:style-name="T162">$100</text:span></text:p>
          </table:table-cell>
          <table:table-cell table:style-name="TableCell163">
            <text:p text:style-name="P164">休學並辦妥離校手續後方可申請</text:p>
          </table:table-cell>
        </table:table-row>
        <table:table-row table:style-name="TableRow165">
          <table:table-cell table:style-name="TableCell166" table:number-columns-spanned="2">
            <text:p text:style-name="P167">彌封信封</text:p>
          </table:table-cell>
          <table:covered-table-cell/>
          <table:table-cell table:style-name="TableCell168">
            <text:p text:style-name="P169"><text:span text:style-name="T170">$3</text:span>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若有問題請洽詢</text:span><text:span text:style-name="T175"><text:s/>:<text:s/></text:span><text:span text:style-name="T176">03-4638800</text:span><text:span text:style-name="T177"><text:s/></text:span><text:span text:style-name="T178">分機</text:span><text:span text:style-name="T179"><text:s/></text:span><text:span text:style-name="T180">2252</text:span><text:span text:style-name="T181"><text:s/></text:span><text:span text:style-name="T182">元智大學教務處註冊組櫃台</text:span></text:p>
      <text:p text:style-name="P183"/>
      <text:soft-page-break/>
      <text:p text:style-name="P184"><text:span text:style-name="T185">Directions of Postal Application Documents</text:span></text:p>
      <text:list text:style-name="WWNum2">
        <text:list-item text:start-value="1">
          <text:p text:style-name="P186"><text:span text:style-name="T187">Please go to<text:s/></text:span><text:a xlink:href="https://www.yzu.edu.tw/admin/aa/index.php/en-us/documents" office:target-frame-name="_top" xlink:show="replace"><text:span text:style-name="T188">Form Download</text:span></text:a><text:span text:style-name="T189">, and fill i</text:span><text:span text:style-name="T190">n “</text:span><text:a xlink:href="http://www.yzu.edu.tw/admin/aa/files/table%20download/Foreign%20Student/Student%20Transcript＆Student%20Status%20Certificate%20Application.doc" office:target-frame-name="_top" xlink:show="replace"><text:span text:style-name="T191">Student Transcript</text:span><text:span text:style-name="T192">＆</text:span><text:span text:style-name="T193">Student Status Certificate Application</text:span></text:a><text:span text:style-name="T194">”</text:span><text:span text:style-name="T195"><text:s/></text:span><text:span text:style-name="T196">Register it to Registration Section of Academic Affa</text:span><text:span text:style-name="T197">ir Office, and write down the document name you applied on the cover, also attaching the double-credentials COPY (identity card, medical card, or driver license), enclosing a stamped addressed envelope for your reply, and put into the equivalent stamp inst</text:span><text:span text:style-name="T198">ead of the applied document fee (please see the table below), then send it to Registration Section of Academic Affair Office. It will take about 3 working days when we receive your letter, if there is something wrong with the applied document, we will not<text:s/></text:span><text:span text:style-name="T199">accept it, return to you as well.</text:span></text:p>
        </text:list-item>
        <text:list-item>
          <text:p text:style-name="P200"><text:span text:style-name="T201">The stamped addressed envelope for your reply,</text:span><text:span text:style-name="T202"><text:s/>please according to<text:s/></text:span><text:span text:style-name="T203">Copies*15 grams<text:s/></text:span><text:span text:style-name="T204">to calculate the register postage. Link:<text:s/></text:span><text:a xlink:href="https://www.post.gov.tw/post/internet/SearchZone/index.jsp?ID=13010101" office:target-frame-name="_top" xlink:show="replace"><text:span text:style-name="T205">Register P</text:span><text:span text:style-name="T206">ostage list</text:span></text:a><text:span text:style-name="T207"><text:s/>(If there is something changeable, it mainly based on the latest information by Academic Affair Office.)</text:span></text:p>
        </text:list-item>
        <text:list-item>
          <text:p text:style-name="P208"><text:span text:style-name="T209">The original copy of Chinese Diploma can only be reissued by ONE time.</text:span></text:p>
        </text:list-item>
        <text:list-item>
          <text:p text:style-name="P210"><text:span text:style-name="T211">If you just want to apply the copy of Chinese/English Diploma, plea</text:span><text:span text:style-name="T212">se<text:s/></text:span><text:span text:style-name="T213">Attach the Original Copy</text:span><text:span text:style-name="T214"><text:s/>for us to check, after confirming, we will send it back to you.</text:span></text:p>
        </text:list-item>
        <text:list-item>
          <text:p text:style-name="P215"><text:span text:style-name="T216">If the document needs to be<text:s/></text:span><text:span text:style-name="T217">sealed</text:span><text:span text:style-name="T218">, please write down the document name on the application form.</text:span></text:p>
        </text:list-item>
        <text:list-item>
          <text:p text:style-name="P219"><text:span text:style-name="T220">If you only need to offset the enlistment, please apply the Chinese</text:span><text:span text:style-name="T221"><text:s/>Transcript and write down<text:s/></text:span><text:span text:style-name="T222">“offset the enlistment”</text:span><text:span text:style-name="T223"><text:s/>on the application form. We will deliver the application to Military Section to audit (</text:span><text:span text:style-name="T224">It will take about 2 working days.), then send the document to you.</text:span></text:p>
        </text:list-item>
        <text:list-item>
          <text:p text:style-name="P225"><text:span text:style-name="T226">Prepare the fee and the document that you want to apply, then send it to “Registration Section, No.<text:s/></text:span><text:span text:style-name="T227">135, Yuandong Rd, Zhongli District, Taoyuan City, 320.” (</text:span><text:span text:style-name="T228">320</text:span><text:span text:style-name="T229">桃園市中壢區遠東路</text:span><text:span text:style-name="T230">135</text:span><text:span text:style-name="T231">號元智大學教務處註冊組櫃檯</text:span><text:span text:style-name="T232">)</text:span></text:p>
        </text:list-item>
      </text:list>
      <text:p text:style-name="P233"><text:span text:style-name="T234">Applied Items and Fee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Applied Document</text:p>
          </table:table-cell>
          <table:covered-table-cell/>
          <table:table-cell table:style-name="TableCell243">
            <text:p text:style-name="P244">Price</text:p>
          </table:table-cell>
          <table:table-cell table:style-name="TableCell245">
            <text:p text:style-name="P246">Note</text:p>
          </table:table-cell>
        </table:table-row>
        <table:table-row table:style-name="TableRow247">
          <table:table-cell table:style-name="TableCell248" table:number-rows-spanned="3">
            <text:p text:style-name="P249">Transcript</text:p>
          </table:table-cell>
          <table:table-cell table:style-name="TableCell250">
            <text:p text:style-name="P251">Chinese Transcript</text:p>
          </table:table-cell>
          <table:table-cell table:style-name="TableCell252">
            <text:p text:style-name="P253"><text:span text:style-name="T254">$10</text:span></text:p>
          </table:table-cell>
          <table:table-cell table:style-name="TableCell255">
            <text:p text:style-name="P256">Please confirm whether there is a ranking or not.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English Transcript</text:p>
          </table:table-cell>
          <table:table-cell table:style-name="TableCell260">
            <text:p text:style-name="P261"><text:span text:style-name="T262">$20</text:span></text:p>
          </table:table-cell>
          <table:table-cell table:style-name="TableCell263">
            <text:p text:style-name="P264">Please<text:s/>confirm whether there is a ranking or not.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Single Subject Ranking Transcript</text:span></text:p>
          </table:table-cell>
          <table:table-cell table:style-name="TableCell269">
            <text:p text:style-name="P270"><text:span text:style-name="T271">$10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Enrollment Certificate</text:p>
          </table:table-cell>
          <table:table-cell table:style-name="TableCell277">
            <text:p text:style-name="P278">Chinese Enrollment Certificate</text:p>
          </table:table-cell>
          <table:table-cell table:style-name="TableCell279">
            <text:p text:style-name="P280"><text:span text:style-name="T281">$50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English Enrollment Certificate</text:p>
          </table:table-cell>
          <table:table-cell table:style-name="TableCell287">
            <text:p text:style-name="P288"><text:span text:style-name="T289">$50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5">
            <text:p text:style-name="P294">Diploma</text:p>
          </table:table-cell>
          <table:table-cell table:style-name="TableCell295">
            <text:p text:style-name="P296">Chinese Diploma Reissued</text:p>
          </table:table-cell>
          <table:table-cell table:style-name="TableCell297">
            <text:p text:style-name="P298"><text:span text:style-name="T299">$200</text:span></text:p>
          </table:table-cell>
          <table:table-cell table:style-name="TableCell300">
            <text:p text:style-name="P301">Original copy can only be issued<text:s/>for “one” time.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Chinese Diploma Copy</text:p>
          </table:table-cell>
          <table:table-cell table:style-name="TableCell305">
            <text:p text:style-name="P306"><text:span text:style-name="T307">$</text:span><text:span text:style-name="T308">2/copy</text:span></text:p>
          </table:table-cell>
          <table:table-cell table:style-name="TableCell309">
            <text:p text:style-name="P310">Please bring the original copy to Registration Section.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Chinese Diploma Copy + Official Stamp</text:p>
          </table:table-cell>
          <table:table-cell table:style-name="TableCell314">
            <text:p text:style-name="P315"><text:span text:style-name="T316">$</text:span><text:span text:style-name="T317">20/copy</text:span></text:p>
          </table:table-cell>
          <table:table-cell table:style-name="TableCell318">
            <text:p text:style-name="P319">Please bring the original copy to Registration Section.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English Diploma</text:p>
          </table:table-cell>
          <table:table-cell table:style-name="TableCell323">
            <text:p text:style-name="P324"><text:span text:style-name="T325">$100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English Diploma Copy</text:p>
          </table:table-cell>
          <table:table-cell table:style-name="TableCell331">
            <text:p text:style-name="P332"><text:span text:style-name="T333">$</text:span><text:span text:style-name="T334">2/copy</text:span></text:p>
          </table:table-cell>
          <table:table-cell table:style-name="TableCell335">
            <text:p text:style-name="P336">Please bring the original copy to Registration Section.</text:p>
          </table:table-cell>
        </table:table-row>
        <table:table-row table:style-name="TableRow337">
          <table:table-cell table:style-name="TableCell338" table:number-rows-spanned="2">
            <text:p text:style-name="P339">Certificate of Drop Out</text:p>
          </table:table-cell>
          <table:table-cell table:style-name="TableCell340">
            <text:p text:style-name="P341">Chinese Withdrawal Certificate</text:p>
          </table:table-cell>
          <table:table-cell table:style-name="TableCell342">
            <text:p text:style-name="P343"><text:span text:style-name="T344">$100</text:span></text:p>
          </table:table-cell>
          <table:table-cell table:style-name="TableCell345">
            <text:p text:style-name="P346">It can be applied after finishing Leaving School Procedure.</text:p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English Withdrawal Certificate</text:p>
          </table:table-cell>
          <table:table-cell table:style-name="TableCell350">
            <text:p text:style-name="P351"><text:span text:style-name="T352">$100</text:span></text:p>
          </table:table-cell>
          <table:table-cell table:style-name="TableCell353">
            <text:p text:style-name="P354">It can be applied after finishing<text:s/>Leaving School Procedure.</text:p>
          </table:table-cell>
        </table:table-row>
        <table:table-row table:style-name="TableRow355">
          <table:table-cell table:style-name="TableCell356" table:number-rows-spanned="2">
            <text:p text:style-name="P357">Certificate of Suspension</text:p>
          </table:table-cell>
          <table:table-cell table:style-name="TableCell358">
            <text:p text:style-name="P359">Chinese Drop Out Certificate</text:p>
          </table:table-cell>
          <table:table-cell table:style-name="TableCell360">
            <text:p text:style-name="P361"><text:span text:style-name="T362">$100</text:span></text:p>
          </table:table-cell>
          <table:table-cell table:style-name="TableCell363">
            <text:p text:style-name="P364">It can be applied after finishing Leaving School Procedure.</text:p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P367">English Drop Out Certificate</text:p>
          </table:table-cell>
          <table:table-cell table:style-name="TableCell368">
            <text:p text:style-name="P369"><text:span text:style-name="T370">$100</text:span></text:p>
          </table:table-cell>
          <table:table-cell table:style-name="TableCell371">
            <text:p text:style-name="P372">It can be applied after finishing Leaving School Procedure.</text:p>
          </table:table-cell>
        </table:table-row>
        <table:table-row table:style-name="TableRow373">
          <table:table-cell table:style-name="TableCell374" table:number-columns-spanned="2">
            <text:p text:style-name="P375">Sealed<text:s/>Letter</text:p>
          </table:table-cell>
          <table:covered-table-cell/>
          <table:table-cell table:style-name="TableCell376">
            <text:p text:style-name="P377"><text:span text:style-name="T378">$3</text:span></text:p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If there is any question, please call 03-4638800, extension 2252, Registration Section of Academic affair Office in Yuan Ze University.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margin-left="0.3597in" fo:text-indent="-0.220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頁尾"><text:span text:style-name="T2">2023.09.27 Revis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臨櫃帳號</meta:initial-creator>
    <dc:creator>臨櫃帳號</dc:creator>
    <meta:creation-date>2019-03-21T02:47:00Z</meta:creation-date>
    <dc:date>2024-04-24T05:54:00Z</dc:date>
    <meta:template xlink:href="Normal" xlink:type="simple"/>
    <meta:editing-cycles>15</meta:editing-cycles>
    <meta:editing-duration>PT4920S</meta:editing-duration>
    <meta:user-defined meta:name="AppVersion">16.0000</meta:user-defined>
    <meta:document-statistic meta:page-count="3" meta:paragraph-count="8" meta:word-count="662" meta:character-count="4434" meta:row-count="31" meta:non-whitespace-character-count="3780"/>
  </office:meta>
</office:document-meta>
</file>