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2" style:family="table">
      <style:table-properties style:width="7.4819in" fo:margin-top="0in" fo:margin-bottom="0in" table:align="center" style:writing-mode="lr-tb"/>
    </style:style>
    <style:style style:name="Table2.A" style:family="table-column">
      <style:table-column-properties style:column-width="3.5104in"/>
    </style:style>
    <style:style style:name="Table2.B" style:family="table-column">
      <style:table-column-properties style:column-width="3.9708in"/>
    </style:style>
    <style:style style:name="Table2.1" style:family="table-row">
      <style:table-row-properties style:min-row-height="0.3604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5pt solid #000000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0.5pt solid #000000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1.5pt solid #000000"/>
    </style:style>
    <style:style style:name="Table2.A10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/>
    </style:style>
    <style:style style:name="Table2.B10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0.5pt solid #000000"/>
    </style:style>
    <style:style style:name="Table2.A11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/>
    </style:style>
    <style:style style:name="Table2.B11" style:family="table-cell">
      <style:table-cell-properties style:vertical-align="middle" fo:padding-left="0.0194in" fo:padding-right="0.0194in" fo:padding-top="0in" fo:padding-bottom="0in" fo:border-left="none" fo:border-right="1.5pt solid #000000" fo:border-top="0.5pt solid #000000" fo:border-bottom="0.5pt solid #000000"/>
    </style:style>
    <style:style style:name="Table2.A13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/>
    </style:style>
    <style:style style:name="Table2.B13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/>
    </style:style>
    <style:style style:name="Table2.14" style:family="table-row">
      <style:table-row-properties style:min-row-height="0.3153in" fo:keep-together="auto"/>
    </style:style>
    <style:style style:name="Table2.A14" style:family="table-cell">
      <style:table-cell-properties fo:padding-left="0.0194in" fo:padding-right="0.0194in" fo:padding-top="0in" fo:padding-bottom="0in" fo:border="1.5pt solid #000000"/>
    </style:style>
    <style:style style:name="Table1" style:family="table">
      <style:table-properties style:width="2.5757in" fo:margin-top="0in" fo:margin-bottom="0in" table:align="right" style:writing-mode="lr-tb"/>
    </style:style>
    <style:style style:name="Table1.A" style:family="table-column">
      <style:table-column-properties style:column-width="0.2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94in" fo:padding-right="0.0194in" fo:padding-top="0in" fo:padding-bottom="0in" fo:border-left="1.5pt solid #000000" fo:border-right="1.5pt solid #000000" fo:border-top="1.5pt solid #000000" fo:border-bottom="0.5pt solid #000000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1pt fine-dashed #000000" fo:border-top="0.5pt solid #000000" fo:border-bottom="1.5pt solid #000000"/>
    </style:style>
    <style:style style:name="Table1.B2" style:family="table-cell">
      <style:table-cell-properties fo:padding-left="0.0194in" fo:padding-right="0.0194in" fo:padding-top="0in" fo:padding-bottom="0in" fo:border-left="1pt fine-dashed #000000" fo:border-right="0.5pt solid #000000" fo:border-top="0.5pt solid #000000" fo:border-bottom="1.5pt solid #000000"/>
    </style:style>
    <style:style style:name="Table1.C2" style:family="table-cell">
      <style:table-cell-properties fo:padding-left="0.0194in" fo:padding-right="0.0194in" fo:padding-top="0in" fo:padding-bottom="0in" fo:border-left="1pt fine-dashed #000000" fo:border-right="0.5pt solid #000000" fo:border-top="0.5pt solid #000000" fo:border-bottom="1.5pt solid #000000"/>
    </style:style>
    <style:style style:name="Table1.D2" style:family="table-cell">
      <style:table-cell-properties fo:padding-left="0.0194in" fo:padding-right="0.0194in" fo:padding-top="0in" fo:padding-bottom="0in" fo:border-left="1pt fine-dashed #000000" fo:border-right="0.5pt solid #000000" fo:border-top="0.5pt solid #000000" fo:border-bottom="1.5pt solid #000000"/>
    </style:style>
    <style:style style:name="Table1.E2" style:family="table-cell">
      <style:table-cell-properties fo:padding-left="0.0194in" fo:padding-right="0.0194in" fo:padding-top="0in" fo:padding-bottom="0in" fo:border-left="1pt fine-dashed #000000" fo:border-right="0.5pt solid #000000" fo:border-top="0.5pt solid #000000" fo:border-bottom="1.5pt solid #000000"/>
    </style:style>
    <style:style style:name="Table1.F2" style:family="table-cell">
      <style:table-cell-properties fo:padding-left="0.0194in" fo:padding-right="0.0194in" fo:padding-top="0in" fo:padding-bottom="0in" fo:border-left="1pt fine-dashed #000000" fo:border-right="0.5pt solid #000000" fo:border-top="0.5pt solid #000000" fo:border-bottom="1.5pt solid #000000"/>
    </style:style>
    <style:style style:name="Table1.G2" style:family="table-cell">
      <style:table-cell-properties fo:padding-left="0.0194in" fo:padding-right="0.0194in" fo:padding-top="0in" fo:padding-bottom="0in" fo:border-left="1pt fine-dashed #000000" fo:border-right="0.5pt solid #000000" fo:border-top="0.5pt solid #000000" fo:border-bottom="1.5pt solid #000000"/>
    </style:style>
    <style:style style:name="Table1.H2" style:family="table-cell">
      <style:table-cell-properties fo:padding-left="0.0194in" fo:padding-right="0.0194in" fo:padding-top="0in" fo:padding-bottom="0in" fo:border-left="1pt fine-dashed #000000" fo:border-right="1.5pt solid #000000" fo:border-top="0.5pt solid #000000" fo:border-bottom="1.5pt solid #000000"/>
    </style:style>
    <style:style style:name="Table1.I2" style:family="table-cell">
      <style:table-cell-properties fo:padding-left="0.0194in" fo:padding-right="0.0194in" fo:padding-top="0in" fo:padding-bottom="0in" fo:border-left="1pt fine-dashe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/>
    </style:style>
    <style:style style:name="P5" style:family="paragraph" style:parent-style-name="Standard">
      <style:paragraph-properties fo:margin-left="0.0165in" fo:margin-right="-0.0118in" fo:orphans="0" fo:widows="0" fo:text-indent="0in" style:auto-text-indent="false"/>
    </style:style>
    <style:style style:name="P6" style:family="paragraph" style:parent-style-name="Standard">
      <style:paragraph-properties fo:margin-left="0in" fo:margin-right="0.0335in" fo:text-align="justify" style:justify-single-word="false" fo:orphans="0" fo:widows="0" fo:text-indent="0in" style:auto-text-indent="false">
        <style:tab-stops>
          <style:tab-stop style:position="3.6217in"/>
        </style:tab-stops>
      </style:paragraph-properties>
    </style:style>
    <style:style style:name="P7" style:family="paragraph" style:parent-style-name="Standard">
      <style:paragraph-properties fo:margin-left="0in" fo:margin-right="0.0335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5in" fo:text-align="justify" style:justify-single-word="false" fo:orphans="0" fo:widows="0" fo:text-indent="0in" style:auto-text-indent="false">
        <style:tab-stops>
          <style:tab-stop style:position="3.4146in"/>
        </style:tab-stops>
      </style:paragraph-properties>
    </style:style>
    <style:style style:name="P9" style:family="paragraph" style:parent-style-name="Standard">
      <style:paragraph-properties fo:margin-left="0.0165in" fo:margin-right="0.0335in" fo:text-align="justify" style:justify-single-word="false" fo:orphans="0" fo:widows="0" fo:text-indent="0in" style:auto-text-indent="false">
        <style:tab-stops>
          <style:tab-stop style:position="3.2917in"/>
        </style:tab-stops>
      </style:paragraph-properties>
    </style:style>
    <style:style style:name="P10" style:family="paragraph" style:parent-style-name="Standard">
      <style:paragraph-properties fo:margin-left="0in" fo:margin-right="0.0335in" fo:text-align="justify" style:justify-single-word="false" fo:orphans="0" fo:widows="0" fo:text-indent="0in" style:auto-text-indent="false">
        <style:tab-stops>
          <style:tab-stop style:position="3.4583in"/>
        </style:tab-stops>
      </style:paragraph-properties>
    </style:style>
    <style:style style:name="P11" style:family="paragraph" style:parent-style-name="Standard">
      <style:paragraph-properties fo:margin-left="0.0165in" fo:margin-right="0.0335in" fo:text-align="justify" style:justify-single-word="false" fo:orphans="0" fo:widows="0" fo:text-indent="0in" style:auto-text-indent="false">
        <style:tab-stops>
          <style:tab-stop style:position="3.4583in"/>
        </style:tab-stops>
      </style:paragraph-properties>
    </style:style>
    <style:style style:name="P12" style:family="paragraph" style:parent-style-name="Standard">
      <style:paragraph-properties fo:margin-left="0in" fo:margin-right="0.0335in" fo:text-align="justify" style:justify-single-word="false" fo:orphans="0" fo:widows="0" fo:text-indent="0in" style:auto-text-indent="false">
        <style:tab-stops>
          <style:tab-stop style:position="3.7201in"/>
          <style:tab-stop style:position="5.8335in"/>
        </style:tab-stops>
      </style:paragraph-properties>
    </style:style>
    <style:style style:name="P13" style:family="paragraph" style:parent-style-name="Standard">
      <style:paragraph-properties fo:margin-left="0.0165in" fo:margin-right="0.0335in" fo:text-align="justify" style:justify-single-word="false" fo:orphans="0" fo:widows="0" fo:text-indent="0in" style:auto-text-indent="false">
        <style:tab-stops>
          <style:tab-stop style:position="3.7201in"/>
          <style:tab-stop style:position="5.8335in"/>
        </style:tab-stops>
      </style:paragraph-properties>
    </style:style>
    <style:style style:name="P14" style:family="paragraph" style:parent-style-name="Standard">
      <style:paragraph-properties fo:line-height="0.2083in" fo:orphans="0" fo:widows="0">
        <style:tab-stops>
          <style:tab-stop style:position="3.3264in"/>
        </style:tab-stops>
      </style:paragraph-properties>
    </style:style>
    <style:style style:name="P15" style:family="paragraph" style:parent-style-name="Standard">
      <style:paragraph-properties fo:margin-left="3.3252in" fo:margin-right="0in" fo:line-height="0.2083in" fo:orphans="0" fo:widows="0" fo:text-indent="0in" style:auto-text-indent="false">
        <style:tab-stops>
          <style:tab-stop style:position="3.228in"/>
        </style:tab-stops>
      </style:paragraph-properties>
    </style:style>
    <style:style style:name="P16" style:family="paragraph" style:parent-style-name="Standard">
      <style:paragraph-properties fo:margin-left="0.139in" fo:margin-right="0in" fo:line-height="0.1665in" fo:text-indent="-0.139in" style:auto-text-indent="false"/>
    </style:style>
    <style:style style:name="P17" style:family="paragraph" style:parent-style-name="Standard">
      <style:paragraph-properties fo:margin-left="0.248in" fo:margin-right="0in" fo:line-height="0.139in" fo:text-indent="0in" style:auto-text-indent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in" fo:margin-right="0.0382in" style:line-height-at-least="0in" fo:text-align="end" style:justify-single-word="false" fo:text-indent="0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fo:background-color="#ffff00"/>
    </style:style>
    <style:style style:name="T4" style:family="text">
      <style:text-properties fo:color="#000000" loext:opacity="100%" fo:font-size="11pt" style:letter-kerning="false" style:font-size-asian="11pt" style:font-size-complex="11pt"/>
    </style:style>
    <style:style style:name="T5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0pt" style:letter-kerning="false" style:font-size-asian="10pt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font-size="7pt" style:font-size-asian="7pt" style:font-size-complex="7pt" fo:background-color="#c0c0c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fo:background-color="#ffff00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1256in" fo:margin-right="0.1256in" fo:margin-top="0in" fo:margin-bottom="0in" style:vertical-pos="from-top" style:vertical-rel="page" style:horizontal-pos="right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採購資料傳送單 </text:span></text:p>
      <text:p text:style-name="P1"><text:span text:style-name="T1">Procurement Requisition Form</text:span></text:p>
      <text:p text:style-name="Standard"><draw:frame draw:style-name="fr1" draw:name="Frame1" text:anchor-type="paragraph" svg:y="1.1047in" svg:width="2.5756in" draw:z-index="0"><draw:text-box fo:min-height="0in"><table:table table:name="Table1" table:style-name="Table1"><table:table-column table:style-name="Table1.A" table:number-columns-repeated="9"/><table:table-row table:style-name="Table1.1"><table:table-cell table:style-name="Table1.A1" table:number-columns-spanned="9" office:value-type="string"><text:p text:style-name="P2">請購單編號 Procurement Serial No. 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2" office:value-type="string"><text:p text:style-name="P2">Y</text:p></table:table-cell><table:table-cell table:style-name="Table1.B2" office:value-type="string"><text:p text:style-name="P3"/></table:table-cell><table:table-cell table:style-name="Table1.C2" office:value-type="string"><text:p text:style-name="P3"/></table:table-cell><table:table-cell table:style-name="Table1.D2" office:value-type="string"><text:p text:style-name="P3"/></table:table-cell><table:table-cell table:style-name="Table1.E2" office:value-type="string"><text:p text:style-name="P3"/></table:table-cell><table:table-cell table:style-name="Table1.F2" office:value-type="string"><text:p text:style-name="P3"/></table:table-cell><table:table-cell table:style-name="Table1.G2" office:value-type="string"><text:p text:style-name="P3"/></table:table-cell><table:table-cell table:style-name="Table1.H2" office:value-type="string"><text:p text:style-name="P3"/></table:table-cell><table:table-cell table:style-name="Table1.I2" office:value-type="string"><text:p text:style-name="P3"/></table:table-cell></table:table-row></table:table></draw:text-box></draw:frame></text:p>
      <text:p text:style-name="Standard"/>
      <text:p text:style-name="Standard">□急件<text:span text:style-name="T2">Urgent</text:span> <text:s/>□一般 <text:span text:style-name="T2">Regular</text:span>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請購單位<text:span text:style-name="T2">Procurement Unit</text:span>：<text:tab/> 申請日期<text:span text:style-name="T2">Date</text:span>： <text:s text:c="6"/>年(y) <text:s text:c="4"/>月(m) <text:s text:c="4"/>日(d)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7">單位主管<text:span text:style-name="T2">Unit </text:span><text:span text:style-name="T4">Head</text:span>： <text:s text:c="42"/><text:span text:style-name="T9">〈簽名或蓋章處請押日期Signature or Seal, please date〉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7">申請人<text:span text:style-name="T2">Applicant</text:span>： <text:s text:c="44"/><text:span text:style-name="T9">〈簽名或蓋章處請押日期Signature or Seal, please date〉</text:span></text:p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6">聯絡人<text:span text:style-name="T2">Contact Person</text:span>：<text:tab/> 電話<text:span text:style-name="T2">Phone No.</text:span>： <text:s text:c="11"/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7"><text:span text:style-name="T6">計畫編號</text:span><text:span text:style-name="T2">Project No.</text:span><text:span text:style-name="T6">：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7"><text:span text:style-name="T6">計畫名稱</text:span><text:span text:style-name="T2">Project Name</text:span><text:span text:style-name="T6">：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7">物品名稱<text:span text:style-name="T2">Item Name</text:span>：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7">規格<text:span text:style-name="T2">Specifications</text:span>：</text:p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7">數量<text:span text:style-name="T2">Quantity</text:span>：</text:p>
          </table:table-cell>
          <table:covered-table-cell/>
        </table:table-row>
        <table:table-row table:style-name="Table2.1">
          <table:table-cell table:style-name="Table2.A10" office:value-type="string">
            <text:p text:style-name="P4">廠商<text:span text:style-name="T2">Supplier</text:span>： <text:s text:c="31"/></text:p>
          </table:table-cell>
          <table:table-cell table:style-name="Table2.B10" office:value-type="string">
            <text:p text:style-name="P5">預估金額<text:span text:style-name="T2">Estimated Amount</text:span>： <text:s text:c="7"/></text:p>
          </table:table-cell>
        </table:table-row>
        <table:table-row table:style-name="Table2.1">
          <table:table-cell table:style-name="Table2.A11" office:value-type="string">
            <text:p text:style-name="P8">廠商<text:span text:style-name="T2">Supplier</text:span>：<text:tab/> <text:s/></text:p>
          </table:table-cell>
          <table:table-cell table:style-name="Table2.B11" office:value-type="string">
            <text:p text:style-name="P9">預估金額<text:span text:style-name="T2">Estimated Amount</text:span>：</text:p>
          </table:table-cell>
        </table:table-row>
        <table:table-row table:style-name="Table2.1">
          <table:table-cell table:style-name="Table2.A11" office:value-type="string">
            <text:p text:style-name="P10">廠商<text:span text:style-name="T2">Supplier</text:span>：<text:tab/></text:p>
          </table:table-cell>
          <table:table-cell table:style-name="Table2.B11" office:value-type="string">
            <text:p text:style-name="P11">預估金額<text:span text:style-name="T2">Estimated Amount</text:span>：</text:p>
          </table:table-cell>
        </table:table-row>
        <table:table-row table:style-name="Table2.1">
          <table:table-cell table:style-name="Table2.A13" office:value-type="string">
            <text:p text:style-name="P12"><text:span text:style-name="T6">成交廠商</text:span><text:span text:style-name="T2">Supplier Awarded</text:span>： <text:s text:c="17"/></text:p>
          </table:table-cell>
          <table:table-cell table:style-name="Table2.B13" office:value-type="string">
            <text:p text:style-name="P13">成交價格<text:span text:style-name="T2">Transaction Price</text:span>： <text:s text:c="11"/><text:span text:style-name="T10">(含稅Including Tax)</text:span></text:p>
          </table:table-cell>
        </table:table-row>
        <table:table-row table:style-name="Table2.14">
          <table:table-cell table:style-name="Table2.A14" table:number-columns-spanned="2" office:value-type="string">
            <text:p text:style-name="P14">備註<text:span text:style-name="T2">Remarks</text:span>：<text:tab/><text:span text:style-name="T11">□共同供應契約Inter-entity Supply Contract</text:span></text:p>
            <text:p text:style-name="P15"><text:span text:style-name="T11">□獨家證明Exclusive Certification <text:s/></text:span></text:p>
            <text:p text:style-name="P15"><text:span text:style-name="T11">□單位簽呈Petition Submission by </text:span><text:span text:style-name="T2">Procurement Unit</text:span></text:p>
            <text:p text:style-name="P15"><text:span text:style-name="T11">□比照共同供應契約價格Same as Inter-entity Supply Contract </text:span></text:p>
            <text:p text:style-name="P15"><text:span text:style-name="T11">□聯盟優惠價Alliance Preferential Price</text:span></text:p>
            <text:p text:style-name="P15"><text:span text:style-name="T11">□請購單位已完成議價Negotiations Completed by Procurement Unit </text:span></text:p>
            <text:p text:style-name="P15"><text:span text:style-name="T11">□綠色採購Green Procurement </text:span></text:p>
            <text:p text:style-name="P15"><text:span text:style-name="T11">□其他Other：</text:span></text:p>
          </table:table-cell>
          <table:covered-table-cell/>
        </table:table-row>
      </table:table>
      <text:p text:style-name="P16"><text:span text:style-name="T11">※本申請單適用於金額在新台幣柒萬元以上未達壹拾萬元。</text:span><text:span text:style-name="T7">This application is applicable for amounts exceeding NT$70,000 but not reaching NT$100,000.</text:span><text:span text:style-name="T11"> </text:span></text:p>
      <text:p text:style-name="P16"><text:span text:style-name="T11">※設備類案件，請先送總務處財務管理組-</text:span><text:bookmark-start text:name="_Hlk144565953"/><text:span text:style-name="T11">林雪蓉小姐審核</text:span><text:bookmark-end text:name="_Hlk144565953"/><text:span text:style-name="T11">。For equipment-related cases, please submit to the Finance and Property Management Section of Office of General Affairs for review by Ms. Hsueh-Jung, Lin</text:span></text:p>
      <text:p text:style-name="P16"><text:span text:style-name="T11">※請自行填</text:span><text:span text:style-name="T12">寫「廠商」及「預估金額」資訊。Please Fill in the “</text:span><text:span text:style-name="T3">Supplier</text:span><text:span text:style-name="T12">”</text:span><text:span text:style-name="T3"> and“ Estimated Amount”.</text:span></text:p>
      <text:p text:style-name="P17"><text:span text:style-name="T11"><text:s text:c="62"/></text:span></text:p>
      <text:p text:style-name="P18"><text:bookmark-start text:name="_Hlk145489793"/>財管組承辦人<text:span text:style-name="T5">Finance and Property Mgmt. Section </text:span><text:span text:style-name="T4">Clerk</text:span>：</text:p>
      <text:p text:style-name="P18">採購承辦人<text:span text:style-name="T5">Procurement Clerk：</text:span></text:p>
      <text:p text:style-name="P18"><text:soft-page-break/>副總務長<text:span text:style-name="T5">Associate Dean of General Affairs：</text:span></text:p>
      <text:p text:style-name="P18">總務長<text:span text:style-name="T5">Dean of General Affairs：</text:span><text:bookmark-end text:name="_Hlk14548979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382in" style:line-height-at-least="0in" fo:text-align="end" style:justify-single-word="false" fo:text-indent="0in" style:auto-text-indent="false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472in" fo:margin-left="0.472in" fo:margin-right="0.472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_Hlk145489841"/><text:bookmark-start text:name="_Hlk145489842"/><text:span text:style-name="MT1">GA-CP-07-CF02 (1.4版)/112.09.18</text:span><text:span text:style-name="MT2">修訂</text:span><text:bookmark-end text:name="_Hlk145489841"/><text:bookmark-end text:name="_Hlk14548984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專案計劃</dc:title>
    <meta:initial-creator>garjsun</meta:initial-creator>
    <dc:creator>劉晨茵</dc:creator>
    <meta:editing-cycles>4</meta:editing-cycles>
    <meta:print-date>2023-09-14T03:00:00</meta:print-date>
    <meta:creation-date>2023-09-18T03:47:00</meta:creation-date>
    <dc:date>2023-09-25T06:00:00</dc:date>
    <meta:editing-duration>P0D</meta:editing-duration>
    <meta:generator>LibreOffice/7.4.2.3$Linux_X86_64 LibreOffice_project/382eef1f22670f7f4118c8c2dd222ec7ad009daf</meta:generator>
    <meta:document-statistic meta:table-count="2" meta:image-count="0" meta:object-count="0" meta:page-count="2" meta:paragraph-count="39" meta:word-count="428" meta:character-count="1583" meta:non-whitespace-character-count="1215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