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6.977cm" fo:margin-left="0.037cm" style:page-number="auto" table:align="left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4.286cm"/>
    </style:style>
    <style:style style:name="表格1.D" style:family="table-column">
      <style:table-column-properties style:column-width="5.838cm"/>
    </style:style>
    <style:style style:name="表格1.1" style:family="table-row">
      <style:table-row-properties style:min-row-height="1.18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3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77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1.468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965cm" style:use-optimal-row-height="false"/>
    </style:style>
    <style:style style:name="表格1.7" style:family="table-row">
      <style:table-row-properties style:min-row-height="0.977cm" fo:keep-together="always" style:use-optimal-row-height="false"/>
    </style:style>
    <style:style style:name="表格1.8" style:family="table-row">
      <style:table-row-properties style:min-row-height="0.97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style:min-row-height="0.877cm"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style:min-row-height="0.908cm" fo:keep-together="always" style:use-optimal-row-height="false"/>
    </style:style>
    <style:style style:name="表格1.14" style:family="table-row">
      <style:table-row-properties fo:keep-together="always" style:use-optimal-row-height="false"/>
    </style:style>
    <style:style style:name="表格1.15" style:family="table-row">
      <style:table-row-properties style:min-row-height="1.665cm" fo:keep-together="always" style:use-optimal-row-height="false"/>
    </style:style>
    <style:style style:name="表格1.16" style:family="table-row">
      <style:table-row-properties style:min-row-height="3.572cm" fo:keep-together="always" style:use-optimal-row-height="false"/>
    </style:style>
    <style:style style:name="表格1.17" style:family="table-row">
      <style:table-row-properties style:min-row-height="0.961cm" fo:keep-together="always" style:use-optimal-row-height="false"/>
    </style:style>
    <style:style style:name="表格1.18" style:family="table-row">
      <style:table-row-properties style:min-row-height="1cm" fo:keep-together="always" style:use-optimal-row-height="false"/>
    </style:style>
    <style:style style:name="表格1.19" style:family="table-row">
      <style:table-row-properties style:min-row-height="0.974cm" fo:keep-together="always" style:use-optimal-row-height="false"/>
    </style:style>
    <style:style style:name="表格1.21" style:family="table-row">
      <style:table-row-properties style:min-row-height="0.988cm" fo:keep-together="always" style:use-optimal-row-height="false"/>
    </style:style>
    <style:style style:name="表格1.23" style:family="table-row">
      <style:table-row-properties style:min-row-height="2.152cm" fo:keep-together="always" style:use-optimal-row-height="false"/>
    </style:style>
    <style:style style:name="表格1.24" style:family="table-row">
      <style:table-row-properties style:min-row-height="2.833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6" style:family="table-row">
      <style:table-row-properties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ext_20_body">
      <style:paragraph-properties fo:margin-left="0cm" fo:margin-right="0.413cm" style:line-height-at-least="0cm" fo:text-indent="0cm" style:auto-text-indent="false" style:vertical-align="auto" style:snap-to-layout-grid="false">
        <style:tab-stops>
          <style:tab-stop style:position="0.635cm"/>
        </style:tab-stops>
      </style:paragraph-properties>
    </style:style>
    <style:style style:name="P2" style:family="paragraph" style:parent-style-name="Text_20_body">
      <style:paragraph-properties fo:margin-left="0cm" fo:margin-right="1.693cm" fo:line-height="150%" fo:text-indent="0cm" style:auto-text-indent="false"/>
    </style:style>
    <style:style style:name="P3" style:family="paragraph" style:parent-style-name="Text_20_body" style:list-style-name="L2">
      <style:paragraph-properties fo:margin-top="0cm" fo:margin-bottom="0cm" style:contextual-spacing="false" fo:text-align="justify" style:justify-single-word="false">
        <style:tab-stops/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 fo:text-align="justify" style:justify-single-word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99cm" style:auto-text-indent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 style:list-style-name="L1">
      <style:paragraph-properties fo:margin-top="0cm" fo:margin-bottom="0cm" style:contextual-spacing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 style:list-style-name="L2">
      <style:paragraph-properties fo:margin-top="0cm" fo:margin-bottom="0cm" style:contextual-spacing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494cm" fo:margin-right="0cm" fo:margin-top="0cm" fo:margin-bottom="0cm" style:contextual-spacing="false" fo:text-indent="-0.494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.494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.988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6.35cm" fo:margin-right="-0.046cm" fo:margin-top="0cm" fo:margin-bottom="0cm" style:contextual-spacing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6.35cm" fo:margin-right="1.976cm" fo:margin-top="0cm" fo:margin-bottom="0cm" style:contextual-spacing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top="0cm" fo:margin-bottom="0cm" style:contextual-spacing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top="0cm" fo:margin-bottom="0cm" style:contextual-spacing="false">
        <style:tab-stops/>
      </style:paragraph-properties>
      <style:text-properties fo:font-size="14pt" style:font-name-asian="標楷體" style:font-size-asian="14pt" style:font-weight-complex="bold"/>
    </style:style>
    <style:style style:name="P16" style:family="paragraph" style:parent-style-name="Text_20_body">
      <style:paragraph-properties fo:margin-left="0cm" fo:margin-right="0.205cm" fo:margin-top="0cm" fo:margin-bottom="0cm" style:contextual-spacing="false" fo:text-align="end" style:justify-single-word="false" fo:text-indent="3.951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top="0cm" fo:margin-bottom="0cm" style:contextual-spacing="false" fo:text-align="end" style:justify-single-word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contextual-spacing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style:contextual-spacing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>
        <style:tab-stops/>
      </style:paragraph-properties>
    </style:style>
    <style:style style:name="P24" style:family="paragraph" style:parent-style-name="Text_20_body">
      <style:paragraph-properties fo:margin-top="0cm" fo:margin-bottom="0cm" style:contextual-spacing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top="0cm" fo:margin-bottom="0cm" style:contextual-spacing="false" fo:line-height="150%" fo:text-align="end" style:justify-single-word="false">
        <style:tab-stops/>
      </style:paragraph-properties>
      <style:text-properties fo:font-size="10pt" style:font-name-asian="標楷體" style:font-size-asian="10pt"/>
    </style:style>
    <style:style style:name="P26" style:family="paragraph" style:parent-style-name="Text_20_body">
      <style:paragraph-properties fo:margin-top="0cm" fo:margin-bottom="0cm" style:contextual-spacing="false" fo:text-align="end" style:justify-single-word="false" style:snap-to-layout-grid="false">
        <style:tab-stops/>
      </style:paragraph-properties>
    </style:style>
    <style:style style:name="P27" style:family="paragraph" style:parent-style-name="Text_20_body">
      <style:paragraph-properties fo:margin-top="0cm" fo:margin-bottom="0cm" style:contextual-spacing="false" fo:text-align="end" style:justify-single-word="false">
        <style:tab-stops/>
      </style:paragraph-properties>
    </style:style>
    <style:style style:name="P28" style:family="paragraph" style:parent-style-name="Text_20_body">
      <style:paragraph-properties fo:margin-left="0.949cm" fo:margin-right="0cm" fo:margin-top="0cm" fo:margin-bottom="0cm" style:contextual-spacing="false" fo:text-indent="-0.949cm" style:auto-text-indent="false">
        <style:tab-stops/>
      </style:paragraph-properties>
    </style:style>
    <style:style style:name="P29" style:family="paragraph" style:parent-style-name="Text_20_body">
      <style:paragraph-properties fo:margin-left="0.494cm" fo:margin-right="0cm" fo:margin-top="0cm" fo:margin-bottom="0cm" style:contextual-spacing="false" fo:text-indent="-0.494cm" style:auto-text-indent="false">
        <style:tab-stops/>
      </style:paragraph-properties>
    </style:style>
    <style:style style:name="P30" style:family="paragraph" style:parent-style-name="Text_20_body">
      <style:paragraph-properties fo:margin-top="0cm" fo:margin-bottom="0cm" style:contextual-spacing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28pt" style:font-name-asian="標楷體" style:font-size-asian="28pt"/>
    </style:style>
    <style:style style:name="T4" style:family="text">
      <style:text-properties fo:font-size="28pt" style:font-name-asian="標楷體" style:font-size-asian="28pt" style:text-combine="lines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weight-complex="bold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2">元 智 大 學 教 師 申 訴 評 議 委 員 會 申 訴 書</text:p>
            <text:p text:style-name="P18">Plea Letter for Yuan Ze University Faculty Plea and Arbitration Committee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訴人姓名</text:p>
            <text:p text:style-name="P6">Name of pleader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身分證明文件字號</text:p>
            <text:p text:style-name="P19">Identity document No.</text:p>
          </table:table-cell>
          <table:table-cell table:style-name="表格1.D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6">出生年月日</text:p>
            <text:p text:style-name="P6">Date of birth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4"><text:s/>服務學校及職稱</text:p>
            <text:p text:style-name="P6">School served and position</text:p>
          </table:table-cell>
          <table:table-cell table:style-name="表格1.D2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6">住居所</text:p>
            <text:p text:style-name="P23"><text:span text:style-name="預設段落字型"><text:span text:style-name="T1">Residential address</text:span></text:span></text:p>
          </table:table-cell>
          <table:table-cell table:style-name="表格1.B4" table:number-columns-spanned="2" office:value-type="string">
            <text:p text:style-name="P24">□□□□□</text:p>
            <text:p text:style-name="P14"/>
          </table:table-cell>
          <table:covered-table-cell/>
          <table:table-cell table:style-name="表格1.D4" office:value-type="string">
            <text:p text:style-name="P14">電話：</text:p>
            <text:p text:style-name="P14">Contact phone:</text:p>
          </table:table-cell>
        </table:table-row>
        <table:table-row table:style-name="表格1.5">
          <table:table-cell table:style-name="表格1.A5" office:value-type="string">
            <text:p text:style-name="P23"><text:span text:style-name="預設段落字型"><text:span text:style-name="T4">代理人代表人</text:span></text:span><text:span text:style-name="預設段落字型"><text:span text:style-name="T2">姓名</text:span></text:span></text:p>
            <text:p text:style-name="P6">Name of <text:s/>deputy/ <text:s/>representative </text:p>
          </table:table-cell>
          <table:table-cell table:style-name="表格1.B5" table:number-columns-spanned="3" office:value-type="string">
            <text:p text:style-name="P25"/>
            <text:p text:style-name="P26"><text:span text:style-name="預設段落字型"><text:span text:style-name="T5">（</text:span></text:span><text:span text:style-name="預設段落字型"><text:span text:style-name="T2">無代理人或代表人者免填）</text:span></text:span></text:p>
            <text:p text:style-name="P26">(Not applicable if without deputy or representative)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出生年月日</text:p>
            <text:p text:style-name="P6">Date of birth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身分證明文件字號</text:p>
            <text:p text:style-name="P19">Identity document number</text:p>
          </table:table-cell>
          <table:table-cell table:style-name="表格1.D2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6">住居所</text:p>
            <text:p text:style-name="P6">Residential address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D2" office:value-type="string">
            <text:p text:style-name="P14">電話：</text:p>
            <text:p text:style-name="P14">Contact phone:</text:p>
          </table:table-cell>
        </table:table-row>
        <table:table-row table:style-name="表格1.8">
          <table:table-cell table:style-name="表格1.A8" table:number-columns-spanned="4" office:value-type="string">
            <text:p text:style-name="P14">原措施學校（或主管機關）：</text:p>
            <text:p text:style-name="P14">School or competent authority to make the original measure: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4" office:value-type="string">
            <text:p text:style-name="P14">原措施發文日期及文號（或敘明原措施為何）：</text:p>
            <text:p text:style-name="P15">Issue date and document number of original-measure (or explain what the original measure is):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4" office:value-type="string">
            <text:p text:style-name="P14">收受（或知悉）措施之年月日及收受（或知悉）方式：</text:p>
            <text:p text:style-name="P14">Date of receipt (or knowledge) of the original measure and manner of receipt (or knowledge):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4" office:value-type="string">
            <text:list xml:id="list548905634" text:style-name="L1">
              <text:list-item>
                <text:p text:style-name="P4"><text:span text:style-name="預設段落字型"><text:span text:style-name="T2">申訴之事實及理由</text:span></text:span><text:span text:style-name="預設段落字型"><text:span text:style-name="T6">（請具體指陳其違法或不當之處）</text:span></text:span><text:span text:style-name="預設段落字型"><text:span text:style-name="T2">：</text:span></text:span></text:p>
              </text:list-item>
            </text:list>
            <text:list xml:id="list1871911040" text:style-name="L2">
              <text:list-item>
                <text:p text:style-name="P3"><text:span text:style-name="預設段落字型"><text:span text:style-name="T2">Facts and reasons for the plea (please point out specifically the violation or impropriety):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4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8" table:number-columns-spanned="4" office:value-type="string">
            <text:list xml:id="list113842143506049" text:continue-list="list548905634" text:style-name="L1">
              <text:list-item>
                <text:p text:style-name="P7">希望獲得之具體補救：</text:p>
              </text:list-item>
            </text:list>
            <text:list text:continue-list="list1871911040" text:style-name="L2">
              <text:list-item>
                <text:p text:style-name="P8">Expected remedie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4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4" office:value-type="string">
            <text:list text:continue-list="list113842143506049" text:style-name="L1">
              <text:list-item>
                <text:p text:style-name="P7">涉及性別平等事件者有無提起「申復」程序：(無涉性平事件者免填)</text:p>
              </text:list-item>
            </text:list>
            <text:p text:style-name="P9">3. If related to gender equality, did you file for "reapplication" procedures? : (Not required if unrelated to gender equality)</text:p>
            <text:p text:style-name="P28"><text:span text:style-name="預設段落字型"><text:span text:style-name="T2"><text:s text:c="4"/></text:span></text:span><text:span text:style-name="預設段落字型"><text:span text:style-name="T7">□</text:span></text:span><text:span text:style-name="預設段落字型"><text:span text:style-name="T2"> 無No；</text:span></text:span><text:span text:style-name="預設段落字型"><text:span text:style-name="T7">□</text:span></text:span><text:span text:style-name="預設段落字型"><text:span text:style-name="T2"> 有Yes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4" office:value-type="string">
            <text:list text:continue-numbering="true" text:style-name="L1">
              <text:list-item>
                <text:p text:style-name="P21">本申訴事件有無提起訴願、訴訟或勞資爭議處理：</text:p>
              </text:list-item>
            </text:list>
            <text:p text:style-name="P29"><text:span text:style-name="預設段落字型"><text:span text:style-name="T8">4. Regarding the present plea, did you file for a petition, lawsuit, or labor disputes settlement?</text:span></text:span></text:p>
            <text:p text:style-name="P28"><text:span text:style-name="預設段落字型"><text:span text:style-name="T8"><text:s text:c="4"/></text:span></text:span><text:span text:style-name="預設段落字型"><text:span text:style-name="T10">□</text:span></text:span><text:span text:style-name="預設段落字型"><text:span text:style-name="T8">無No；</text:span></text:span><text:span text:style-name="預設段落字型"><text:span text:style-name="T10">□</text:span></text:span><text:span text:style-name="預設段落字型"><text:span text:style-name="T8">有Yes (其有提起者，應載明向何機關或法院及提起之年月日)</text:span></text:span><text:span text:style-name="預設段落字型"><text:span text:style-name="T9"> </text:span></text:span></text:p>
            <text:p text:style-name="P30"><text:span text:style-name="預設段落字型"><text:span text:style-name="T8">(If a petition is filed, the agency or court and the date of filing shall be specified.)</text:span></text:span><text:span text:style-name="預設段落字型"><text:span text:style-name="T9"> <text:s text:c="32"/></text:span></text:span><text:span text:style-name="預設段落字型"><text:span text:style-name="T2"><text:s text:c="103"/>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8" table:number-columns-spanned="4" office:value-type="string">
            <text:p text:style-name="P14">伍、提起申訴之年月日：</text:p>
            <text:p text:style-name="P20">5. <text:s/>Filing date of plea: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4" office:value-type="string">
            <text:p text:style-name="P14">陸、檢附之相關文件及證據（列舉於下，並編號如附件）</text:p>
            <text:p text:style-name="P9">6. Attached relevant documents and proof (listed below, and assigned serial numbers like the attachments)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8" table:number-columns-spanned="4" office:value-type="string">
            <text:p text:style-name="P10">一、原措施文書Original-measure documents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8" table:number-columns-spanned="4" office:value-type="string">
            <text:p text:style-name="P14"><text:s text:c="4"/>二、其他…Others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8" table:number-columns-spanned="4" office:value-type="string">
            <text:p text:style-name="P11">此致 Addressed to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4">元智大學教師申訴評議委員會</text:p>
            <text:p text:style-name="P14">Yuan Ze University Faculty Plea and Arbitration Committee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8" table:number-columns-spanned="4" office:value-type="string">
            <text:p text:style-name="P17">申訴人 <text:s text:c="46"/>（簽名或蓋章）</text:p>
            <text:p text:style-name="P16">Pleader <text:s text:c="43"/>(signature or seal)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4" office:value-type="string">
            <text:p text:style-name="P27"><text:span text:style-name="預設段落字型"><text:span text:style-name="T4">代理人代表人</text:span></text:span><text:span text:style-name="預設段落字型"><text:span text:style-name="T3"> <text:s text:c="11"/></text:span></text:span><text:span text:style-name="預設段落字型"><text:span text:style-name="T2"><text:s text:c="22"/>（簽名或蓋章） </text:span></text:span></text:p>
            <text:p text:style-name="P12">Deputy <text:s text:c="42"/>(signature or seal)</text:p>
            <text:p text:style-name="P13">Representative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5" table:number-columns-spanned="4" office:value-type="string">
            <text:p text:style-name="P5">中 <text:s text:c="4"/>華 <text:s text:c="4"/>民 <text:s text:c="5"/>國 <text:s text:c="6"/>年 <text:s text:c="6"/>月 <text:s text:c="6"/>日</text:p>
            <text:p text:style-name="P5">Date: <text:s text:c="6"/>year <text:s text:c="5"/>month <text:s text:c="5"/>day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1"><text:span text:style-name="預設段落字型"><text:span text:style-name="T11">The English translation is for reference only. In case of any discrepancy between Chinese version and English version, the Chinese version shall prevail.</text:span>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教 育 部 中 央 教 師 申 訴 評 議 委 員 會 申 訴 書</dc:title>
    <dc:subject/>
    <meta:initial-creator>moejsmpc</meta:initial-creator>
    <meta:creation-date>2024-04-23T03:33:00Z</meta:creation-date>
    <dc:date>2024-04-23T11:38:40.604000000</dc:date>
    <meta:print-date>2020-06-18T15:12:00Z</meta:print-date>
    <meta:editing-cycles>4</meta:editing-cycles>
    <meta:editing-duration>PT13M51S</meta:editing-duration>
    <meta:document-statistic meta:table-count="1" meta:image-count="0" meta:object-count="0" meta:page-count="2" meta:paragraph-count="61" meta:word-count="599" meta:character-count="2249" meta:non-whitespace-character-count="1663"/>
    <meta:template xlink:type="simple" xlink:actuate="onRequest" xlink:title="" xlink:href="Normal"/>
  </office:meta>
</office:document-meta>
</file>