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3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6pt" style:font-size-asian="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0.0138in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0.0138in"/>
    </style:style>
    <style:style style:name="T3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.0277in"/>
      <style:text-properties style:font-name="標楷體" style:font-name-asian="標楷體"/>
    </style:style>
    <style:style style:name="P45" style:parent-style-name="內文" style:family="paragraph">
      <style:paragraph-properties style:line-height-at-least="0.02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P52" style:parent-style-name="內文" style:family="paragraph">
      <style:paragraph-properties style:line-height-at-least="0.0277in"/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138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80" style:parent-style-name="內文" style:family="paragraph">
      <style:paragraph-properties fo:text-align="justify" fo:margin-r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right="0.1666in"/>
      <style:text-properties style:font-name="標楷體" style:font-name-asian="標楷體"/>
    </style:style>
    <style:style style:name="P85" style:parent-style-name="內文" style:family="paragraph">
      <style:paragraph-properties fo:break-before="page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fo:letter-spacing="0.0138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fo:letter-spacing="0.0138in"/>
    </style:style>
    <style:style style:name="P88" style:parent-style-name="內文" style:family="paragraph">
      <style:text-properties style:font-name-asian="標楷體" fo:font-weight="bold" style:font-weight-asian="bold" style:font-weight-complex="bold" fo:color="#FF0000" fo:letter-spacing="0.0138in"/>
    </style:style>
    <style:style style:name="P89" style:parent-style-name="內文" style:family="paragraph">
      <style:paragraph-properties style:line-break="normal" fo:text-align="end" fo:margin-top="0.127in"/>
      <style:text-properties style:font-name-asian="標楷體" fo:font-weight="bold" style:font-weight-asian="bold" style:font-weight-complex="bold" fo:color="#FF0000" fo:letter-spacing="0.0138in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color="#FF0000" fo:letter-spacing="0.0138in"/>
    </style:style>
    <style:style style:name="P9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93" style:parent-style-name="標題1" style:family="paragraph">
      <style:text-properties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margin-top="0.2548in" style:line-height-at-least="0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2548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top="0.2548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254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top="0.2548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2548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text-align="end" fo:margin-right="0.1666in"/>
      <style:text-properties style:font-name-asian="標楷體"/>
    </style:style>
    <style:style style:name="P163" style:parent-style-name="內文" style:family="paragraph">
      <style:paragraph-properties fo:text-align="justify" fo:margin-right="0.1666in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justify" fo:margin-right="0.1666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*申請注意事項：</text:p>
      <text:p text:style-name="P3">取件時間為申請書送達人事室後三日,由承辦人以e-mail通知申請人取件。</text:p>
      <text:p text:style-name="P4">人事室<text:s/>敬啟</text:p>
      <text:p text:style-name="P5"/>
      <text:p text:style-name="P6"/>
      <text:p text:style-name="P7">元智大學</text:p>
      <text:p text:style-name="P8"><text:span text:style-name="T9">在職證明書申請單</text:span></text:p>
      <text:p text:style-name="P10"><text:span text:style-name="T11">申請日期：民國</text:span><text:span text:style-name="T12">ˍˍ</text:span><text:span text:style-name="T13">年</text:span><text:span text:style-name="T14">ˍˍ</text:span><text:span text:style-name="T15">月</text:span><text:span text:style-name="T16">ˍˍ</text:span><text:span text:style-name="T17">日</text:span></text:p>
      <text:p text:style-name="內文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<text:s text:c="3"/></text:span><text:span text:style-name="T31">□</text:span><text:span text:style-name="T32">英文</text:span><text:span text:style-name="T33"><text:s text:c="9"/></text:span><text:span text:style-name="T34">份</text:span></text:p>
      <text:p text:style-name="內文"><text:span text:style-name="T35">本人因辦理</text:span><text:span text:style-name="T36"><text:s text:c="24"/></text:span><text:span text:style-name="T37">請發給在職證明書</text:span><text:span text:style-name="T38"><text:s/></text:span><text:span text:style-name="T39"><text:s text:c="3"/></text:span><text:span text:style-name="T40">□</text:span><text:span text:style-name="T41">中文</text:span><text:span text:style-name="T42"><text:s text:c="9"/></text:span><text:span text:style-name="T43">份</text:span></text:p>
      <text:p text:style-name="P44"><text:s text:c="68"/></text:p>
      <text:p text:style-name="P45"><text:span text:style-name="T46">姓名：</text:span><text:span text:style-name="T47"><text:s text:c="24"/></text:span><text:span text:style-name="T48">　</text:span><text:span text:style-name="T49">(</text:span><text:span text:style-name="T50">若需英文證明，須填具英文姓名</text:span><text:span text:style-name="T51">)</text:span></text:p>
      <text:p text:style-name="P52"/>
      <text:p text:style-name="內文"><text:span text:style-name="T53">生日：民國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。</text:span><text:span text:style-name="T60"><text:s/></text:span><text:span text:style-name="T61">身份證統一編號（護照號碼）：</text:span><text:span text:style-name="T62"><text:s text:c="15"/></text:span></text:p>
      <text:p text:style-name="P63"/>
      <text:p text:style-name="內文"><text:span text:style-name="T64">到職日期：民國</text:span><text:span text:style-name="T65"><text:s text:c="4"/></text:span><text:span text:style-name="T66">年</text:span><text:span text:style-name="T67"><text:s text:c="5"/></text:span><text:span text:style-name="T68">月</text:span><text:span text:style-name="T69"><text:s text:c="6"/></text:span><text:span text:style-name="T70">日。</text:span><text:span text:style-name="T71"><text:s text:c="2"/></text:span><text:span text:style-name="T72">服務單位及職稱：</text:span><text:span text:style-name="T73"><text:s text:c="26"/></text:span></text:p>
      <text:p text:style-name="P74"/>
      <text:p text:style-name="內文"><text:span text:style-name="T75">其他需證明事項</text:span><text:span text:style-name="T76">：</text:span><text:span text:style-name="T77"><text:s text:c="63"/></text:span></text:p>
      <text:p text:style-name="P78"/>
      <text:p text:style-name="P79"/>
      <text:p text:style-name="P80"><text:span text:style-name="T81">申請者簽名：</text:span><text:span text:style-name="T82"><text:s text:c="17"/></text:span><text:span text:style-name="T83"><text:s text:c="2"/></text:span></text:p>
      <text:p text:style-name="P84"/>
      <text:p text:style-name="P85"><text:bookmark-start text:name="_Hlk146616551"/><text:soft-page-break/><text:span text:style-name="T86">Notice</text:span><text:span text:style-name="T87">：</text:span></text:p>
      <text:p text:style-name="P88">The pick-up time is three days after the application is delivered to the personnel office, and the undertaker will notify the applicant to pick it up by e-mail.<text:s/></text:p>
      <text:p text:style-name="P89">Personnel Office</text:p>
      <text:p text:style-name="P90"/>
      <text:p text:style-name="P91"><text:bookmark-end text:name="_Hlk146616551"/></text:p>
      <text:p text:style-name="P92"/>
      <text:h text:style-name="P93" text:outline-level="1"><text:bookmark-start text:name="_Hlk146616636"/>YZU Application Form for Certification of Employment</text:h>
      <text:p text:style-name="P94"><text:bookmark-end text:name="_Hlk146616636"/></text:p>
      <text:p text:style-name="P95"><text:span text:style-name="T96">Date of Application</text:span><text:span text:style-name="T97">（</text:span><text:span text:style-name="T98">Y/M/D</text:span><text:span text:style-name="T99">）：</text:span><text:span text:style-name="T100">ˍ</text:span><text:span text:style-name="T101"><text:s text:c="12"/>ˍ</text:span></text:p>
      <text:p text:style-name="內文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10"/></text:span><text:span text:style-name="T114"><text:s/></text:span><text:span text:style-name="T115">□</text:span>Chinese version<text:span text:style-name="T116"><text:s text:c="9"/></text:span><text:span text:style-name="T117">(</text:span><text:span text:style-name="T118">Numbers of Copy)</text:span></text:p>
      <text:p text:style-name="內文"><text:span text:style-name="T119">Purpose of Certification :</text:span><text:span text:style-name="T120"><text:s text:c="24"/></text:span><text:span text:style-name="T121"><text:s/></text:span><text:span text:style-name="T122">□</text:span>English version<text:span text:style-name="T123"><text:s text:c="9"/></text:span><text:span text:style-name="T124">(</text:span><text:span text:style-name="T125">Numbers of Copy)</text:span><text:span text:style-name="T126"><text:s text:c="66"/></text:span></text:p>
      <text:p text:style-name="P127"><text:span text:style-name="T128">Given name</text:span><text:span text:style-name="T129">：</text:span><text:span text:style-name="T130"><text:s text:c="10"/></text:span><text:s text:c="2"/>Surname：<text:span text:style-name="T131"><text:s text:c="14"/></text:span>　<text:s text:c="2"/><text:tab/>　<text:s/></text:p>
      <text:p text:style-name="P132"><text:span text:style-name="T133">Date of Birth</text:span><text:span text:style-name="T134">：</text:span><text:span text:style-name="T135"><text:s text:c="12"/></text:span><text:span text:style-name="T136">（</text:span><text:span text:style-name="T137">Y/M/D</text:span><text:span text:style-name="T138">）</text:span></text:p>
      <text:p text:style-name="P139"><text:span text:style-name="T140">Passport No.</text:span><text:span text:style-name="T141">：</text:span><text:span text:style-name="T142"><text:s text:c="15"/></text:span></text:p>
      <text:p text:style-name="P143"><text:span text:style-name="T144">Employm</text:span><text:span text:style-name="T145">ent Period</text:span><text:span text:style-name="T146">：</text:span><text:span text:style-name="T147"><text:s text:c="14"/></text:span><text:span text:style-name="T148">（</text:span><text:span text:style-name="T149">Y/M/D</text:span><text:span text:style-name="T150">）</text:span><text:span text:style-name="T151"><text:s/></text:span></text:p>
      <text:p text:style-name="P152"><text:span text:style-name="T153">Appointive Department/Job Title</text:span><text:span text:style-name="T154">：</text:span><text:span text:style-name="T155"><text:s text:c="26"/></text:span></text:p>
      <text:p text:style-name="P156"><text:span text:style-name="T157">Additional Info.</text:span><text:span text:style-name="T158">：</text:span><text:span text:style-name="T159"><text:s text:c="26"/></text:span></text:p>
      <text:p text:style-name="P160"/>
      <text:p text:style-name="P161"/>
      <text:p text:style-name="P162"/>
      <text:p text:style-name="P163"><text:span text:style-name="T164">Signature of Applicant</text:span><text:span text:style-name="T165">：</text:span><text:span text:style-name="T166"><text:s text:c="17"/></text:span><text:span text:style-name="T167"><text:s text:c="2"/>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9in" fo:margin-left="0.6666in" fo:margin-bottom="0.5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取件時間為申請書送達後三日內,以電話通知】</dc:title>
    <dc:description/>
    <dc:subject/>
    <meta:initial-creator>hocmkuo</meta:initial-creator>
    <dc:creator>林雯靖</dc:creator>
    <meta:creation-date>2024-04-19T02:30:00Z</meta:creation-date>
    <dc:date>2024-04-19T02:41:00Z</dc:date>
    <meta:print-date>2006-03-30T08:14:00Z</meta:print-date>
    <meta:template xlink:href="Normal.dotm" xlink:type="simple"/>
    <meta:editing-cycles>4</meta:editing-cycles>
    <meta:editing-duration>PT120S</meta:editing-duration>
    <meta:user-defined meta:name="_EmailSubject">服務證明</meta:user-defined>
    <meta:user-defined meta:name="_AuthorEmail">hocmkuo@saturn.yzu.edu.tw</meta:user-defined>
    <meta:user-defined meta:name="_AuthorEmailDisplayName">郭秋明</meta:user-defined>
    <meta:user-defined meta:name="_ReviewingToolsShownOnce"/>
    <meta:document-statistic meta:page-count="2" meta:paragraph-count="2" meta:word-count="199" meta:character-count="1332" meta:row-count="9" meta:non-whitespace-character-count="1135"/>
  </office:meta>
</office:document-meta>
</file>