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page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498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501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162cm"/>
    </style:style>
    <style:style style:name="表格1.M" style:family="table-column">
      <style:table-column-properties style:column-width="3.18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5.7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5.472cm" fo:keep-together="always"/>
    </style:style>
    <style:style style:name="表格1.5" style:family="table-row">
      <style:table-row-properties style:min-row-height="6.103cm" fo:keep-together="always"/>
    </style:style>
    <style:style style:name="表格1.6" style:family="table-row">
      <style:table-row-properties style:min-row-height="1.0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tb-rl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7" style:family="table-row">
      <style:table-row-properties style:min-row-height="1.1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5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9" style:family="table-row">
      <style:table-row-properties style:min-row-height="1.2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text-properties style:font-name="微軟正黑體" fo:font-weight="bold" style:font-name-asian="微軟正黑體1" style:font-weight-asian="bold"/>
    </style:style>
    <style:style style:name="P6" style:family="paragraph" style:parent-style-name="Standard">
      <style:paragraph-properties fo:margin-left="0.951cm" fo:margin-right="0cm" fo:text-indent="0cm" style:auto-text-indent="false"/>
      <style:text-properties style:font-name="微軟正黑體" fo:font-weight="bold" style:font-name-asian="微軟正黑體1" style:font-weight-asian="bold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weight="bold" style:font-name-asian="微軟正黑體1" style:font-weight-asian="bold"/>
    </style:style>
    <style:style style:name="P9" style:family="paragraph" style:parent-style-name="Standard">
      <style:paragraph-properties fo:margin-left="0.4cm" fo:margin-right="0.4cm" fo:text-indent="0cm" style:auto-text-indent="false"/>
      <style:text-properties style:font-name="微軟正黑體" fo:font-weight="bold" style:font-name-asian="微軟正黑體1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weight="bold" style:font-name-asian="微軟正黑體1" style:font-weight-asian="bold"/>
    </style:style>
    <style:style style:name="P12" style:family="paragraph" style:parent-style-name="Standard">
      <style:text-properties style:font-name="微軟正黑體" style:font-name-asian="微軟正黑體1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5" style:family="paragraph" style:parent-style-name="Standard">
      <style:paragraph-properties fo:margin-left="0.4cm" fo:margin-right="0.4cm" fo:text-indent="0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6" style:family="paragraph" style:parent-style-name="Standard" style:list-style-name="WWNum2">
      <style:paragraph-properties fo:margin-left="0.85cm" fo:margin-right="0cm" fo:margin-top="0.318cm" fo:margin-bottom="0cm" style:contextual-spacing="false" fo:text-align="justify" style:justify-single-word="false" fo:text-indent="-0.647cm" style:auto-text-indent="false"/>
    </style:style>
    <style:style style:name="P17" style:family="paragraph" style:parent-style-name="Standard" style:list-style-name="WWNum2">
      <style:paragraph-properties fo:margin-left="0.847cm" fo:margin-right="0cm" fo:text-align="justify" style:justify-single-word="false" fo:text-indent="-0.647cm" style:auto-text-indent="false"/>
    </style:style>
    <style:style style:name="P18" style:family="paragraph" style:parent-style-name="Standard" style:list-style-name="WWNum3">
      <style:paragraph-properties fo:margin-left="0.847cm" fo:margin-right="0cm" fo:text-align="justify" style:justify-single-word="false" fo:text-indent="-0.647cm" style:auto-text-indent="false"/>
    </style:style>
    <style:style style:name="P19" style:family="paragraph" style:parent-style-name="Standard" style:list-style-name="WWNum4">
      <style:paragraph-properties fo:margin-left="0.951cm" fo:margin-right="0cm" fo:margin-top="0.318cm" fo:margin-bottom="0cm" style:contextual-spacing="false" fo:text-align="justify" style:justify-single-word="false" fo:text-indent="-0.75cm" style:auto-text-indent="false"/>
    </style:style>
    <style:style style:name="P20" style:family="paragraph" style:parent-style-name="Standard" style:list-style-name="WWNum4">
      <style:paragraph-properties fo:margin-left="0.951cm" fo:margin-right="0cm" fo:text-align="justify" style:justify-single-word="false" fo:text-indent="-0.75cm" style:auto-text-indent="false"/>
    </style:style>
    <style:style style:name="P21" style:family="paragraph" style:parent-style-name="Standard" style:list-style-name="WWNum4">
      <style:paragraph-properties fo:margin-left="0.951cm" fo:margin-right="0cm" fo:text-indent="-0.75cm" style:auto-text-indent="false"/>
    </style:style>
    <style:style style:name="P22" style:family="paragraph" style:parent-style-name="Standard">
      <style:paragraph-properties fo:margin-left="0.4cm" fo:margin-right="0.4cm" fo:text-indent="0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細明體" style:font-name-asian="細明體1" style:font-name-complex="細明體1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2"><draw:frame draw:style-name="fr1" draw:name="外框1" text:anchor-type="paragraph" svg:y="-0.506cm" svg:width="17.14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column table:style-name="表格1.I"/><table:table-column table:style-name="表格1.F"/><table:table-column table:style-name="表格1.K"/><table:table-column table:style-name="表格1.L"/><table:table-column table:style-name="表格1.M"/><table:table-row table:style-name="表格1.1"><table:table-cell table:style-name="表格1.A1" table:number-columns-spanned="2" office:value-type="string"><text:p text:style-name="P3" loext:marker-style-name="T1"><text:span text:style-name="T1"><text:s/>單位</text:span></text:p></table:table-cell><table:covered-table-cell/><table:table-cell table:style-name="表格1.C1" table:number-columns-spanned="3" office:value-type="string"><text:p text:style-name="P5" loext:marker-style-name="T1"/></table:table-cell><table:covered-table-cell/><table:covered-table-cell/><table:table-cell table:style-name="表格1.C1" office:value-type="string"><text:p text:style-name="P3" loext:marker-style-name="T1"><text:span text:style-name="T1">姓名</text:span></text:p></table:table-cell><table:table-cell table:style-name="表格1.C1" table:number-columns-spanned="4" office:value-type="string"><text:p text:style-name="P5" loext:marker-style-name="T1"/></table:table-cell><table:covered-table-cell/><table:covered-table-cell/><table:covered-table-cell/><table:table-cell table:style-name="表格1.K1" office:value-type="string"><text:p text:style-name="P3" loext:marker-style-name="T2"><text:span text:style-name="T1">職稱</text:span></text:p></table:table-cell><table:table-cell table:style-name="表格1.L1" table:number-columns-spanned="2" office:value-type="string"><text:p text:style-name="P12" loext:marker-style-name="T2"/></table:table-cell><table:covered-table-cell/></table:table-row><table:table-row table:style-name="表格1.2"><table:table-cell table:style-name="表格1.A2" table:number-columns-spanned="2" office:value-type="string"><text:p text:style-name="P3" loext:marker-style-name="T1"><text:span text:style-name="T1">到職日期</text:span></text:p></table:table-cell><table:covered-table-cell/><table:table-cell table:style-name="表格1.C2" table:number-columns-spanned="4" office:value-type="string"><text:p text:style-name="P3" loext:marker-style-name="T1"><text:span text:style-name="T1">年 <text:s text:c="7"/>月 <text:s text:c="7"/>日</text:span></text:p></table:table-cell><table:covered-table-cell/><table:covered-table-cell/><table:covered-table-cell/><table:table-cell table:style-name="表格1.C2" table:number-columns-spanned="2" office:value-type="string"><text:p text:style-name="P3" loext:marker-style-name="T1"><text:span text:style-name="T1">離職日期</text:span></text:p></table:table-cell><table:covered-table-cell/><table:table-cell table:style-name="表格1.C2" table:number-columns-spanned="3" office:value-type="string"><text:p text:style-name="P3" loext:marker-style-name="T1"><text:span text:style-name="T1"><text:s/>年 <text:s text:c="4"/>月 <text:s text:c="5"/>日</text:span></text:p></table:table-cell><table:covered-table-cell/><table:covered-table-cell/><table:table-cell table:style-name="表格1.L2" table:number-columns-spanned="2" office:value-type="string"><text:p text:style-name="P3" loext:marker-style-name="T1"><text:span text:style-name="T1">B.原因說明</text:span></text:p></table:table-cell><table:covered-table-cell/></table:table-row><table:table-row table:style-name="表格1.3"><table:table-cell table:style-name="表格1.A3" office:value-type="string"><text:p text:style-name="P4" loext:marker-style-name="T1"><text:span text:style-name="T3">離 <text:s/>職 <text:s/>原 <text:s/>因</text:span></text:p></table:table-cell><table:table-cell table:style-name="表格1.B3" table:number-columns-spanned="5" office:value-type="string"><text:list xml:id="list2172938081" text:style-name="WWNum2"><text:list-item><text:p text:style-name="P16" loext:marker-style-name="T1"><text:span text:style-name="T1">1.工作無法適應</text:span></text:p></text:list-item></text:list><text:list text:style-name="WWNum3"><text:list-item><text:p text:style-name="P18" loext:marker-style-name="T1"><text:span text:style-name="T1">2.工作環境不好</text:span></text:p></text:list-item><text:list-item><text:p text:style-name="P18" loext:marker-style-name="T1"><text:span text:style-name="T1">3.休假太少</text:span></text:p></text:list-item><text:list-item><text:p text:style-name="P18" loext:marker-style-name="T1"><text:span text:style-name="T1">4.管理不當</text:span></text:p></text:list-item><text:list-item><text:p text:style-name="P18" loext:marker-style-name="T1"><text:span text:style-name="T1">5.待遇不好</text:span></text:p></text:list-item></text:list><text:list text:continue-list="list2172938081" text:style-name="WWNum2"><text:list-item><text:p text:style-name="P17" loext:marker-style-name="T1"><text:span text:style-name="T1">6.升遷機會太少</text:span></text:p></text:list-item><text:list-item><text:p text:style-name="P17" loext:marker-style-name="T1"><text:span text:style-name="T1">7.福利不好</text:span></text:p></text:list-item></text:list></table:table-cell><table:covered-table-cell/><table:covered-table-cell/><table:covered-table-cell/><table:covered-table-cell/><table:table-cell table:style-name="表格1.G3" table:number-columns-spanned="5" office:value-type="string"><text:list text:style-name="WWNum4"><text:list-item><text:p text:style-name="P19" loext:marker-style-name="T1"><text:span text:style-name="T1">8.個人與家庭因素</text:span></text:p></text:list-item><text:list-item><text:p text:style-name="P20" loext:marker-style-name="T1"><text:span text:style-name="T1">9.留職停薪</text:span></text:p></text:list-item><text:list-item><text:p text:style-name="P20" loext:marker-style-name="T1"><text:span text:style-name="T1">10.退休</text:span></text:p></text:list-item><text:list-item><text:p text:style-name="P20" loext:marker-style-name="T1"><text:span text:style-name="T1">11.資遣</text:span></text:p></text:list-item><text:list-item><text:p text:style-name="P20" loext:marker-style-name="T1"><text:span text:style-name="T1">12.免職 <text:s text:c="3"/></text:span></text:p></text:list-item><text:list-item><text:p text:style-name="P21" loext:marker-style-name="T1"><text:span text:style-name="T1">13.其他 (請於B欄說明)</text:span></text:p></text:list-item></text:list><text:p text:style-name="P6" loext:marker-style-name="T1"/></table:table-cell><table:covered-table-cell/><table:covered-table-cell/><table:covered-table-cell/><table:covered-table-cell/><table:table-cell table:style-name="表格1.L3" table:number-columns-spanned="2" office:value-type="string"><text:p text:style-name="P7" loext:marker-style-name="T1"/></table:table-cell><table:covered-table-cell/></table:table-row><table:table-row table:style-name="表格1.4"><table:table-cell table:style-name="表格1.A3" office:value-type="string"><text:p text:style-name="P4" loext:marker-style-name="T1"><text:span text:style-name="T3">離 職 者 對 本 校 <text:s/>建 議</text:span></text:p></table:table-cell><table:table-cell table:style-name="表格1.L2" table:number-columns-spanned="12" office:value-type="string"><text:p text:style-name="P8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3" office:value-type="string"><text:p text:style-name="P4" loext:marker-style-name="T1"><text:span text:style-name="T3">單 <text:s/>位 <text:s/>主 <text:s/>管 <text:s/>懇 <text:s/>談 <text:s/>紀 <text:s/>錄</text:span></text:p></table:table-cell><table:table-cell table:style-name="表格1.L2" table:number-columns-spanned="12" office:value-type="string"><text:p text:style-name="Standard" loext:marker-style-name="T1"><text:span text:style-name="T1">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3" office:value-type="string"><text:p text:style-name="P3" loext:marker-style-name="T4"><text:span text:style-name="T4">懇談日期 <text:s text:c="2"/></text:span></text:p></table:table-cell><table:covered-table-cell/><table:covered-table-cell/><table:table-cell table:style-name="表格1.D6" table:number-rows-spanned="4" office:value-type="string"><text:p text:style-name="P22" loext:marker-style-name="T4"><text:span text:style-name="T4"><text:s text:c="2"/>單 <text:s text:c="2"/>位 <text:s text:c="2"/>主 <text:s text:c="2"/>管</text:span></text:p></table:table-cell><table:table-cell table:style-name="表格1.E6" table:number-rows-spanned="4" table:number-columns-spanned="3" office:value-type="string"><text:p text:style-name="P13" loext:marker-style-name="T4"/></table:table-cell><table:covered-table-cell/><table:covered-table-cell/><table:table-cell table:style-name="表格1.D6" table:number-rows-spanned="4" table:number-columns-spanned="2" office:value-type="string"><text:p text:style-name="P4" loext:marker-style-name="T4"><text:span text:style-name="T4">人 <text:s/>事 <text:s/>室 <text:s/>主 <text:s/>任</text:span></text:p></table:table-cell><table:covered-table-cell/><table:table-cell table:style-name="表格1.J6" table:number-rows-spanned="4" table:number-columns-spanned="2" office:value-type="string"><text:p text:style-name="P13" loext:marker-style-name="T4"/></table:table-cell><table:covered-table-cell/><table:table-cell table:style-name="表格1.D6" table:number-rows-spanned="4" office:value-type="string"><text:p text:style-name="P4" loext:marker-style-name="T4"><text:span text:style-name="T4">校 <text:s text:c="12"/>長</text:span></text:p></table:table-cell><table:table-cell table:style-name="表格1.M6" table:number-rows-spanned="4" office:value-type="string"><text:p text:style-name="P5" loext:marker-style-name="T1"/></table:table-cell></table:table-row><table:table-row table:style-name="表格1.7"><table:table-cell table:style-name="表格1.A7" table:number-columns-spanned="3" office:value-type="string"><text:p text:style-name="P3" loext:marker-style-name="T1"><text:span text:style-name="T1"><text:s text:c="3"/>年 <text:s text:c="6"/>月 <text:s text:c="7"/>日</text:span></text:p></table:table-cell><table:covered-table-cell/><table:covered-table-cell/><table:covered-table-cell table:style-name="表格1.D7"/><table:covered-table-cell table:style-name="表格1.C2"/><table:covered-table-cell/><table:covered-table-cell/><table:covered-table-cell table:style-name="表格1.D7"/><table:covered-table-cell/><table:covered-table-cell table:style-name="表格1.C2"/><table:covered-table-cell/><table:covered-table-cell table:style-name="表格1.D7"/><table:covered-table-cell table:style-name="表格1.L2"/></table:table-row><table:table-row table:style-name="表格1.8"><table:table-cell table:style-name="表格1.A8" table:number-columns-spanned="3" office:value-type="string"><text:p text:style-name="P3" loext:marker-style-name="T4"><text:span text:style-name="T4">離職者簽名</text:span></text:p></table:table-cell><table:covered-table-cell/><table:covered-table-cell/><table:covered-table-cell table:style-name="表格1.D7"/><table:covered-table-cell table:style-name="表格1.C2"/><table:covered-table-cell/><table:covered-table-cell/><table:covered-table-cell table:style-name="表格1.D7"/><table:covered-table-cell/><table:covered-table-cell table:style-name="表格1.C2"/><table:covered-table-cell/><table:covered-table-cell table:style-name="表格1.D7"/><table:covered-table-cell table:style-name="表格1.L2"/></table:table-row><table:table-row table:style-name="表格1.9"><table:table-cell table:style-name="表格1.A9" table:number-columns-spanned="3" office:value-type="string"><text:p text:style-name="P10" loext:marker-style-name="T1"/></table:table-cell><table:covered-table-cell/><table:covered-table-cell/><table:covered-table-cell table:style-name="表格1.D6"/><table:covered-table-cell table:style-name="表格1.E9"/><table:covered-table-cell/><table:covered-table-cell/><table:covered-table-cell table:style-name="表格1.D6"/><table:covered-table-cell/><table:covered-table-cell table:style-name="表格1.J9"/><table:covered-table-cell/><table:covered-table-cell table:style-name="表格1.D6"/><table:covered-table-cell table:style-name="表格1.M9"/></table:table-row></table:table></draw:text-box></draw:frame><text:s text:c="3"/>HO-CP-14-CF01<text:span text:style-name="T5">（</text:span>1.1<text:span text:style-name="T5">）</text:span>/107.05.07 <text:span text:style-name="T5">制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M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元智大學離職人員懇談紀錄表</text:span><text:span text:style-name="MT1"/></text:p>
        <text:p text:style-name="MP2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    月    日</dc:title>
    <meta:initial-creator>Hung-Hsuan</meta:initial-creator>
    <dc:creator>林雯靖</dc:creator>
    <meta:editing-cycles>2</meta:editing-cycles>
    <meta:print-date>2005-03-18T01:54:00</meta:print-date>
    <meta:creation-date>2024-04-19T03:11:00</meta:creation-date>
    <dc:date>2024-04-19T03:11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3" meta:word-count="175" meta:character-count="337" meta:non-whitespace-character-count="216"/>
    <meta:user-defined meta:name="AppVersion">16.0000</meta:user-defined>
    <meta:user-defined meta:name="Company">LTLAB</meta:user-defined>
    <meta:template xlink:type="simple" xlink:actuate="onRequest" xlink:title="Normal.dotm" xlink:href=""/>
  </office:meta>
</office:document-meta>
</file>