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6.986cm" style:page-number="auto" table:align="left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0.799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418cm"/>
    </style:style>
    <style:style style:name="表格1.G" style:family="table-column">
      <style:table-column-properties style:column-width="0.78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265cm"/>
    </style:style>
    <style:style style:name="表格1.J" style:family="table-column">
      <style:table-column-properties style:column-width="0.707cm"/>
    </style:style>
    <style:style style:name="表格1.K" style:family="table-column">
      <style:table-column-properties style:column-width="4.426cm"/>
    </style:style>
    <style:style style:name="表格1.1" style:family="table-row">
      <style:table-row-properties style:min-row-height="1.03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99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J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2.501cm"/>
    </style:style>
    <style:style style:name="表格1.B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3.526cm"/>
    </style:style>
    <style:style style:name="表格1.B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0cm" fo:margin-right="0.067cm" fo:text-align="end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2" style:family="paragraph" style:parent-style-name="Footer">
      <style:text-properties style:font-size-complex="12pt"/>
    </style:style>
    <style:style style:name="P3" style:family="paragraph" style:parent-style-name="Standard">
      <style:paragraph-properties fo:margin-top="0cm" fo:margin-bottom="0cm" style:contextual-spacing="true" fo:hyphenation-ladder-count="no-limi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067cm" fo:text-align="end" style:justify-single-word="false" fo:text-indent="0cm" style:auto-text-indent="false" style:writing-mode="lr-tb">
        <style:tab-stops>
          <style:tab-stop style:position="15.753cm"/>
        </style:tab-stops>
      </style:paragraph-properties>
    </style:style>
    <style:style style:name="P5" style:family="paragraph" style:parent-style-name="Text_20_body">
      <style:paragraph-properties fo:margin-top="0cm" fo:margin-bottom="0cm" style:contextual-spacing="true" fo:text-align="center" style:justify-single-word="false" fo:hyphenation-ladder-count="no-limit" fo:break-before="page" style:snap-to-layout-grid="false">
        <style:tab-stops/>
      </style:paragraph-properties>
      <style:text-properties style:font-name="新細明體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true" fo:text-align="justify" style:justify-single-word="false" fo:hyphenation-ladder-count="no-limit" style:snap-to-layout-grid="false">
        <style:tab-stops/>
      </style:paragraph-properties>
      <style:text-properties style:font-name="新細明體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true" fo:text-align="justify" style:justify-single-word="false" fo:hyphenation-ladder-count="no-limi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true" fo:text-align="center" style:justify-single-word="false" fo:hyphenation-ladder-count="no-limi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true" fo:hyphenation-ladder-count="no-limi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元智大學新進人員面談記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求才單位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應徵職稱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">應</text:p>
            <text:p text:style-name="P8">徵</text:p>
            <text:p text:style-name="P8">者</text:p>
            <text:p text:style-name="P8">資</text:p>
            <text:p text:style-name="P8">料</text:p>
          </table:table-cell>
          <table:table-cell table:style-name="表格1.B4" office:value-type="string">
            <text:p text:style-name="P7">姓　　名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3" office:value-type="string">
            <text:p text:style-name="P7">性　　　別</text:p>
          </table:table-cell>
          <table:covered-table-cell/>
          <table:covered-table-cell/>
          <table:table-cell table:style-name="表格1.B2" table:number-columns-spanned="3" office:value-type="string">
            <text:p text:style-name="P7"><text:span text:style-name="預設段落字型"><text:span text:style-name="T1">□男 <text:s text:c="2"/>□女</text:span></text:span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office:value-type="string">
            <text:p text:style-name="P7">學　　歷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office:value-type="string">
            <text:p text:style-name="P7">出生日期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4" office:value-type="string">
            <text:p text:style-name="P8">聯 絡 電 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rows-spanned="5" office:value-type="string">
            <text:p text:style-name="P8">面</text:p>
            <text:p text:style-name="P8">談</text:p>
            <text:p text:style-name="P8">評</text:p>
            <text:p text:style-name="P8">分</text:p>
          </table:table-cell>
          <table:table-cell table:style-name="表格1.B4" table:number-columns-spanned="6" office:value-type="string">
            <text:p text:style-name="P7">專業知識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20%</text:p>
          </table:table-cell>
          <table:covered-table-cell/>
          <table:table-cell table:style-name="表格1.J7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table:number-columns-spanned="6" office:value-type="string">
            <text:p text:style-name="P7">工作態度之主動積極性與企圖心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30%</text:p>
          </table:table-cell>
          <table:covered-table-cell/>
          <table:table-cell table:style-name="表格1.J8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table:number-columns-spanned="6" office:value-type="string">
            <text:p text:style-name="P7">工作能力(分析、創意思考、國際觀)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30%</text:p>
          </table:table-cell>
          <table:covered-table-cell/>
          <table:table-cell table:style-name="表格1.J9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table:number-columns-spanned="6" office:value-type="string">
            <text:p text:style-name="P7">團隊精神與人格特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20%</text:p>
          </table:table-cell>
          <table:covered-table-cell/>
          <table:table-cell table:style-name="表格1.J10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 table:style-name="表格1.A2"/>
          <table:table-cell table:style-name="表格1.B4" table:number-columns-spanned="6" office:value-type="string">
            <text:p text:style-name="P7">總　　分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>100%</text:p>
          </table:table-cell>
          <table:covered-table-cell/>
          <table:table-cell table:style-name="表格1.J1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2" office:value-type="string">
            <text:p text:style-name="P8">評</text:p>
            <text:p text:style-name="P8"/>
            <text:p text:style-name="P8">語</text:p>
          </table:table-cell>
          <table:table-cell table:style-name="表格1.B1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rows-spanned="5" office:value-type="string">
            <text:p text:style-name="P8">其</text:p>
            <text:p text:style-name="P8"/>
            <text:p text:style-name="P8">他</text:p>
          </table:table-cell>
          <table:table-cell table:style-name="表格1.B2" table:number-columns-spanned="10" office:value-type="string">
            <text:p text:style-name="P8">筆　試　成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3"/>
          <table:table-cell table:style-name="表格1.B4" table:number-columns-spanned="3" office:value-type="string">
            <text:p text:style-name="P8">公文</text:p>
          </table:table-cell>
          <table:covered-table-cell/>
          <table:covered-table-cell/>
          <table:table-cell table:style-name="表格1.B4" table:number-columns-spanned="2" office:value-type="string">
            <text:p text:style-name="P8">英文</text:p>
          </table:table-cell>
          <table:covered-table-cell/>
          <table:table-cell table:style-name="表格1.B4" table:number-columns-spanned="4" office:value-type="string">
            <text:p text:style-name="P8">資訊概論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專業科目</text:p>
          </table:table-cell>
        </table:table-row>
        <table:table-row table:style-name="表格1.4">
          <table:covered-table-cell table:style-name="表格1.A13"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</table:table-row>
        <table:table-row table:style-name="表格1.4">
          <table:covered-table-cell table:style-name="表格1.A13"/>
          <table:table-cell table:style-name="表格1.B4" table:number-columns-spanned="2" office:value-type="string">
            <text:p text:style-name="P8">面談時間</text:p>
          </table:table-cell>
          <table:covered-table-cell/>
          <table:table-cell table:style-name="表格1.B2" table:number-columns-spanned="8" office:value-type="string">
            <text:p text:style-name="P8">民國 <text:s text:c="5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3"/>
          <table:table-cell table:style-name="表格1.B17" table:number-columns-spanned="10" office:value-type="string">
            <text:p text:style-name="P7">面談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67cm" fo:text-align="end" style:justify-single-word="false" fo:text-indent="0cm" style:auto-text-indent="false" style:writing-mode="lr-tb">
        <style:tab-stops>
          <style:tab-stop style:position="15.753cm"/>
        </style:tab-stops>
      </style:paragraph-properties>
    </style:style>
    <style:style style:name="MP2" style:family="paragraph" style:parent-style-name="Text_20_body">
      <style:paragraph-properties fo:margin-left="0cm" fo:margin-right="0.067cm" fo:text-align="end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MP3" style:family="paragraph" style:parent-style-name="Foot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-0.1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footer>
        <text:p text:style-name="MP1">HO-CP-10-CF02(1.1版)/101.11.23修訂</text:p>
        <text:p text:style-name="Standard"/>
      </style:footer>
    </style:master-page>
    <style:master-page style:name="MP0" style:page-layout-name="Mpm2" draw:style-name="Mdp1">
      <style:header>
        <text:p text:style-name="Header"/>
      </style:header>
      <style:footer>
        <text:p text:style-name="MP2">HO-CP-10-CF02(1.1版)/101.11.23修訂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元智大學新進人員面談記錄表</dc:title>
    <dc:description/>
    <dc:subject/>
    <meta:initial-creator>mickeylee</meta:initial-creator>
    <meta:creation-date>2024-04-26T01:13:00Z</meta:creation-date>
    <dc:date>2024-04-26T09:16:05.579000000</dc:date>
    <meta:print-date>2004-02-19T06:23:00Z</meta:print-date>
    <meta:editing-cycles>3</meta:editing-cycles>
    <meta:editing-duration>PT1M58S</meta:editing-duration>
    <meta:document-statistic meta:table-count="1" meta:image-count="0" meta:object-count="0" meta:page-count="1" meta:paragraph-count="42" meta:word-count="144" meta:character-count="250" meta:non-whitespace-character-count="207"/>
    <meta:user-defined meta:name="_AuthorEmail">hocmkuo@saturn.yzu.edu.tw</meta:user-defined>
    <meta:user-defined meta:name="_AuthorEmailDisplayName">郭秋明</meta:user-defined>
    <meta:user-defined meta:name="_EmailSubject">請填寫增補人員申請表</meta:user-defined>
    <meta:user-defined meta:name="_ReviewingToolsShownOnce"/>
    <meta:template xlink:type="simple" xlink:actuate="onRequest" xlink:title="" xlink:href="Normal"/>
  </office:meta>
</office:document-meta>
</file>