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1">
      <text:list-level-style-number text:level="1" style:num-suffix=".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3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3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、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0pt" style:font-size-asian="10pt"/>
    </style:style>
    <style:style style:name="P2" style:parent-style-name="內文" style:family="paragraph">
      <style:text-properties fo:font-size="10pt" style:font-size-asian="1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659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1.125in"/>
    </style:style>
    <style:style style:name="TableColumn9" style:family="table-column">
      <style:table-column-properties style:column-width="1.7833in"/>
    </style:style>
    <style:style style:name="Table5" style:family="table">
      <style:table-properties style:width="6.3743in" fo:margin-left="0in" table:align="center"/>
    </style:style>
    <style:style style:name="TableRow10" style:family="table-row">
      <style:table-row-properties style:row-height="0.752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" style:family="table-row">
      <style:table-row-properties style:row-height="0.7444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row-height="0.745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756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paragraph-properties style:snap-to-layout-grid="false" style:line-height-at-least="0.1666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style:line-height-at-least="0.1666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style:line-height-at-least="0.1666in">
        <style:tab-stops>
          <style:tab-stop style:type="left" style:position="-0.375in"/>
          <style:tab-stop style:type="left" style:position="0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style:line-height-at-least="0.1666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style:snap-to-layout-grid="false" style:line-height-at-least="0.1666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end" style:line-height-at-least="0.1666in"/>
    </style:style>
    <style:style style:name="T92" style:parent-style-name="預設段落字型" style:family="text">
      <style:text-properties style:font-name="標楷體" style:font-name-asian="標楷體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/>
      <text:p text:style-name="P2"/>
      <text:p text:style-name="P3">元智大學教職員識別證申請書</text:p>
      <text:p text:style-name="P4"><text:s text:c="2"/>□教師證　□職員證　　　　　 <text:s text:c="4"/>　　申請日期：　　年　　月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員編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或分機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單位主管</text:p>
            <text:p text:style-name="P35">或</text:p>
            <text:p text:style-name="P36">計畫主持人</text:p>
            <text:p text:style-name="P37">同意簽章</text:p>
          </table:table-cell>
          <table:table-cell table:style-name="TableCell38" table:number-rows-spanned="2">
            <text:p text:style-name="P39"/>
          </table:table-cell>
        </table:table-row>
        <table:table-row table:style-name="TableRow40">
          <table:table-cell table:style-name="TableCell41">
            <text:p text:style-name="P42">聘期</text:p>
          </table:table-cell>
          <table:table-cell table:style-name="TableCell43">
            <text:p text:style-name="P44">起： <text:s text:c="2"/>年 <text:s text:c="2"/>月 <text:s text:c="2"/>日</text:p>
            <text:p text:style-name="P45">迄： <text:s text:c="2"/>年 <text:s text:c="2"/>月 <text:s text:c="2"/>日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</table:table>
      <text:p text:style-name="P48"/>
      <text:p text:style-name="P49">說明事項：</text:p>
      <text:list text:style-name="LFO23" text:continue-numbering="true">
        <text:list-item>
          <text:p text:style-name="P50">本校識別證之功能</text:p>
          <text:list text:continue-numbering="true">
            <text:list-item>
              <text:p text:style-name="P51">校內門禁管理。</text:p>
            </text:list-item>
            <text:list-item>
              <text:p text:style-name="P52">圖書舘借還書籍。</text:p>
            </text:list-item>
            <text:list-item>
              <text:p text:style-name="P53">遠東百貨同仁購之憑證。</text:p>
            </text:list-item>
          </text:list>
        </text:list-item>
        <text:list-item>
          <text:p text:style-name="P54">發卡對象：</text:p>
          <text:list text:continue-numbering="true">
            <text:list-item>
              <text:p text:style-name="P55">本校編制內教職員不需申請，採主動發給室。</text:p>
            </text:list-item>
            <text:list-item>
              <text:p text:style-name="P56">本校計畫約聘人員，由人事室主動發給「短期聘任人員識別證」(紙卡)。</text:p>
            </text:list-item>
          </text:list>
        </text:list-item>
        <text:list-item>
          <text:p text:style-name="P57"><text:span text:style-name="T58">識別證遺失、毁損補發及換卡處理：填具切結書，繳交製卡工本費</text:span><text:span text:style-name="T59">貳佰</text:span><text:span text:style-name="T60">元及二吋彩色相片一張由人事室製</text:span><text:span text:style-name="T61">發；若識別證之毁損屬非人為故意者，得免收取工本費</text:span><text:span text:style-name="T62">。</text:span></text:p>
        </text:list-item>
        <text:list-item>
          <text:p text:style-name="P63"><text:span text:style-name="T64">申請</text:span><text:span text:style-name="T65">補發</text:span><text:span text:style-name="T66">識別證繳款方式：</text:span><text:span text:style-name="T67">申請者自行</text:span><text:span text:style-name="T68">至</text:span><text:span text:style-name="T69">總務處服務台</text:span><text:span text:style-name="T70">繳</text:span><text:span text:style-name="T71">款</text:span><text:span text:style-name="T72">，人事室再憑</text:span><text:span text:style-name="T73">新申請書</text:span><text:span text:style-name="T74">製</text:span><text:span text:style-name="T75">發</text:span><text:span text:style-name="T76">新卡。</text:span></text:p>
        </text:list-item>
        <text:list-item>
          <text:p text:style-name="P77"><text:span text:style-name="T78">離職時應繳回識別證，如</text:span><text:span text:style-name="T79">未繳回</text:span><text:span text:style-name="T80">者將不開立離職證明。</text:span></text:p>
        </text:list-item>
      </text:list>
      <text:p text:style-name="P81"/>
      <text:p text:style-name="P82">本人已詳細閱讀上列說明事項並同意遵守其規定。</text:p>
      <text:p text:style-name="P83"/>
      <text:p text:style-name="P84"><text:span text:style-name="T85"><text:s text:c="32"/></text:span><text:span text:style-name="T86">申請人</text:span><text:span text:style-name="T87">簽名：</text:span><text:span text:style-name="T88"><text:s text:c="23"/></text:span></text:p>
      <text:p text:style-name="P89"/>
      <text:p text:style-name="P90"/>
      <text:p text:style-name="P91"><text:span text:style-name="T92">製表日：</text:span><text:span text:style-name="T93">106.4.1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line-height="0.1944in"/>
      <style:text-properties style:font-name="標楷體" style:font-name-asian="標楷體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標楷體" style:font-name-asian="標楷體"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line-height="0.1944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9pt" style:font-size-asian="9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mailstyle19" style:display-name="emailstyle19" style:family="text">
      <style:text-properties style:font-name="Arial" style:font-name-asian="新細明體" style:font-name-complex="Arial" fo:color="#000080" fo:font-size="9pt" style:font-size-asian="9pt"/>
    </style:style>
    <style:style style:name="hocmkuo" style:display-name="EmailStyle20" style:family="text">
      <style:text-properties style:font-name="Arial" style:font-name-asian="新細明體" style:font-name-complex="Arial" fo:color="#000000" fo:font-size="9pt" style:font-size-asian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" style:display-name="..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新細明體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9LVL1" style:family="text">
      <style:text-properties style:font-name="新細明體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6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19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333in" text:min-label-width="0.4722in" text:list-level-position-and-space-mode="label-alignment">
          <style:list-level-label-alignment text:label-followed-by="listtab" fo:margin-left="0.8055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1444in" text:min-label-width="0.25in" text:list-level-position-and-space-mode="label-alignment">
          <style:list-level-label-alignment text:label-followed-by="listtab" fo:margin-left="0.39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4" style:num-suffix="." style:num-format="1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7" style:num-suffix="." style:num-format="1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631in" text:min-label-width="0.3333in" text:list-level-position-and-space-mode="label-alignment">
          <style:list-level-label-alignment text:label-followed-by="listtab" fo:margin-left="0.3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31">
      <text:list-level-style-number text:level="1" style:num-suffix="." style:num-format="一, 一〇, 一〇〇, ...">
        <style:list-level-properties text:space-before="0in" text:min-label-width="0.2645in" text:list-level-position-and-space-mode="label-alignment">
          <style:list-level-label-alignment text:label-followed-by="listtab" fo:margin-left="0.2645in" fo:text-indent="-0.264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number>
      <text:list-level-style-number text:level="4" style:num-suffix="." style:num-format="1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number>
      <text:list-level-style-number text:level="7" style:num-suffix="." style:num-format="1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35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bullet text:level="2" text:style-name="WW_CharLFO37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（" style:num-suffix="）" style:num-format="一, 十, 一百(繁), ...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 text:list-level-position-and-space-mode="label-alignment">
          <style:list-level-label-alignment text:label-followed-by="listtab" fo:margin-left="1.927in" fo:text-indent="-0.5937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937in" text:list-level-position-and-space-mode="label-alignment">
          <style:list-level-label-alignment text:label-followed-by="listtab" fo:margin-left="2.5937in" fo:text-indent="-0.5937in"/>
        </style:list-level-properties>
      </text:list-level-style-number>
      <text:list-level-style-number text:level="8" style:num-suffix="、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１, ２, ３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style:num-suffix="、" style:num-format="１, ２, ３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63in" fo:margin-bottom="0.2479in" fo:margin-right="0.51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元智大學新聘專任教師報到程序表</dc:title>
    <dc:subject/>
    <meta:initial-creator>mickeylee</meta:initial-creator>
    <dc:creator>林雯靖</dc:creator>
    <meta:creation-date>2024-04-19T08:41:00Z</meta:creation-date>
    <dc:date>2024-04-19T08:41:00Z</dc:date>
    <meta:print-date>2009-09-10T11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