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6">
      <text:list-level-style-bullet text:level="1" text:style-name="WW_CharLFO6LVL1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■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11LVL2" text:bullet-char="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166in" text:min-label-width="0.4687in" text:list-level-position-and-space-mode="label-alignment">
          <style:list-level-label-alignment text:label-followed-by="listtab" fo:margin-left="0.8854in" fo:text-indent="-0.468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4687in" text:list-level-position-and-space-mode="label-alignment">
          <style:list-level-label-alignment text:label-followed-by="listtab" fo:margin-left="0.71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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09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3333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3333FF" fo:font-size="16pt" style:font-size-asian="16pt" style:font-size-complex="16pt" fo:background-color="#FFFF00"/>
    </style:style>
    <style:style style:name="T23" style:parent-style-name="預設段落字型" style:family="text">
      <style:text-properties style:font-name="標楷體" style:font-name-asian="標楷體" fo:color="#3333FF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777in" fo:margin-left="0.3548in" fo:margin-right="0.35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3333FF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3333FF" fo:font-size="16pt" style:font-size-asian="16pt" style:font-size-complex="16pt" fo:background-color="#FFFF00"/>
    </style:style>
    <style:style style:name="T40" style:parent-style-name="預設段落字型" style:family="text">
      <style:text-properties style:font-name="標楷體" style:font-name-asian="標楷體" fo:color="#3333FF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3" style:family="table-column">
      <style:table-column-properties style:column-width="0.4291in"/>
    </style:style>
    <style:style style:name="TableColumn44" style:family="table-column">
      <style:table-column-properties style:column-width="6.7888in"/>
    </style:style>
    <style:style style:name="Table42" style:family="table">
      <style:table-properties style:width="7.218in" fo:margin-left="0.354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5in" fo:margin-bottom="0.05in" fo:line-height="0.2777in" fo:margin-right="0.3534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right="0.353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5in" fo:margin-bottom="0.05in" fo:margin-right="0.1666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right="0.353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5in" fo:margin-bottom="0.05in" fo:margin-r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right="0.353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5in" fo:margin-bottom="0.05in" fo:margin-righ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5in" fo:margin-bottom="0.05in" fo:margin-right="0.3534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right="0.353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5in" fo:margin-bottom="0.05in" fo:margin-right="0.1666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 fo:margin-right="0.353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5in" fo:margin-bottom="0.05in" fo:margin-right="0.1666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right="0.353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5in" fo:margin-bottom="0.05in" fo:margin-right="0.1666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end" fo:margin-left="0.0986in" fo:margin-right="0.0833in" fo:text-indent="0.8333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left="0.3548in" fo:margin-right="0.3534in">
        <style:tab-stops/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125" style:parent-style-name="內文" style:family="paragraph">
      <style:paragraph-properties fo:text-align="end" fo:margin-left="0.0986in" fo:margin-right="0.0833in" fo:text-indent="0.8333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margin-left="4.1347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left="4.1347in" fo:margin-right="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left="4.1347in" fo:margin-right="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【</text:span><text:span text:style-name="T21"><text:s text:c="4"/></text:span><text:span text:style-name="T22">講題</text:span><text:span text:style-name="T23"><text:s text:c="4"/></text:span><text:span text:style-name="T24">】</text:span><text:span text:style-name="T25">授權書</text:span></text:p>
      <text:p text:style-name="P26"><text:span text:style-name="T27">茲</text:span><text:span text:style-name="T28"><text:s text:c="2"/></text:span><text:span text:style-name="T29">應【</text:span><text:span text:style-name="T30">元智大學 <text:s/>單位名稱 <text:s text:c="2"/></text:span><text:span text:style-name="T31">】之邀，擔任</text:span><text:span text:style-name="T32">XXX</text:span><text:span text:style-name="T33">年</text:span><text:span text:style-name="T34">XX</text:span><text:span text:style-name="T35">月</text:span><text:span text:style-name="T36">XX</text:span><text:span text:style-name="T37">日舉辦之「</text:span><text:span text:style-name="T38"><text:s text:c="4"/></text:span><text:span text:style-name="T39">講題</text:span><text:span text:style-name="T40"><text:s text:c="4"/></text:span><text:span text:style-name="T41">」講師。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演講檔案</text:span><text:span text:style-name="T49"><text:s/>(三選一)</text:span>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同意無償授權：</text:span><text:span text:style-name="T56">本人同意於本次演講內容版權授權予元智大學。</text:span><text:span text:style-name="T57"><text:line-break/></text:span><text:span text:style-name="T58">元智大學得以將演講內容之檔案轉成</text:span><text:span text:style-name="T59">PDF</text:span><text:span text:style-name="T60">檔，刊載於</text:span><text:a xlink:href="http://www.digitimes.com" office:target-frame-name="_top" xlink:show="replace"><text:span text:style-name="T61">元智大學所屬之網頁中，</text:span></text:a><text:span text:style-name="T62">供本校教職員生下載，以嘉惠後進。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只同意「另外提供簡報」無償授權：<text:s/></text:span><text:span text:style-name="T69">本</text:span><text:span text:style-name="T70">人所提供演講檔案僅提供活動當日於現場演講使用，將另外提供學員</text:span><text:span text:style-name="T71">可</text:span><text:span text:style-name="T72">下載</text:span><text:span text:style-name="T73">之檔案</text:span><text:span text:style-name="T74">。</text:span><text:span text:style-name="T75">元智大學得以將此檔</text:span><text:span text:style-name="T76">案</text:span><text:span text:style-name="T77">刊載於</text:span><text:a xlink:href="http://www.digitimes.com" office:target-frame-name="_top" xlink:show="replace"><text:span text:style-name="T78">元智大學所屬之網頁中，</text:span></text:a><text:span text:style-name="T79">供本校教職員生下載，以嘉惠後進。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不同意授權：</text:span><text:span text:style-name="T86">本人所提供演講檔案僅提供活動當日於現場演講使用</text:span><text:span text:style-name="T87">，</text:span><text:span text:style-name="T88">不同意講座內容版權授權予</text:span><text:span text:style-name="T89">元智大學</text:span><text:span text:style-name="T90">印製成講義、</text:span><text:span text:style-name="T91">及</text:span><text:span text:style-name="T92">不提供</text:span><text:span text:style-name="T93">本校教職員生</text:span><text:span text:style-name="T94">下載。</text:span>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活動錄音/錄影/照相</text:span><text:span text:style-name="T99"><text:s/>(可複選)</text:span>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授權「照片」刊登：</text:span><text:span text:style-name="T106">本人同意在此講座現場所演講內容，經由元智大學現場拍照，後製編輯成影音檔，刊登於元智大學所屬之網頁中。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授權「影片」刊登：</text:span><text:span text:style-name="T113">本人同意</text:span><text:span text:style-name="T114">此講座現場所演講內容，經由元智大學現場拍照，後製編輯成影音檔，刊登於元智大學所屬之網頁中。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不授權任何影音刊登：</text:span><text:span text:style-name="T121">本人不同意</text:span><text:span text:style-name="T122">此講座現場所演講內容，經由元智大學現場拍照，製編輯成影音檔，刊登於元智大學所屬之網頁中。</text:span></text:p>
          </table:table-cell>
        </table:table-row>
      </table:table>
      <text:p text:style-name="P123"/>
      <text:p text:style-name="P124">元智大學將持有您於本次活動中提供之個人資料，並僅限使用部分資訊(姓名、聯絡方式、照片)於與本活動相關之事前廣告宣傳、行銷活動（包含但不限於EDM、平面報紙、網站露出、講義印製），元智大學在未經您的許可前，不會將其餘涉及機敏之個人資料（如出生年月日、身分證字號等）挪作他用或揭露予第三方。</text:p>
      <text:p text:style-name="P125"/>
      <text:p text:style-name="P126"><text:span text:style-name="T127">立同意</text:span><text:span text:style-name="T128">演講人：</text:span><text:span text:style-name="T129"><text:s text:c="4"/></text:span><text:span text:style-name="T130">　　</text:span><text:span text:style-name="T131"><text:s/></text:span><text:span text:style-name="T132">　　</text:span><text:span text:style-name="T133"><text:s text:c="3"/></text:span><text:span text:style-name="T134"><text:s text:c="9"/></text:span></text:p>
      <text:p text:style-name="P135"><text:span text:style-name="T136">任職</text:span><text:span text:style-name="T137">單位</text:span><text:span text:style-name="T138">：</text:span><text:span text:style-name="T139"><text:s/>　　</text:span><text:span text:style-name="T140"><text:s text:c="7"/></text:span><text:span text:style-name="T141">　　</text:span><text:span text:style-name="T142"><text:s text:c="11"/></text:span></text:p>
      <text:p text:style-name="P143"><text:span text:style-name="T144">中華民國</text:span><text:span text:style-name="T145">　　　</text:span><text:span text:style-name="T146">年</text:span><text:span text:style-name="T147">　</text:span><text:span text:style-name="T148"><text:s text:c="2"/></text:span><text:span text:style-name="T149">　</text:span><text:span text:style-name="T150">月</text:span><text:span text:style-name="T151">　</text:span><text:span text:style-name="T152"><text:s text:c="2"/></text:span><text:span text:style-name="T153">　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0.2361in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snap-to-layout-grid="false" fo:text-align="center"/>
      <style:text-properties style:font-name="新細明體" style:font-name-complex="新細明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華康楷書體W3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6472in" fo:text-indent="-0.6472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fo:hyphenate="false"/>
    </style:style>
    <style:style style:name="hi" style:display-name="hi" style:family="text">
      <style:text-properties style:use-window-font-color="true"/>
    </style:style>
    <style:style style:name="bodystr1" style:display-name="bodystr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en.chiang" style:display-name="wen.chiang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字元" style:display-name="字元 字元 字元" style:family="paragraph" style:parent-style-name="內文" style:auto-update="true" style:list-style-name="LFO1">
      <style:paragraph-properties fo:keep-with-next="always" fo:keep-together="always" fo:break-before="page" fo:text-align="justify"/>
      <style:text-properties style:font-name="Tahoma" style:font-name-asian="SimSun" style:font-size-complex="10pt" style:language-asian="zh" style:country-asian="CN" fo:hyphenate="false"/>
    </style:style>
    <style:style style:name="E" style:family="paragraph" style:parent-style-name="內文" style:auto-update="true">
      <style:paragraph-properties fo:keep-with-next="always" fo:keep-together="always" fo:break-before="page"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Tahoma" style:font-name-asian="SimSun" style:font-size-complex="10pt" style:language-asian="zh" style:country-asian="CN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style11" style:display-name="style11" style:family="text">
      <style:text-properties fo:font-weight="bold" style:font-weight-asian="bold" style:font-weight-complex="bold" fo:color="#FFFFFF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harChar1字元字元字元字元字元字元" style:display-name="Char Char1 字元 字元 字元 字元 字元 字元" style:family="paragraph" style:parent-style-name="內文" style:auto-update="true">
      <style:paragraph-properties fo:keep-with-next="always" fo:keep-together="always" fo:break-before="page"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Tahoma" style:font-name-asian="SimSun" style:font-size-complex="10pt" style:language-asian="zh" style:country-asian="C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華康楷書體W5" style:font-name-asian="華康楷書體W5"/>
    </style:style>
    <style:style style:name="WW_CharLFO6LVL1" style:family="text">
      <style:text-properties style:font-name="華康楷書體W5" style:font-name-asian="華康楷書體W5" fo:font-weight="normal" style:font-weight-asian="normal" style:font-weight-complex="normal"/>
    </style: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fo:font-weight="bold" style:font-weight-asian="bold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2pt" style:font-size-asian="12pt" style:font-size-complex="12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Webdings" style:font-name-asian="微軟正黑體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6">
      <text:list-level-style-bullet text:level="1" text:style-name="WW_CharLFO6LVL1" text:bullet-char="※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■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11LVL2" text:bullet-char="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4166in" text:min-label-width="0.4687in" text:list-level-position-and-space-mode="label-alignment">
          <style:list-level-label-alignment text:label-followed-by="listtab" fo:margin-left="0.8854in" fo:text-indent="-0.468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4687in" text:list-level-position-and-space-mode="label-alignment">
          <style:list-level-label-alignment text:label-followed-by="listtab" fo:margin-left="0.71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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555in"/>
      </style:footer-style>
    </style:page-layout>
    <style:style style:name="TableColumn3" style:family="table-column">
      <style:table-column-properties style:column-width="3.4631in"/>
    </style:style>
    <style:style style:name="TableColumn4" style:family="table-column">
      <style:table-column-properties style:column-width="3.8097in"/>
    </style:style>
    <style:style style:name="Table2" style:family="table">
      <style:table-properties style:width="7.272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margin-right="-0.0076in"/>
    </style:style>
    <style:style style:name="T8" style:parent-style-name="預設段落字型" style:family="text">
      <style:text-properties style:font-name="標楷體" style:font-name-asian="標楷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end" fo:margin-right="-0.0076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end" fo:margin-right="-0.0076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end" fo:margin-right="-0.007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end" fo:margin-right="-0.007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end" fo:margin-right="-0.0076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縮排" style:family="paragraph">
      <style:paragraph-properties style:snap-to-layout-grid="false" fo:text-align="end" fo:margin-left="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頁尾" style:family="paragraph">
      <style:paragraph-properties fo:text-align="end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0" draw:id="id0" draw:style-name="a0" draw:name="Picture 1" text:anchor-type="as-char" svg:x="0in" svg:y="0in" svg:width="3.3125in" svg:height="1.1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>元智大學</text:p>
              <text:p text:style-name="P11">桃園市<text:s/>320315</text:p>
              <text:p text:style-name="P12">中壢市遠東路 135 號</text:p>
              <text:p text:style-name="P13">電話：(03)4638800</text:p>
            </table:table-cell>
          </table:table-row>
        </table:table>
        <text:p text:style-name="P14"><text:span text:style-name="T15"><draw:custom-shape svg:width="6.41458in" svg:height="2.74931in" draw:z-index="251659264" draw:id="id1" draw:style-name="a3" draw:transform="translate(-3.20729in -1.37465in) rotate(-5.49779) translate(3.20729in 1.37465in)" draw:name="PowerPlusWaterMarkObject357922611" text:anchor-type="paragraph"><svg:title/><svg:desc/><text:p text:style-name="a2" text:class-names="" text:cond-style-name=""><text:span text:style-name="a1" text:class-names="">樣本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6"><text:s text:c="44"/></text:span></text:p>
        <text:p text:style-name="P17"><text:span text:style-name="T18"><text:s text:c="51"/></text:span></text:p>
      </style:header>
      <style:footer>
        <text:p text:style-name="P19">112.09<text:s/>1.0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講師授權書範本</dc:title>
    <meta:initial-creator>mlhuang@saturn.yzu.edu.tw</meta:initial-creator>
    <dc:creator>黃美蓮</dc:creator>
    <meta:creation-date>2023-09-13T03:52:00Z</meta:creation-date>
    <dc:date>2023-09-13T03:52:00Z</dc:date>
    <meta:print-date>2011-03-23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