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著 作 授 權 同 意 書</text:p>
      <text:p text:style-name="P1"/>
      <text:p text:style-name="P6"><text:span text:style-name="T1">　　</text:span><text:span text:style-name="T2">立書人 </text:span><text:span text:style-name="T3"><text:s/>　　　　 <text:s text:c="2"/></text:span><text:span text:style-name="T2"><text:s/>同意無償永久授權元智大學使用本人之文稿作品及相關圖說，使用範圍及方式包括但不限於校友通訊、校友園地網站、電子報、宣傳招生等用途，進行編輯、改作、重製、散佈、發行出版、公開傳輸、公開發表、公開展示等。元智大學享有著作財產權，並得依上開授權範圍轉授權與第三人使用，立書人同意上開授權範圍及方式於衍生著作亦有適用，並保證本著作絕無侵害他人任何權利之情事。</text:span></text:p>
      <text:p text:style-name="P5"/>
      <text:p text:style-name="P5"/>
      <text:p text:style-name="P5"/>
      <text:p text:style-name="P3">立同意書人：</text:p>
      <text:p text:style-name="P3">身分證字號：</text:p>
      <text:p text:style-name="P3">電話：</text:p>
      <text:p text:style-name="P3">地址：</text:p>
      <text:p text:style-name="P2"/>
      <text:p text:style-name="P2"/>
      <text:p text:style-name="P2"><text:tab/></text:p>
      <text:p text:style-name="P4"/>
      <text:p text:style-name="P4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珮琿</meta:initial-creator>
    <meta:editing-cycles>14</meta:editing-cycles>
    <meta:creation-date>2019-11-22T05:12:00</meta:creation-date>
    <dc:date>2024-04-17T10:57:38.956000000</dc:date>
    <meta:editing-duration>PT46M15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8" meta:word-count="209" meta:character-count="249" meta:non-whitespace-character-count="209"/>
    <meta:user-defined meta:name="AppVersion">16.0000</meta:user-defined>
    <meta:template xlink:type="simple" xlink:actuate="onRequest" xlink:title="Normal.dotm" xlink:href=""/>
  </office:meta>
</office:document-meta>
</file>