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asian="標楷體" style:font-name-complex="Arial1" style:font-size-complex="12pt"/>
    </style:style>
    <style:style style:name="P3" style:family="paragraph" style:parent-style-name="Standard">
      <style:paragraph-properties fo:margin-left="0cm" fo:margin-right="0cm" fo:text-indent="2.963cm" style:auto-text-indent="false"/>
    </style:style>
    <style:style style:name="T1" style:family="text">
      <style:text-properties style:font-name="Arial" style:font-name-asian="標楷體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CONSENT TO PORTRAIT PHOTOGRAPH</text:span></text:p>
      <text:p text:style-name="P2"/>
      <text:p text:style-name="Standard"><text:span text:style-name="T1">I, _______________________________________, give my permission to use</text:span></text:p>
      <text:p text:style-name="P3"><text:span text:style-name="T1"><text:s/>(print name) </text:span></text:p>
      <text:p text:style-name="Standard"><text:span text:style-name="T1">my portrait photograph for publicity or educational purposes by Yuan Ze University. I understand that all materials will remain the property of Yuan Ze University, and I am not entitled to any compensation or payment for their use. </text:span></text:p>
      <text:p text:style-name="P2"/>
      <text:p text:style-name="Standard"><text:span text:style-name="T1">Date: ____________________________________________________________ </text:span></text:p>
      <text:p text:style-name="P2"/>
      <text:p text:style-name="Standard"><text:span text:style-name="T1">Signature: ____________________________________________________________ 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/>
    </style:style>
    <style:style style:name="apple-converted-space" style:family="text" style:parent-style-name="Default_20_Paragraph_20_Font"/>
    <style:style style:name="field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2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著作權及肖像權使用同意書</dc:title>
    <meta:initial-creator>SENAO</meta:initial-creator>
    <dc:creator>饒浩文</dc:creator>
    <meta:editing-cycles>5</meta:editing-cycles>
    <meta:print-date>2015-08-27T11:11:00</meta:print-date>
    <meta:creation-date>2016-04-13T02:21:00</meta:creation-date>
    <dc:date>2016-04-13T05:19:00</dc:date>
    <meta:editing-duration>PT29M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6" meta:word-count="55" meta:character-count="484" meta:non-whitespace-character-count="430"/>
    <meta:user-defined meta:name="AppVersion">14.0000</meta:user-defined>
    <meta:user-defined meta:name="Company">SENAO</meta:user-defined>
    <meta:template xlink:type="simple" xlink:actuate="onRequest" xlink:title="Normal.dotm" xlink:href=""/>
  </office:meta>
</office:document-meta>
</file>