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D0000006C083E363F136819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2.3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0.6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44cm" fo:margin-left="0.009cm" fo:margin-top="0cm" fo:margin-bottom="0cm" table:align="left" style:writing-mode="lr-tb"/>
    </style:style>
    <style:style style:name="表格3.A" style:family="table-column">
      <style:table-column-properties style:column-width="3.685cm"/>
    </style:style>
    <style:style style:name="表格3.B" style:family="table-column">
      <style:table-column-properties style:column-width="3.68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0.148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text-indent="0.75cm" style:auto-text-indent="false"/>
    </style:style>
    <style:style style:name="P14" style:family="paragraph" style:parent-style-name="Standard">
      <style:paragraph-properties fo:margin-left="1.998cm" fo:margin-right="0cm" fo:text-indent="-1.245cm" style:auto-text-indent="false"/>
    </style:style>
    <style:style style:name="P15" style:family="paragraph" style:parent-style-name="Standard">
      <style:paragraph-properties fo:margin-left="1.249cm" fo:margin-right="0cm" fo:text-indent="-0.496cm" style:auto-text-indent="false"/>
    </style:style>
    <style:style style:name="P16" style:family="paragraph" style:parent-style-name="Standard">
      <style:paragraph-properties fo:margin-left="0cm" fo:margin-right="0.148cm" fo:text-indent="0cm" style:auto-text-indent="false"/>
    </style:style>
    <style:style style:name="P17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loext:opacity="100%" style:font-name="標楷體" style:letter-kerning="false" style:font-name-asian="標楷體1" style:font-name-complex="標楷體1" style:font-size-complex="8pt"/>
    </style:style>
    <style:style style:name="T9" style:family="text">
      <style:text-properties fo:color="#000000" loext:opacity="100%" style:font-name="標楷體" style:letter-kerning="false" style:font-name-asian="標楷體1" style:font-name-complex="細明體" style:language-complex="hi" style:country-complex="IN" style:font-weight-complex="bold"/>
    </style:style>
    <style:style style:name="T10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1" style:family="text">
      <style:text-properties style:font-name="Times New Roman" style:font-name-asian="標楷體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智大學接受實物捐贈表</text:span></text:p>
      <text:p text:style-name="Standard"><text:span text:style-name="T2">一、捐贈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身份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5">□男 □女</text:p>
          </table:table-cell>
        </table:table-row>
        <table:table-row table:style-name="表格1.1">
          <table:table-cell table:style-name="表格1.A1" office:value-type="string">
            <text:p text:style-name="P5">服務機構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電子郵件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身份別</text:p>
          </table:table-cell>
          <table:table-cell table:style-name="表格1.A1" table:number-columns-spanned="7" office:value-type="string">
            <text:p text:style-name="P5">□校友，民國<text:span text:style-name="T6"> <text:s text:c="4"/></text:span>年<text:span text:style-name="T6"> <text:s text:c="4"/></text:span>系/所 □教職員 □社會賢達</text:p>
            <text:p text:style-name="P5">□企業團體 □其他<text:span text:style-name="T6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Standard"><text:span text:style-name="T2">二、捐贈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7">捐贈項目</text:p>
          </table:table-cell>
          <table:table-cell table:style-name="表格2.A1" office:value-type="string">
            <text:p text:style-name="P7">□財產</text:p>
          </table:table-cell>
          <table:table-cell table:style-name="表格2.A1" office:value-type="string">
            <text:p text:style-name="P7">□土地<text:span text:style-name="T6"> <text:s text:c="21"/></text:span>元整</text:p>
            <text:p text:style-name="P7">□房屋<text:span text:style-name="T6"> <text:s text:c="21"/></text:span>元整</text:p>
            <text:p text:style-name="P7">□機械設備<text:span text:style-name="T6"> <text:s text:c="17"/></text:span>元整</text:p>
            <text:p text:style-name="P7">□交通設備<text:span text:style-name="T6"> <text:s text:c="17"/></text:span>元整</text:p>
            <text:p text:style-name="P7">□雜項設備<text:span text:style-name="T6"> <text:s text:c="17"/></text:span>元整</text:p>
            <text:p text:style-name="P7">□有價證券<text:span text:style-name="T6"> <text:s text:c="17"/></text:span>元整</text:p>
            <text:p text:style-name="P7">□圖書/具典藏價值之期刊等<text:span text:style-name="T6"> <text:s text:c="17"/></text:span>元整</text:p>
            <text:p text:style-name="P7">□其他(請說明)<text:span text:style-name="T6"> <text:s text:c="17"/></text:span>元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□物品</text:p>
          </table:table-cell>
          <table:table-cell table:style-name="表格2.A1" office:value-type="string">
            <text:p text:style-name="P7">□非消耗品<text:span text:style-name="T6"> <text:s text:c="17"/></text:span>元整　□消耗品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□其他</text:p>
          </table:table-cell>
          <table:table-cell table:style-name="表格2.A1" office:value-type="string">
            <text:p text:style-name="P7">請說明：<text:span text:style-name="T6">　　　　　　　　　　　　　　　　　</text:span>　</text:p>
          </table:table-cell>
        </table:table-row>
        <table:table-row table:style-name="表格2.1">
          <table:table-cell table:style-name="表格2.A1" office:value-type="string">
            <text:p text:style-name="P7">合計金額</text:p>
          </table:table-cell>
          <table:table-cell table:style-name="表格2.A1" table:number-columns-spanned="2" office:value-type="string">
            <text:p text:style-name="P7">□新台幣<text:span text:style-name="T6"> <text:s text:c="17"/></text:span>元整（若為外幣，換算後金額）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指定用途</text:p>
          </table:table-cell>
          <table:table-cell table:style-name="表格2.A1" table:number-columns-spanned="2" office:value-type="string">
            <text:p text:style-name="P7">□不指定　□指定：<text:span text:style-name="T6">　　　　　　　　　　　　　　　　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捐贈收據</text:p>
          </table:table-cell>
          <table:table-cell table:style-name="表格2.A1" table:number-columns-spanned="2" office:value-type="string">
            <text:p text:style-name="P7">□開立　□不需開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捐款名錄</text:p>
          </table:table-cell>
          <table:table-cell table:style-name="表格2.A1" table:number-columns-spanned="2" office:value-type="string">
            <text:p text:style-name="P11">將姓名、捐款金額刊登於本校相關網站或刊物</text:p>
            <text:p text:style-name="P12">□同意　□不同意　□同意刊登形式：<text:span text:style-name="T6">　　　　　　　　　　　</text:span>　　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7">檢附文件</text:p>
          </table:table-cell>
          <table:table-cell table:style-name="表格2.A1" table:number-columns-spanned="2" office:value-type="string">
            <text:p text:style-name="P7">□是，公文字號：<text:span text:style-name="T6"> <text:s text:c="15"/></text:span>；其他<text:span text:style-name="T6">　　　　　　　　　　　　　</text:span></text:p>
            <text:p text:style-name="P7">□否</text:p>
          </table:table-cell>
          <table:covered-table-cell/>
        </table:table-row>
      </table:table>
      <text:p text:style-name="P4"/>
      <text:p text:style-name="Standard"><text:span text:style-name="T2">三、會簽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 table:style-name="表格3.1">
          <table:table-cell table:style-name="表格3.A1" office:value-type="string">
            <text:p text:style-name="P9">秘書室</text:p>
          </table:table-cell>
          <table:table-cell table:style-name="表格3.A1" office:value-type="string">
            <text:p text:style-name="P9">總務處</text:p>
          </table:table-cell>
          <table:table-cell table:style-name="表格3.A1" office:value-type="string">
            <text:p text:style-name="P9">會計室</text:p>
          </table:table-cell>
          <table:table-cell table:style-name="表格3.A1" office:value-type="string">
            <text:p text:style-name="P9">校長</text:p>
          </table:table-cell>
        </table:table-row>
        <table:table-row table:style-name="表格3.1">
          <table:table-cell table:style-name="表格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8"><text:bookmark text:name="_GoBack"/></text:p>
          </table:table-cell>
          <table:table-cell table:style-name="表格3.D2" office:value-type="string">
            <text:p text:style-name="P8"/>
          </table:table-cell>
        </table:table-row>
      </table:table>
      <text:p text:style-name="P2"><text:soft-page-break/><text:span text:style-name="T1">元智大學個人資料蒐集同意書</text:span></text:p>
      <text:p text:style-name="Standard"><text:span text:style-name="T3"><text:s text:c="4"/>元智大學(以下簡稱本校)為蒐集、處理、利用個人資料，依個人資料保護法規定，向台端告知以下事項，敬請詳細閱讀：</text:span></text:p>
      <text:p text:style-name="Standard"><text:span text:style-name="T3">一、特定目的</text:span></text:p>
      <text:p text:style-name="P13"><text:span text:style-name="T3">本校為執行捐贈及勸募業務需蒐集、處理、利用捐贈人之個人資料。</text:span></text:p>
      <text:p text:style-name="Standard"><text:span text:style-name="T3">二、蒐集項目</text:span></text:p>
      <text:p text:style-name="P14"><text:span text:style-name="T11">（一）識別類（如姓名、系級、學號、身分證統一編號、通訊及戶籍地址、住家電話、行動電話、電子郵件、學歷、戶籍謄本及其他任何可辨識本人等資料）。</text:span></text:p>
      <text:p text:style-name="P15"><text:span text:style-name="T11">（二）特徵類（如年齡</text:span><text:span text:style-name="T4">、性別、出生年月日、國籍等）。</text:span></text:p>
      <text:p text:style-name="P14"><text:span text:style-name="T11">（三）家庭類（如家庭概況</text:span><text:span text:style-name="T4">、家庭困境、家庭其他成員之細節、同住親屬等）。</text:span></text:p>
      <text:p text:style-name="P14"><text:span text:style-name="T11">（四）社會類（如職業</text:span><text:span text:style-name="T4">、失業原因、意外或其他事故情形、社會資源概況等）。</text:span></text:p>
      <text:p text:style-name="P14"><text:span text:style-name="T11">（五）財務類（如所得與收入</text:span><text:span text:style-name="T4">、財產、負債與支出、財務交易、金融機構帳戶之號碼等）。</text:span></text:p>
      <text:p text:style-name="P14"><text:span text:style-name="T11">（六）其他足以證明或辨識個人身份文件之資料。（如低收入戶</text:span><text:span text:style-name="T4">、</text:span><text:span text:style-name="T11">身障手冊</text:span><text:span text:style-name="T4">、各類成績、特殊事蹟、獲獎紀錄及其他學習紀錄等）。</text:span></text:p>
      <text:p text:style-name="Standard"><text:span text:style-name="T3">三、利用期間、地區、對象及方式</text:span></text:p>
      <text:p text:style-name="P13"><text:span text:style-name="T3">（一）期間：本校利用台端個人資料期間為即日起永久保存。</text:span></text:p>
      <text:p text:style-name="P13"><text:span text:style-name="T3">（二）地區：臺灣地區。</text:span></text:p>
      <text:p text:style-name="P13"><text:span text:style-name="T3">（三）對象：本校各相關單位捐贈業務承辦人。</text:span></text:p>
      <text:p text:style-name="P13"><text:span text:style-name="T3">（四）方式：紙本或電子檔。</text:span></text:p>
      <text:p text:style-name="Standard"><text:span text:style-name="T3">四、行使權利</text:span></text:p>
      <text:p text:style-name="P13"><text:span text:style-name="T3">台端可依個人資料保護法，就台端個人資料行使以下權利：</text:span></text:p>
      <text:p text:style-name="P13"><text:span text:style-name="T3">（一）查詢或請求閱覽。</text:span></text:p>
      <text:p text:style-name="P13"><text:span text:style-name="T3">（二）請求製給複製本。</text:span></text:p>
      <text:p text:style-name="P13"><text:span text:style-name="T3">（三）請求補充或更正。</text:span></text:p>
      <text:p text:style-name="P13"><text:span text:style-name="T3">（四）請求停止蒐集、處理或利用。</text:span></text:p>
      <text:p text:style-name="P13"><text:span text:style-name="T3">（五）請求刪除。</text:span></text:p>
      <text:p text:style-name="Standard"><text:span text:style-name="T3">五、影響權益</text:span></text:p>
      <text:p text:style-name="P14"><text:span text:style-name="T3">（一）台端得自由選擇是否提供相關之個人資料，但若台端拒絕或提供錯誤、不實、過時或不完整或具誤導性的資料，將有可能損失相關權益。</text:span></text:p>
      <text:p text:style-name="P14"><text:span text:style-name="T3">（二）本校若違反個人資料保護法規定或因天災、事變或其他不可抗力所致者，致台端個人資料被取、洩漏、竄改、遭其他侵害者，本校將於查明後以</text:span><text:span text:style-name="T9">言詞、書面、電話、簡訊、電子郵件、傳真等方式通知台端。</text:span></text:p>
      <text:p text:style-name="P3"/>
      <text:p text:style-name="P3"><text:soft-page-break/></text:p>
      <text:p text:style-name="Standard"><text:span text:style-name="T3">六、同意書之效力</text:span></text:p>
      <text:p text:style-name="P14"><text:span text:style-name="T3">（一）當簽署本同意書時，代表台端已閱讀、明確瞭解並且同意上述聲明及告知事項之內容。</text:span></text:p>
      <text:p text:style-name="P14"><text:span text:style-name="T3">（二）本校保留隨時修改本同意書內容之權力，若對修改內容有異議，請依上述第四項向本校主張行使權利。否則，將視為台端同意且接受修訂內容。</text:span></text:p>
      <text:p text:style-name="P3"/>
      <text:p text:style-name="Standard"><text:span text:style-name="T3">此致</text:span></text:p>
      <text:p text:style-name="Standard"><text:span text:style-name="T3">元智大學</text:span></text:p>
      <text:p text:style-name="P3"/>
      <text:p text:style-name="P16"><text:span text:style-name="T3">　　　　　　　　　　　　　　　　　立同意書人：</text:span><text:span text:style-name="T5">　　　　　　　　　　　　　　　　　</text:span></text:p>
      <text:p text:style-name="P10"/>
      <text:p text:style-name="P17"><text:span text:style-name="T3">　　　　　　　日期：　　年　　月　　日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8" text:anchor-type="as-char" svg:width="4.339cm" svg:height="1.408cm" draw:z-index="2"><draw:image xlink:href="Pictures/100000000000014D0000006C083E363F1368191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絲筠</meta:initial-creator>
    <dc:creator>游佳敏</dc:creator>
    <meta:editing-cycles>4</meta:editing-cycles>
    <meta:creation-date>2020-12-11T09:13:00</meta:creation-date>
    <dc:date>2022-12-07T06:00:00</dc:date>
    <meta:editing-duration>PT7M</meta:editing-duration>
    <meta:generator>MODA_ODF_Application_Tools_3.5.2/3.5.2$Windows_X86_64 LibreOffice_project/c8dfc8735a144ff4742fe071a33a442dd6ef618e</meta:generator>
    <meta:document-statistic meta:table-count="3" meta:image-count="1" meta:object-count="0" meta:page-count="3" meta:paragraph-count="82" meta:word-count="1141" meta:character-count="1493" meta:non-whitespace-character-count="1141"/>
    <meta:user-defined meta:name="AppVersion">16.0000</meta:user-defined>
    <meta:template xlink:type="simple" xlink:actuate="onRequest" xlink:title="Normal" xlink:href=""/>
  </office:meta>
</office:document-meta>
</file>