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3cm" fo:margin-top="0cm" fo:margin-bottom="0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5.09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31cm" fo:keep-together="auto"/>
    </style:style>
    <style:style style:name="表格1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5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4.477cm" fo:keep-together="auto"/>
    </style:style>
    <style:style style:name="表格1.A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margin-left="0cm" fo:margin-right="0.75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margin-left="-1.249cm" fo:margin-right="0.496cm" fo:margin-top="0cm" fo:margin-bottom="0.159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.318cm" fo:margin-bottom="0.069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.318cm" fo:margin-bottom="0.069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199cm" fo:margin-right="0.199cm" fo:margin-top="0.159cm" fo:margin-bottom="0.159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37cm" fo:margin-right="0cm" fo:margin-top="0cm" fo:margin-bottom="0cm" style:contextual-spacing="false" style:line-height-at-least="0cm" fo:text-align="start" style:justify-single-word="false" fo:orphans="0" fo:widows="0" fo:text-indent="-0.37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left="11.248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bold" style:text-underline-color="font-color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蓋用印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table:number-columns-spanned="4" office:value-type="string">
            <text:p text:style-name="P3">　　　　年　　　　月　　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事由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印　信　項　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□學校印信（大關防）<text:span text:style-name="T7">　　　</text:span>份（處）</text:p>
            <text:p text:style-name="P6">□校長職章（小官章）<text:span text:style-name="T7">　　　</text:span>份（處）</text:p>
            <text:p text:style-name="P4">□校長私章<text:span text:style-name="T7">　　　　　　　　</text:span>份（處）</text:p>
            <text:p text:style-name="P4">□校長職銜簽名章<text:span text:style-name="T7">　　　　　</text:span>份（處）</text:p>
            <text:p text:style-name="P7">□校長簽名章（中文）<text:span text:style-name="T7">　　　</text:span>份（處）</text:p>
          </table:table-cell>
          <table:covered-table-cell/>
          <table:covered-table-cell/>
          <table:table-cell table:style-name="表格1.D4" table:number-columns-spanned="2" office:value-type="string">
            <text:p text:style-name="P6">□校長簽名章（英文）<text:span text:style-name="T7">　　　</text:span>份（處）</text:p>
            <text:p text:style-name="P6">□校長職名章<text:span text:style-name="T7">　　　　　　　</text:span>份（處）</text:p>
            <text:p text:style-name="P6">□騎縫章<text:span text:style-name="T7">　　　　　　　　　</text:span>份</text:p>
            <text:p text:style-name="P6">□投標專用章<text:span text:style-name="T7">　　　　　　　</text:span>份</text:p>
            <text:p text:style-name="P7">□其他<text:span text:style-name="T7">　　　　　　　　　　</text:span>份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>審 <text:s text:c="5"/>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申請單位</text:p>
            <text:p text:style-name="P8">暨申請人</text:p>
            <text:p text:style-name="P10">（含分機）</text:p>
          </table:table-cell>
          <table:table-cell table:style-name="表格1.B6" office:value-type="string">
            <text:p text:style-name="P11">申請單位</text:p>
            <text:p text:style-name="P14"><text:span text:style-name="T6">主管核准</text:span></text:p>
          </table:table-cell>
          <table:table-cell table:style-name="表格1.C6" table:number-columns-spanned="2" office:value-type="string">
            <text:p text:style-name="P8">會辦單位</text:p>
            <text:p text:style-name="P8">主管核准</text:p>
            <text:p text:style-name="P10">（無則免簽）</text:p>
          </table:table-cell>
          <table:covered-table-cell/>
          <table:table-cell table:style-name="表格1.E6" office:value-type="string">
            <text:p text:style-name="P9">主任秘書</text:p>
            <text:p text:style-name="P11">核 <text:s text:c="3"/>准</text:p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office:value-type="string">
            <text:p text:style-name="P13"/>
          </table:table-cell>
        </table:table-row>
        <table:table-row table:style-name="表格1.8">
          <table:table-cell table:style-name="表格1.A8" table:number-columns-spanned="5" office:value-type="string">
            <text:p text:style-name="P5">備註：</text:p>
            <text:p text:style-name="P15">1.教育部相關計畫，須會簽教務處；國科會、產學合作及學生實習合約須會簽研發處；大陸學者或學生交流事項須會簽全球處；推廣教育計畫，須會簽終身教育部。</text:p>
            <text:p text:style-name="P15">2.買賣合約及工程合約，須完成採購程序及草約簽核；若為續約，須簽請校長核可、完成採購程序及草約簽核；專案合約須簽請校長核可或校級會議通過。</text:p>
            <text:p text:style-name="P15">3.蓋用印信申請「注意事項」，請參見秘書室「表單下載」網頁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1.248cm" fo:margin-right="0cm" fo:text-indent="0cm" style:auto-text-indent="false"/>
    </style:style>
    <style:style style:name="MP2" style:family="paragraph" style:parent-style-name="Footer">
      <style:paragraph-properties fo:margin-left="0cm" fo:margin-right="0.75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fo:font-size="14pt" style:font-name-asian="標楷體1" style:font-size-asian="14pt"/>
    </style:style>
    <style:style style:name="MT2" style:family="text">
      <style:text-properties style:font-name="Times New Roman" fo:font-size="11p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002cm" fo:margin-bottom="1.75cm" fo:margin-left="3.25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秘書室編號：</text:span></text:p>
      </style:header>
      <style:footer>
        <text:p text:style-name="MP2"><text:span text:style-name="MT2">SO-CP-08-CF02(1.3版)/112.12.28修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靜君</meta:initial-creator>
    <dc:creator>黃靜君</dc:creator>
    <meta:editing-cycles>4</meta:editing-cycles>
    <meta:print-date>2020-01-10T06:25:00</meta:print-date>
    <meta:creation-date>2023-12-27T08:01:00</meta:creation-date>
    <dc:date>2023-12-28T03:34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2" meta:word-count="355" meta:character-count="467" meta:non-whitespace-character-count="384"/>
    <meta:user-defined meta:name="AppVersion">16.0000</meta:user-defined>
    <meta:template xlink:type="simple" xlink:actuate="onRequest" xlink:title="Normal.dotm" xlink:href=""/>
  </office:meta>
</office:document-meta>
</file>