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1.4722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0277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11" style:family="table">
      <style:table-properties style:width="7in" fo:margin-left="0in" table:align="center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05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right="-0.047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margin-right="-0.0472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1.080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0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1.409in" style:use-optimal-row-height="false"/>
    </style:style>
    <style:style style:name="TableCell90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>
        <style:tab-stops>
          <style:tab-stop style:type="left" style:position="5.4611in"/>
        </style:tab-stops>
      </style:paragraph-properties>
      <style:text-properties style:font-name-asian="標楷體" fo:font-size="14pt" style:font-size-asian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15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end" fo:margin-top="0.0833in" fo:line-height="150%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150%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line-height="150%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Row117" style:family="table-row">
      <style:table-row-properties style:min-row-height="0.4027in" style:use-optimal-row-height="false"/>
    </style:style>
    <style:style style:name="P118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margin-top="0.0833in" fo:line-height="150%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margin-top="0.0833in" fo:line-height="150%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150%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2.8701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margin-top="0.0833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margin-top="0.083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style:vertical-align="baseline" fo:margin-top="0.1666in" fo:margin-left="0.3333in" fo:text-indent="-0.8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元智大學</text:span><text:span text:style-name="T4"><text:s/></text:span><text:span text:style-name="T5"><text:s text:c="3"/></text:span><text:span text:style-name="T6"><text:s/></text:span><text:span text:style-name="T7">學年度</text:span></text:p>
      <text:p text:style-name="P8"><text:span text:style-name="T9">預算保留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計畫編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計畫名稱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擬申請保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科目名稱</text:span></text:p>
            <text:p text:style-name="P44"><text:span text:style-name="T45">（請寫</text:span><text:span text:style-name="T46">中文</text:span><text:span text:style-name="T47">名稱）</text:span></text:p>
          </table:table-cell>
          <table:covered-table-cell/>
          <table:table-cell table:style-name="TableCell48" table:number-columns-spanned="2">
            <text:p text:style-name="P49"><text:span text:style-name="T50">細</text:span><text:span text:style-name="T51"><text:s/></text:span><text:span text:style-name="T52">項</text:span><text:span text:style-name="T53"><text:s/></text:span><text:span text:style-name="T54">說</text:span><text:span text:style-name="T55"><text:s/></text:span><text:span text:style-name="T56">明</text:span></text:p>
          </table:table-cell>
          <table:covered-table-cell/>
          <table:table-cell table:style-name="TableCell57" table:number-columns-spanned="2">
            <text:p text:style-name="P58"><text:span text:style-name="T59">金</text:span><text:span text:style-name="T60"><text:s/></text:span><text:span text:style-name="T61">額</text:span></text:p>
          </table:table-cell>
          <table:covered-table-cell/>
          <table:table-cell table:style-name="TableCell62">
            <text:p text:style-name="P63"><text:span text:style-name="T64">預算來源（請勾選）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□</text:span><text:span text:style-name="T75">A</text:span><text:span text:style-name="T76">教育部獎補助款</text:span></text:p>
            <text:p text:style-name="P77"><text:span text:style-name="T78">□</text:span><text:span text:style-name="T79">B</text:span><text:span text:style-name="T80">校內統籌</text:span></text:p>
            <text:p text:style-name="P81"><text:span text:style-name="T82">□</text:span><text:span text:style-name="T83">C</text:span><text:span text:style-name="T84">訓輔專款</text:span></text:p>
            <text:p text:style-name="P85"><text:span text:style-name="T86">□</text:span><text:span text:style-name="T87">D</text:span><text:span text:style-name="T88">訓輔配合款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保</text:span></text:p>
            <text:p text:style-name="P93"><text:span text:style-name="T94">留</text:span></text:p>
            <text:p text:style-name="P95"><text:span text:style-name="T96">說</text:span></text:p>
            <text:p text:style-name="P97"><text:span text:style-name="T98">明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單位主管</text:span></text:p>
          </table:table-cell>
          <table:covered-table-cell/>
          <table:table-cell table:style-name="TableCell105" table:number-columns-spanned="2" table:number-rows-spanned="2">
            <text:p text:style-name="P106"><text:s text:c="12"/></text:p>
            <text:p text:style-name="P107"><text:span text:style-name="T108">（簽章）</text:span><text:span text:style-name="T109"><text:s text:c="2"/></text:span></text:p>
          </table:table-cell>
          <table:covered-table-cell/>
          <table:table-cell table:style-name="TableCell110" table:number-rows-spanned="2">
            <text:p text:style-name="P111"><text:span text:style-name="T112">製表人</text:span></text:p>
          </table:table-cell>
          <table:table-cell table:style-name="TableCell113" table:number-columns-spanned="2">
            <text:p text:style-name="P114"><text:span text:style-name="T115"><text:s text:c="17"/></text:span><text:span text:style-name="T116">（簽章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（分機）</text:span></text:p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預</text:span><text:span text:style-name="T128"><text:s/></text:span><text:span text:style-name="T129">算</text:span><text:span text:style-name="T130"><text:s/></text:span><text:span text:style-name="T131">初</text:span><text:span text:style-name="T132"><text:s/></text:span><text:span text:style-name="T133">審</text:span><text:span text:style-name="T134"><text:s/></text:span><text:span text:style-name="T135">小</text:span><text:span text:style-name="T136"><text:s/></text:span><text:span text:style-name="T137">組</text:span><text:span text:style-name="T138"><text:s/></text:span><text:span text:style-name="T139">意</text:span><text:span text:style-name="T140"><text:s/></text:span><text:span text:style-name="T141">見</text:span><text:span text:style-name="T142"><text:s/></text:span><text:span text:style-name="T143">：</text:span></text:p>
            <text:p text:style-name="P144"><text:span text:style-name="T145">會計室</text:span></text:p>
            <text:p text:style-name="P146"/>
            <text:p text:style-name="P147"/>
            <text:p text:style-name="P148"><text:span text:style-name="T149">秘書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" style:font-name-asian="華康隸書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華康隸書體" style:font-name-asian="華康隸書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隸書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O-CP-04-CF02(1.3)版/104.06.08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 計畫暨預算變更申請表</dc:title>
    <meta:initial-creator>YZU</meta:initial-creator>
    <dc:creator>呂雅雯</dc:creator>
    <meta:creation-date>2024-04-17T08:24:00Z</meta:creation-date>
    <dc:date>2024-04-17T08:24:00Z</dc:date>
    <meta:print-date>2015-06-08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