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justify" fo:margin-top="0.1666in" style:line-height-at-least="0.1666in"/>
      <style:text-properties style:font-name-asian="標楷體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0.0694in" style:letter-kerning="false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694in" style:letter-kerning="false" fo:font-size="22pt" style:font-size-asian="22pt" style:font-size-complex="22pt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0.0694in" style:letter-kerning="false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0.0694in" style:letter-kerning="false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-0.002in" style:letter-kerning="false" fo:font-size="22pt" style:font-size-asian="22pt" style:font-size-complex="22pt"/>
    </style:style>
    <style:style style:name="P8" style:parent-style-name="Textbody" style:family="paragraph">
      <style:paragraph-properties fo:margin-right="1.3611in"/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2.263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1812in"/>
    </style:style>
    <style:style style:name="Table9" style:family="table">
      <style:table-properties style:width="7.1861in" fo:margin-left="-0.3743in" table:align="left"/>
    </style:style>
    <style:style style:name="TableRow18" style:family="table-row">
      <style:table-row-properties style:min-row-height="0.3875in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/>
      <style:text-properties style:font-name-asian="標楷體"/>
    </style:style>
    <style:style style:name="TableRow28" style:family="table-row">
      <style:table-row-properties style:min-row-height="0.9763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row-height="0.7055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row-height="0.3861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5" style:family="table-row">
      <style:table-row-properties style:row-height="0.3833in" fo:keep-together="always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85" style:parent-style-name="Textbody" style:family="paragraph">
      <style:paragraph-properties fo:text-align="end"/>
    </style:style>
    <style:style style:name="P86" style:parent-style-name="Textbody" style:family="paragraph">
      <style:paragraph-properties fo:margin-left="-0.0027in" fo:margin-right="-0.1965in" fo:text-indent="-0.0972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7" style:parent-style-name="Textbody" style:family="paragraph">
      <style:paragraph-properties fo:text-align="end"/>
    </style:style>
    <style:style style:name="TableColumn89" style:family="table-column">
      <style:table-column-properties style:column-width="0.3631in"/>
    </style:style>
    <style:style style:name="TableColumn90" style:family="table-column">
      <style:table-column-properties style:column-width="0.5833in"/>
    </style:style>
    <style:style style:name="TableColumn91" style:family="table-column">
      <style:table-column-properties style:column-width="0.9534in"/>
    </style:style>
    <style:style style:name="TableColumn92" style:family="table-column">
      <style:table-column-properties style:column-width="1.9006in"/>
    </style:style>
    <style:style style:name="TableColumn93" style:family="table-column">
      <style:table-column-properties style:column-width="1.9006in"/>
    </style:style>
    <style:style style:name="TableColumn94" style:family="table-column">
      <style:table-column-properties style:column-width="0.4777in"/>
    </style:style>
    <style:style style:name="TableColumn95" style:family="table-column">
      <style:table-column-properties style:column-width="1.3125in"/>
    </style:style>
    <style:style style:name="Table88" style:family="table">
      <style:table-properties style:width="7.4916in" fo:margin-left="-0.5256in" table:align="left"/>
    </style:style>
    <style:style style:name="TableRow96" style:family="table-row">
      <style:table-row-properties style:min-row-height="1.5791in"/>
    </style:style>
    <style:style style:name="TableCell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055in" fo:margin-left="0in" fo:margin-righ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7" style:parent-style-name="清單段落" style:family="paragraph">
      <style:paragraph-properties fo:line-height="0.3055in" fo:margin-left="0in" fo:margin-right="0.0118in" fo:text-indent="0.0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8" style:parent-style-name="清單段落" style:family="paragraph">
      <style:paragraph-properties fo:line-height="0.3055in" fo:margin-left="0in" fo:margin-right="0.0118in" fo:text-indent="0.0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清單段落" style:family="paragraph">
      <style:paragraph-properties fo:line-height="0.3055in" fo:margin-left="0in" fo:margin-right="0.0118in" fo:text-indent="0.0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清單段落" style:family="paragraph">
      <style:paragraph-properties fo:line-height="0.3055in" fo:margin-left="0in" fo:margin-right="0.0118in" fo:text-indent="0.0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1.5pt" style:font-size-asian="11.5pt" style:font-size-complex="11.5pt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15" style:family="table-row">
      <style:table-row-properties style:min-row-height="0.9097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style:contextual-spacing="true" fo:line-height="0.3055in" fo:margin-left="0in" fo:margin-right="-0.0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清單段落" style:family="paragraph">
      <style:paragraph-properties style:snap-to-layout-grid="false" style:contextual-spacing="true" fo:line-height="0.3055in" fo:margin-left="0in" fo:margin-right="-0.07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標楷體" style:font-name-asian="標楷體" fo:font-size="11.5pt" style:font-size-asian="11.5pt" style:font-size-complex="11.5pt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26" style:family="table-row">
      <style:table-row-properties style:min-row-height="1.0763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contextual-spacing="true" fo:line-height="0.3055in" fo:margin-left="0in" fo:margin-right="0.0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清單段落" style:family="paragraph">
      <style:paragraph-properties style:contextual-spacing="true" fo:line-height="0.3055in" fo:margin-left="0in" fo:margin-righ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清單段落" style:family="paragraph">
      <style:paragraph-properties style:contextual-spacing="true" fo:line-height="0.3055in" fo:margin-left="0in" fo:margin-right="0.0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1.5pt" style:font-size-asian="11.5pt" style:font-size-complex="11.5pt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42" style:family="table-row">
      <style:table-row-properties style:min-row-height="0.8298in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51" style:family="table-row">
      <style:table-row-properties style:min-row-height="0.3534in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0.0104in" fo:margin-right="-0.1333in" fo:text-indent="-0.1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0.0062in" fo:margin-right="-0.0951in" fo:text-indent="-0.0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3534in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0104in" fo:margin-right="-0.1333in" fo:text-indent="-0.155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0.0062in" fo:margin-right="-0.0951in" fo:text-indent="-0.0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Textbody" style:family="paragraph">
      <style:paragraph-properties fo:text-align="end"/>
    </style:style>
    <style:style style:name="P171" style:parent-style-name="Textbody" style:list-style-name="LFO5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margin-top="0.1666in" style:line-height-at-least="0.1666in"/>
      <style:text-properties style:font-name-asian="標楷體"/>
    </style:style>
    <style:style style:name="P173" style:parent-style-name="Textbody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178" style:parent-style-name="Textbody" style:family="paragraph">
      <style:paragraph-properties fo:text-align="center"/>
    </style:style>
    <style:style style:name="TableColumn180" style:family="table-column">
      <style:table-column-properties style:column-width="0.6791in" style:use-optimal-column-width="false"/>
    </style:style>
    <style:style style:name="TableColumn181" style:family="table-column">
      <style:table-column-properties style:column-width="1.602in" style:use-optimal-column-width="false"/>
    </style:style>
    <style:style style:name="TableColumn182" style:family="table-column">
      <style:table-column-properties style:column-width="1.9687in" style:use-optimal-column-width="false"/>
    </style:style>
    <style:style style:name="TableColumn183" style:family="table-column">
      <style:table-column-properties style:column-width="2.0937in" style:use-optimal-column-width="false"/>
    </style:style>
    <style:style style:name="TableColumn184" style:family="table-column">
      <style:table-column-properties style:column-width="0.6215in" style:use-optimal-column-width="false"/>
    </style:style>
    <style:style style:name="Table179" style:family="table">
      <style:table-properties style:width="6.9652in" fo:margin-left="-0.2208in" table:align="left"/>
    </style:style>
    <style:style style:name="TableRow185" style:family="table-row">
      <style:table-row-properties style:min-row-height="0.39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Row196" style:family="table-row">
      <style:table-row-properties style:min-row-height="0.26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207" style:family="table-row">
      <style:table-row-properties style:min-row-height="0.313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218" style:family="table-row">
      <style:table-row-properties style:min-row-height="0.3138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229" style:family="table-row">
      <style:table-row-properties style:min-row-height="0.3138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240" style:family="table-row">
      <style:table-row-properties style:min-row-height="0.3138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251" style:family="table-row">
      <style:table-row-properties style:min-row-height="0.3138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262" style:family="table-row">
      <style:table-row-properties style:min-row-height="0.3138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273" style:family="table-row">
      <style:table-row-properties style:min-row-height="0.3138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284" style:family="table-row">
      <style:table-row-properties style:min-row-height="0.3138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295" style:family="table-row">
      <style:table-row-properties style:min-row-height="0.3138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306" style:family="table-row">
      <style:table-row-properties style:min-row-height="0.3138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317" style:family="table-row">
      <style:table-row-properties style:min-row-height="0.3138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328" style:family="table-row">
      <style:table-row-properties style:min-row-height="0.3305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339" style:family="table-row">
      <style:table-row-properties style:min-row-height="0.3138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350" style:family="table-row">
      <style:table-row-properties style:min-row-height="0.3138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361" style:family="table-row">
      <style:table-row-properties style:min-row-height="0.3138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372" style:family="table-row">
      <style:table-row-properties style:min-row-height="0.3138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383" style:family="table-row">
      <style:table-row-properties style:min-row-height="0.3138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394" style:family="table-row">
      <style:table-row-properties style:min-row-height="0.3138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Row405" style:family="table-row">
      <style:table-row-properties style:min-row-height="0.3138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/>
      <style:text-properties style:font-name="Times New Roman" style:font-name-asian="標楷體" fo:font-size="20pt" style:font-size-asian="20pt"/>
    </style:style>
    <style:style style:name="P416" style:parent-style-name="Textbody" style:family="paragraph">
      <style:paragraph-properties fo:margin-left="-0.2951in" fo:margin-right="-0.0986in" fo:text-indent="0.0972in">
        <style:tab-stops/>
      </style:paragraph-properties>
      <style:text-properties style:font-name="標楷體" style:font-name-asian="標楷體"/>
    </style:style>
    <style:style style:name="P417" style:parent-style-name="Textbody" style:family="paragraph">
      <style:paragraph-properties fo:margin-left="-0.2951in" fo:margin-right="-0.0986in" fo:text-indent="0.0972in">
        <style:tab-stops/>
      </style:paragraph-properties>
      <style:text-properties style:font-name="標楷體" style:font-name-asian="標楷體"/>
    </style:style>
    <style:style style:name="P418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P419" style:parent-style-name="Textbody" style:family="paragraph">
      <style:paragraph-properties fo:margin-left="-0.2951in" fo:margin-right="-0.098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420" style:parent-style-name="Textbody" style:family="paragraph">
      <style:paragraph-properties fo:margin-left="-0.2951in" fo:margin-right="-0.098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Textbody" style:family="paragraph">
      <style:paragraph-properties fo:margin-left="-0.2951in" fo:margin-right="-0.0986in" fo:text-indent="0.097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P429" style:parent-style-name="Textbody" style:family="paragraph">
      <style:paragraph-properties fo:text-align="center"/>
      <style:text-properties style:font-name="Times New Roman" style:font-name-asian="標楷體" fo:font-weight="bold" style:font-weight-asian="bold" fo:letter-spacing="0.0694in" style:letter-kerning="false" style:font-size-complex="12pt"/>
    </style:style>
  </office:automatic-styles>
  <office:body>
    <office:text text:use-soft-page-breaks="true">
      <text:p text:style-name="P1">【附件一】</text:p>
      <text:p text:style-name="P2"><text:span text:style-name="T3">元智</text:span><text:span text:style-name="T4">大學學生社團</text:span><text:span text:style-name="T5">解散</text:span><text:span text:style-name="T6">申請</text:span><text:span text:style-name="T7">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社團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申請日期</text:span></text:p>
          </table:table-cell>
          <table:covered-table-cell/>
          <table:table-cell table:style-name="TableCell26" table:number-columns-spanned="3">
            <text:p text:style-name="P27"><text:s/>民國<text:s text:c="6"/>年<text:s text:c="2"/><text:s text:c="2"/>月<text:s text:c="4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解散原因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檢附資料</text:p>
          </table:table-cell>
          <table:table-cell table:style-name="TableCell36" table:number-columns-spanned="7">
            <text:p text:style-name="P37"><text:span text:style-name="T38"><text:s/>□</text:span><text:span text:style-name="T39">　</text:span><text:span text:style-name="T40"><text:s/></text:span><text:span text:style-name="T41">年　</text:span><text:span text:style-name="T42"><text:s/></text:span><text:span text:style-name="T43">月</text:span><text:span text:style-name="T44"><text:s text:c="2"/></text:span><text:span text:style-name="T45">日</text:span><text:span text:style-name="T46"><text:s/></text:span><text:span text:style-name="T47">解散</text:span><text:span text:style-name="T48">會議記錄</text:span><text:span text:style-name="T49"><text:s/></text:span><text:span text:style-name="T50">(</text:span><text:span text:style-name="T51">該會議紀錄須紀錄社費、私有財產如何處置)</text:span><text:span text:style-name="T52"><text:s text:c="6"/></text:span></text:p>
            <text:p text:style-name="P53"><text:span text:style-name="T54"><text:s/></text:span><text:span text:style-name="T55">□<text:s/></text:span><text:span text:style-name="T56">解散</text:span><text:span text:style-name="T57">會議</text:span><text:span text:style-name="T58">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人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系</text:span><text:span text:style-name="T67">班</text:span><text:span text:style-name="T68">級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學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社團職務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  <text:p text:style-name="P86">※<text:s/>請社團先自行完成並勾選以下檢核事項，再交由各項審核人員複檢並簽章。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>檢</text:p>
            <text:p text:style-name="P99">核</text:p>
            <text:p text:style-name="P100">事</text:p>
            <text:p text:style-name="P101"><text:span text:style-name="T102">項</text:span></text:p>
          </table:table-cell>
          <table:table-cell table:style-name="TableCell103">
            <text:p text:style-name="P104">帳戶</text:p>
          </table:table-cell>
          <table:table-cell table:style-name="TableCell105" table:number-columns-spanned="4">
            <text:p text:style-name="P106">1.是否有申請社團帳戶 □是 (續填1.1~1.4項) <text:s/>□否</text:p>
            <text:p text:style-name="P107">1.1 社費餘額：______________元整</text:p>
            <text:p text:style-name="P108">1.2 已繳回社團印章<text:s/>(如遺失須補刻印繳回)<text:s/>□是 <text:s/>□否</text:p>
            <text:p text:style-name="P109">1.3 已繳回存摺<text:s/>(須補摺至最新日期)<text:s text:c="2"/>□是 □否</text:p>
            <text:p text:style-name="P110">1.4 已繳交帳戶異動申請書 □是 □否</text:p>
          </table:table-cell>
          <table:covered-table-cell/>
          <table:covered-table-cell/>
          <table:covered-table-cell/>
          <table:table-cell table:style-name="TableCell111">
            <text:p text:style-name="P112">審核人員</text:p>
            <text:p text:style-name="P113"><text:span text:style-name="T114">簽章／日期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器材</text:p>
          </table:table-cell>
          <table:table-cell table:style-name="TableCell119" table:number-columns-spanned="4">
            <text:p text:style-name="P120">2.是否有學校經費購置之器材 □是 (續填2.1) <text:s/>□否</text:p>
            <text:p text:style-name="P121"><text:s/>2.1 器材盤點清單如附件，並已完成移交手續 □是 <text:s text:c="2"/>□否</text:p>
          </table:table-cell>
          <table:covered-table-cell/>
          <table:covered-table-cell/>
          <table:covered-table-cell/>
          <table:table-cell table:style-name="TableCell122">
            <text:p text:style-name="P123">審核人員</text:p>
            <text:p text:style-name="P124"><text:span text:style-name="T125">簽章／日期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社辦</text:p>
          </table:table-cell>
          <table:table-cell table:style-name="TableCell130" table:number-columns-spanned="4">
            <text:p text:style-name="P131"><text:span text:style-name="T132">3</text:span><text:span text:style-name="T133">.是否有社辦 □是，社辦號碼：</text:span><text:span text:style-name="T134"><text:s text:c="9"/></text:span><text:span text:style-name="T135">(續填下兩項) □否</text:span></text:p>
            <text:p text:style-name="P136"><text:s/>3.1 社辦空間是否淨空 □是 □否</text:p>
            <text:p text:style-name="P137"><text:s/>3.2 是否歸還社辦鑰匙 □是 □否</text:p>
          </table:table-cell>
          <table:covered-table-cell/>
          <table:covered-table-cell/>
          <table:covered-table-cell/>
          <table:table-cell table:style-name="TableCell138">
            <text:p text:style-name="P139">審核人員</text:p>
            <text:p text:style-name="P140"><text:span text:style-name="T141">簽章／日期</text:span></text:p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<text:s text:c="2"/>※<text:s/></text:span><text:span text:style-name="T146">依據「元智大學課外活動輔導辦法」第十條，解散社團之設備保管人應於</text:span></text:p>
            <text:p text:style-name="P147"><text:span text:style-name="T148"><text:s text:c="5"/></text:span><text:span text:style-name="T149">通知後15日內</text:span><text:span text:style-name="T150">繳回課外組所管轄之社團全部設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社團負責人</text:p>
          </table:table-cell>
          <table:covered-table-cell/>
          <table:covered-table-cell/>
          <table:table-cell table:style-name="TableCell154">
            <text:p text:style-name="P155">社團指導老師</text:p>
          </table:table-cell>
          <table:table-cell table:style-name="TableCell156">
            <text:p text:style-name="P157">課外組承辦人</text:p>
          </table:table-cell>
          <table:table-cell table:style-name="TableCell158" table:number-columns-spanned="2">
            <text:p text:style-name="P159">課外組組長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/>
      <text:list text:style-name="LFO5" text:continue-numbering="true">
        <text:list-item>
          <text:p text:style-name="P171">經_________學年第______次學生活動委員會議核准解散。</text:p>
        </text:list-item>
      </text:list>
      <text:soft-page-break/>
      <text:p text:style-name="P172">【附件二】</text:p>
      <text:p text:style-name="P173"><text:span text:style-name="T174"><text:s text:c="18"/></text:span><text:span text:style-name="T175">社團</text:span><text:span text:style-name="T176">解散</text:span><text:span text:style-name="T177">器材盤點清單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編號</text:p>
          </table:table-cell>
          <table:table-cell table:style-name="TableCell188">
            <text:p text:style-name="P189">品名</text:p>
          </table:table-cell>
          <table:table-cell table:style-name="TableCell190">
            <text:p text:style-name="P191">型號/廠牌</text:p>
          </table:table-cell>
          <table:table-cell table:style-name="TableCell192">
            <text:p text:style-name="P193">校產編號</text:p>
          </table:table-cell>
          <table:table-cell table:style-name="TableCell194">
            <text:p text:style-name="P195">數量</text:p>
          </table: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7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8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(表格可自行增列)</text:p>
      <text:p text:style-name="P418"/>
      <text:p text:style-name="P419">填表人姓名：____________<text:s/>社團職務：___________<text:s/>連絡電話：____________</text:p>
      <text:p text:style-name="P420"/>
      <text:p text:style-name="P421"><text:span text:style-name="T422">監交人</text:span><text:span text:style-name="T423">：</text:span><text:span text:style-name="T424">______________</text:span><text:span text:style-name="T425"><text:s/></text:span><text:span text:style-name="T426">日期</text:span><text:span text:style-name="T427">：</text:span><text:span text:style-name="T428">______________</text:span>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708in" fo:margin-left="0.9847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簡修平</dc:creator>
    <meta:creation-date>2024-04-17T08:51:00Z</meta:creation-date>
    <dc:date>2024-04-17T08:51:00Z</dc: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9" meta:row-count="6" meta:non-whitespace-character-count="826"/>
  </office:meta>
</office:document-meta>
</file>