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1.2006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0.843in"/>
    </style:style>
    <style:style style:name="TableColumn14" style:family="table-column">
      <style:table-column-properties style:column-width="0.1173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8319in"/>
    </style:style>
    <style:style style:name="TableColumn18" style:family="table-column">
      <style:table-column-properties style:column-width="1.7125in"/>
    </style:style>
    <style:style style:name="Table10" style:family="table">
      <style:table-properties style:width="6.3194in" fo:margin-left="0in" table:align="left"/>
    </style:style>
    <style:style style:name="TableRow19" style:family="table-row">
      <style:table-row-properties style:min-row-height="0.36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2.485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874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5in" fo:text-indent="-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indent="0.4333in"/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1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868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107" style:family="table-row">
      <style:table-row-properties style:min-row-height="0.9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end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服務學習課程免修申請表<text:s text:c="4"/></text:p>
      <text:p text:style-name="P2"><text:span text:style-name="T3">Application Form for Waiving<text:s/></text:span><text:span text:style-name="T4">Service Learning</text:span><text:span text:style-name="T5"><text:s text:c="2"/></text:span><text:span text:style-name="T6"><text:s text:c="7"/></text:span><text:span text:style-name="T7">　　　　　　　　　　　　　　　　　</text:span><text:span text:style-name="T8"><text:s/></text:span></text:p>
      <text:p text:style-name="P9">申請日期Date of<text:s/>Application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  <text:p text:style-name="P22">Student ID No.</text:p>
          </table:table-cell>
          <table:table-cell table:style-name="TableCell23">
            <text:p text:style-name="P24"/>
          </table:table-cell>
          <table:table-cell table:style-name="TableCell25">
            <text:p text:style-name="P26">系級</text:p>
            <text:p text:style-name="P27">Class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  <text:p text:style-name="P32">Name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</text:p>
            <text:p text:style-name="P38">請</text:p>
            <text:p text:style-name="P39">原</text:p>
            <text:p text:style-name="P40">因</text:p>
            <text:p text:style-name="P41">Reason</text:p>
          </table:table-cell>
          <table:table-cell table:style-name="TableCell42" table:number-columns-spanned="7">
            <text:p text:style-name="P43">請詳述不便從事服務原因</text:p>
            <text:p text:style-name="P44">Please<text:s/>explain<text:s/>the reason why you cannot complete Service Learning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檢附</text:p>
            <text:p text:style-name="P48">文件</text:p>
            <text:p text:style-name="P49"><text:span text:style-name="T50">打</text:span><text:span text:style-name="T51">ˇ</text:span></text:p>
            <text:p text:style-name="P52">Attached document</text:p>
          </table:table-cell>
          <table:table-cell table:style-name="TableCell53" table:number-columns-spanned="7">
            <text:list text:style-name="LFO1" text:continue-numbering="true">
              <text:list-item>
                <text:p text:style-name="P54"><text:span text:style-name="T55">身心障礙手冊影本</text:span><text:span text:style-name="T56"><text:s text:c="5"/></text:span><text:span text:style-name="T57">份</text:span><text:span text:style-name="T58">Disability Card</text:span><text:span text:style-name="T59"><text:s/>Copy<text:s/></text:span></text:p>
              </text:list-item>
              <text:list-item>
                <text:p text:style-name="P60"><text:span text:style-name="T61">醫療單位或本校諮商中心證明不便從事服務者證明文件</text:span><text:span text:style-name="T62">　　</text:span><text:span text:style-name="T63">份</text:span><text:span text:style-name="T64">Certificate</text:span><text:span text:style-name="T65">(s)</text:span><text:span text:style-name="T66"><text:s/>from a<text:s/></text:span><text:span text:style-name="T67">L</text:span><text:span text:style-name="T68">egal</text:span><text:span text:style-name="T69"><text:s/>M</text:span><text:span text:style-name="T70">edical<text:s/></text:span><text:span text:style-name="T71">Intuition or</text:span><text:span text:style-name="T72"><text:s/></text:span><text:span text:style-name="T73">Consultation Center</text:span><text:span text:style-name="T74"><text:s/></text:span><text:span text:style-name="T75">in the university</text:span></text:p>
              </text:list-item>
            </text:list>
            <text:p text:style-name="P76"><text:span text:style-name="T77">□</text:span><text:span text:style-name="T78"><text:s/></text:span><text:span text:style-name="T79">其他，請說明</text:span><text:span text:style-name="T80">Other reason</text:span><text:span text:style-name="T81">(</text:span><text:span text:style-name="T82">s</text:span><text:span text:style-name="T83">)</text:span><text:span text:style-name="T84">：</text:span><text:span text:style-name="T85">　　　　　　　　　　　　　　　　　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審</text:p>
            <text:p text:style-name="P90">核</text:p>
            <text:p text:style-name="P91">意</text:p>
            <text:p text:style-name="P92">見</text:p>
            <text:p text:style-name="P93">Approval<text:s/>Suggestions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導師</text:p>
            <text:p text:style-name="P99">Advisor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系主任</text:p>
            <text:p text:style-name="P104">Director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務長</text:p>
            <text:p text:style-name="P110">Dean<text:s/>of Student Affairs<text:s/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ST-CP-14-CF0</text:span><text:span text:style-name="T115">4</text:span><text:span text:style-name="T116">（1.1）/1</text:span><text:span text:style-name="T117">12</text:span><text:span text:style-name="T118">.0</text:span><text:span text:style-name="T119">9</text:span><text:span text:style-name="T120">.</text:span><text:span text:style-name="T121">13</text:span><text:span text:style-name="T122"><text:s/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0631in" fo:margin-bottom="0.4722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</dc:title>
    <dc:subject/>
    <meta:initial-creator>-</meta:initial-creator>
    <dc:creator>簡修平</dc:creator>
    <meta:creation-date>2024-04-17T07:35:00Z</meta:creation-date>
    <dc:date>2024-04-17T07:35:00Z</dc:date>
    <meta:print-date>2004-08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