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775in"/>
    </style:style>
    <style:style style:name="Table3" style:family="table">
      <style:table-properties style:width="7.1263in" fo:margin-left="0in" table:align="center"/>
    </style:style>
    <style:style style:name="TableRow8" style:family="table-row">
      <style:table-row-properties style:min-row-height="0.6694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669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AEAAAA" fo:font-size="8pt" style:font-size-asian="8pt" style:font-size-complex="8pt"/>
    </style:style>
    <style:style style:name="T25" style:parent-style-name="預設段落字型" style:family="text">
      <style:text-properties style:font-name-asian="標楷體" fo:color="#AEAAAA" fo:font-size="8pt" style:font-size-asian="8pt" style:font-size-complex="8pt"/>
    </style:style>
    <style:style style:name="T26" style:parent-style-name="預設段落字型" style:family="text">
      <style:text-properties style:font-name-asian="標楷體" fo:color="#AEAAAA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95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65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2.83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2034in" fo:text-indent="-0.203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left="0.4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0.498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1.6805in" fo:text-indent="-1.1819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1.6805in" fo:text-indent="-1.1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2.090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right="0.031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832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1" style:family="paragraph">
      <style:paragraph-properties style:text-autospace="none" fo:text-align="justify" fo:margin-left="0.2034in" fo:text-indent="-0.2034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list-style-name="LFO1" style:family="paragraph">
      <style:paragraph-properties style:text-autospace="none" fo:text-align="justify" fo:margin-left="0.2034in" fo:text-indent="-0.2034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list-style-name="LFO1" style:family="paragraph">
      <style:paragraph-properties style:text-autospace="none" fo:text-align="justify" fo:margin-left="0.2034in" fo:text-indent="-0.2034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HTML預設格式" style:family="paragraph">
      <style:paragraph-properties fo:margin-left="0.0166in" fo:text-indent="-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="標楷體" style:font-name-asian="標楷體"/>
    </style:style>
    <style:style style:name="P115" style:parent-style-name="HTML預設格式" style:family="paragraph">
      <style:paragraph-properties fo:margin-left="0.0166in" fo:text-indent="-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="標楷體" style:font-name-asian="標楷體"/>
    </style:style>
    <style:style style:name="P116" style:parent-style-name="HTML預設格式" style:family="paragraph">
      <style:paragraph-properties fo:break-before="page" fo:margin-left="0.0166in" fo:text-indent="-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="標楷體" style:font-name-asian="標楷體"/>
    </style:style>
    <style:style style:name="TableColumn118" style:family="table-column">
      <style:table-column-properties style:column-width="0.6854in"/>
    </style:style>
    <style:style style:name="TableColumn119" style:family="table-column">
      <style:table-column-properties style:column-width="0.7375in"/>
    </style:style>
    <style:style style:name="TableColumn120" style:family="table-column">
      <style:table-column-properties style:column-width="3.7111in"/>
    </style:style>
    <style:style style:name="TableColumn121" style:family="table-column">
      <style:table-column-properties style:column-width="1.9923in"/>
    </style:style>
    <style:style style:name="Table117" style:family="table">
      <style:table-properties style:width="7.1263in" fo:margin-left="0in" table:align="center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 fo:language="zh" fo:country="TW"/>
    </style:style>
    <style:style style:name="TableRow125" style:family="table-row">
      <style:table-row-properties style:min-row-height="0.295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Row132" style:family="table-row">
      <style:table-row-properties style:min-row-height="0.295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39" style:family="table-row">
      <style:table-row-properties style:min-row-height="0.295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46" style:family="table-row">
      <style:table-row-properties style:min-row-height="0.295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53" style:family="table-row">
      <style:table-row-properties style:min-row-height="0.295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60" style:family="table-row">
      <style:table-row-properties style:min-row-height="0.295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67" style:family="table-row">
      <style:table-row-properties style:min-row-height="0.295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74" style:family="table-row">
      <style:table-row-properties style:min-row-height="0.295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81" style:family="table-row">
      <style:table-row-properties style:min-row-height="0.295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 fo:language="zh" fo:country="TW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Row200" style:family="table-row">
      <style:table-row-properties style:min-row-height="0.295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09" style:family="table-row">
      <style:table-row-properties style:min-row-height="0.2951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27" style:family="table-row">
      <style:table-row-properties style:min-row-height="0.295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36" style:family="table-row">
      <style:table-row-properties style:min-row-height="0.295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45" style:family="table-row">
      <style:table-row-properties style:min-row-height="0.2951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54" style:family="table-row">
      <style:table-row-properties style:min-row-height="0.2951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Row263" style:family="table-row">
      <style:table-row-properties style:min-row-height="0.2951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style:line-height-at-least="0in"/>
      <style:text-properties style:font-name-asian="標楷體" style:letter-kerning="false" fo:language="zh" fo:country="TW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line-height-at-least="0in"/>
      <style:text-properties style:font-name-asian="標楷體" style:letter-kerning="false" fo:language="zh" fo:country="TW"/>
    </style:style>
    <style:style style:name="P272" style:parent-style-name="內文" style:family="paragraph">
      <style:text-properties style:font-name-asian="標楷體"/>
    </style:style>
    <style:style style:name="TableColumn274" style:family="table-column">
      <style:table-column-properties style:column-width="3.5506in"/>
    </style:style>
    <style:style style:name="TableColumn275" style:family="table-column">
      <style:table-column-properties style:column-width="3.3361in"/>
    </style:style>
    <style:style style:name="Table273" style:family="table">
      <style:table-properties style:width="6.8868in" style:rel-width="103.22%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fo:background-color="#CC99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list-style-name="LFO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1" style:parent-style-name="內文" style:list-style-name="LFO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5875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line-break="normal" fo:text-align="end" style:line-height-at-least="0in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HTML預設格式" style:family="paragraph">
      <style:paragraph-properties fo:margin-left="0.0166in" fo:text-indent="-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元智大學「服務學習獎學金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中文姓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英文姓名</text:span></text:p>
          </table:table-cell>
          <table:table-cell table:style-name="TableCell22">
            <text:p text:style-name="P23"><text:span text:style-name="T24">同</text:span><text:span text:style-name="T25">portal</text:span><text:span text:style-name="T26">系統學生基本資料英文姓名</text:span></text:p>
          </table:table-cell>
          <table:table-cell table:style-name="TableCell27">
            <text:p text:style-name="P28">系　　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手機號碼</text:p>
          </table:table-cell>
          <table:table-cell table:style-name="TableCell34">
            <text:p text:style-name="P35"/>
          </table:table-cell>
          <table:table-cell table:style-name="TableCell36">
            <text:p text:style-name="P37">獎金以匯款方式撥款</text:p>
          </table:table-cell>
          <table:table-cell table:style-name="TableCell38">
            <text:p text:style-name="P39">請提供金融機構帳號，方式如下：</text:p>
            <text:p text:style-name="P40"><text:span text:style-name="T41">至個人</text:span><text:span text:style-name="T42">portal</text:span><text:span text:style-name="T43"></text:span><text:span text:style-name="T44">個人檔案</text:span><text:span text:style-name="T45"></text:span><text:span text:style-name="T46">基本資料</text:span><text:span text:style-name="T47"></text:span><text:span text:style-name="T48">點選</text:span><text:span text:style-name="T49"></text:span><text:span text:style-name="T50">帶我去修改銀行帳號</text:span><text:span text:style-name="T51"></text:span><text:span text:style-name="T52">銀行代碼及銀行帳號輸入確認</text:span><text:span text:style-name="T53"></text:span><text:span text:style-name="T54">存檔。</text:span></text:p>
          </table:table-cell>
        </table:table-row>
        <table:table-row table:style-name="TableRow55">
          <table:table-cell table:style-name="TableCell56">
            <text:p text:style-name="P57">社團資料</text:p>
          </table:table-cell>
          <table:table-cell table:style-name="TableCell58" table:number-columns-spanned="3">
            <text:p text:style-name="P59"><text:span text:style-name="T60">社團或義工名稱：</text:span><text:span text:style-name="T61">_______________________</text:span></text:p>
            <text:p text:style-name="P62"><text:span text:style-name="T63">擔任幹部：</text:span><text:span text:style-name="T64">_____________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類別</text:span></text:p>
          </table:table-cell>
          <table:table-cell table:style-name="TableCell69" table:number-columns-spanned="3">
            <text:p text:style-name="P70">‧申請類別：<text:s/></text:p>
            <text:p text:style-name="P71">□傑出獎學金：當學年獲服務或活動成就獎者</text:p>
            <text:p text:style-name="P72">□優良獎學金：當學年獲服務或活動成就、金質、銀質獎者</text:p>
            <text:p text:style-name="P73">□領袖獎學金：前一學年度擔任社團或學生自治組織負責人，領導社團參加各級校務會議、校內外創意活動或競賽、招生宣傳活動或社團評鑑表現優異者。</text:p>
            <text:p text:style-name="P74"><text:span text:style-name="T75">□</text:span><text:span text:style-name="T76">活力獎學金：</text:span><text:span text:style-name="T77">前一學年度參加本校服務學習活動達</text:span><text:span text:style-name="T78">6</text:span><text:span text:style-name="T79">次以上，並至少擔任總召職務</text:span><text:span text:style-name="T80">1</text:span><text:span text:style-name="T81">次，且於擔任幹部期間參加社團評鑑表現優異者。</text:span></text:p>
            <text:p text:style-name="內文"><text:span text:style-name="T82">(</text:span><text:span text:style-name="T83">以上請附件說明各項資料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推薦單位意見</text:span><text:span text:style-name="T89">(</text:span><text:span text:style-name="T90">本欄勿空白</text:span><text:span text:style-name="T91">)</text:span></text:p>
          </table:table-cell>
          <table:table-cell table:style-name="TableCell92" table:number-columns-spanned="3">
            <text:p text:style-name="P93"/>
            <text:p text:style-name="P94"/>
            <text:p text:style-name="P95"><text:s text:c="20"/></text:p>
            <text:p text:style-name="P96"><text:s text:c="4"/></text:p>
            <text:p text:style-name="P97"/>
            <text:p text:style-name="P98"><text:s text:c="23"/></text:p>
            <text:p text:style-name="P99"/>
            <text:p text:style-name="P100"><text:span text:style-name="T101">推薦人簽章：</text:span><text:span text:style-name="T102">______________________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檢附資料</text:span></text:p>
          </table:table-cell>
          <table:table-cell table:style-name="TableCell107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8"><text:span text:style-name="T109">學業成績單及五育活動成績單正本。</text:span></text:p>
                      </text:list-item>
                      <text:list-item>
                        <text:p text:style-name="P110"><text:span text:style-name="T111">自傳及活動服務學習歷程心得。</text:span></text:p>
                      </text:list-item>
                      <text:list-item>
                        <text:p text:style-name="P112"><text:span text:style-name="T113">有利申請之其它相關證明文件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14">附註：本申請表依據「元智大學獎勵辦法」及「元智大學服務學習獎學金設置辦法」辦理，請詳閱。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請以條列式列出近2學年度與社團服務學習相關之優良事蹟，並檢附佐證資料。如：<text:s/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項次</text:p>
          </table:table-cell>
          <table:table-cell table:style-name="TableCell128">
            <text:p text:style-name="P129">學年度</text:p>
          </table:table-cell>
          <table:table-cell table:style-name="TableCell130" table:number-columns-spanned="2">
            <text:p text:style-name="P131">優良事蹟</text:p>
          </table:table-cell>
          <table:covered-table-cell/>
        </table:table-row>
        <table:table-row table:style-name="TableRow132">
          <table:table-cell table:style-name="TableCell133">
            <text:p text:style-name="P134">例</text:p>
          </table:table-cell>
          <table:table-cell table:style-name="TableCell135">
            <text:p text:style-name="P136">105</text:p>
          </table:table-cell>
          <table:table-cell table:style-name="TableCell137" table:number-columns-spanned="2">
            <text:p text:style-name="P138">參加療養院義演活動</text:p>
          </table:table-cell>
          <table:covered-table-cell/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請以條列式列出近2學年度辦理與社團服務學習相關之活動，註明擔任的職務，並檢附佐證資料。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項次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>活動名稱</text:p>
          </table:table-cell>
          <table:table-cell table:style-name="TableCell198">
            <text:p text:style-name="P199">擔任職務</text:p>
          </table:table-cell>
        </table:table-row>
        <table:table-row table:style-name="TableRow200">
          <table:table-cell table:style-name="TableCell201">
            <text:p text:style-name="P202">例</text:p>
          </table:table-cell>
          <table:table-cell table:style-name="TableCell203">
            <text:p text:style-name="P204">105</text:p>
          </table:table-cell>
          <table:table-cell table:style-name="TableCell205">
            <text:p text:style-name="P206">1051社區結盟活動</text:p>
          </table:table-cell>
          <table:table-cell table:style-name="TableCell207">
            <text:p text:style-name="P208">總召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承辦人員初審</text:p>
          </table:table-cell>
          <table:table-cell table:style-name="TableCell279">
            <text:p text:style-name="P280">課外活動組推薦</text:p>
          </table:table-cell>
        </table:table-row>
        <table:table-row table:style-name="TableRow281">
          <table:table-cell table:style-name="TableCell282">
            <text:p text:style-name="P283">資料是否齊備：</text:p>
            <text:p text:style-name="P284">□是<text:s/></text:p>
            <text:p text:style-name="P285"><text:span text:style-name="T286">□</text:span><text:span text:style-name="T287">否：缺件</text:span><text:span text:style-name="T288"><text:s text:c="4"/></text:span><text:span text:style-name="T289">　　　　　　</text:span><text:span text:style-name="T290"><text:s text:c="3"/></text:span></text:p>
            <text:p text:style-name="P291"><text:span text:style-name="T292">□</text:span><text:span text:style-name="T293">遲交：</text:span><text:span text:style-name="T294">　　</text:span><text:span text:style-name="T295">/</text:span><text:span text:style-name="T296">　　</text:span><text:span text:style-name="T297">/</text:span><text:span text:style-name="T298">　　</text:span></text:p>
          </table:table-cell>
          <table:table-cell table:style-name="TableCell299">
            <text:list text:style-name="LFO2" text:continue-numbering="true">
              <text:list-item>
                <text:p text:style-name="P300">通過</text:p>
              </text:list-item>
              <text:list-item>
                <text:p text:style-name="P301">不通過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/>
            <text:p text:style-name="P305">承辦人：　　　<text:s text:c="3"/>　　</text:p>
            <text:p text:style-name="P306"><text:span text:style-name="T307">　　</text:span><text:span text:style-name="T308">/</text:span><text:span text:style-name="T309">　　</text:span><text:span text:style-name="T310">/</text:span><text:span text:style-name="T311">　　</text:span></text:p>
          </table:table-cell>
          <table:table-cell table:style-name="TableCell312">
            <text:p text:style-name="P313"><text:span text:style-name="T314">　　</text:span><text:span text:style-name="T315"><text:s/></text:span><text:span text:style-name="T316">學年度第</text:span><text:span text:style-name="T317">　　</text:span><text:span text:style-name="T318">次組務會議通過</text:span></text:p>
            <text:p text:style-name="P319"/>
            <text:p text:style-name="P320"><text:span text:style-name="T321">　　　　　　　　　　</text:span><text:span text:style-name="T322">　　</text:span><text:span text:style-name="T323">/</text:span><text:span text:style-name="T324">　　</text:span><text:span text:style-name="T325">/</text:span><text:span text:style-name="T326">　　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社團服務學習獎學金申請辦法</dc:title>
    <dc:subject/>
    <meta:initial-creator>stsfyang</meta:initial-creator>
    <dc:creator>簡修平</dc:creator>
    <meta:creation-date>2024-04-17T07:37:00Z</meta:creation-date>
    <dc:date>2024-04-17T07:38:00Z</dc:date>
    <meta:template xlink:href="Normal" xlink:type="simple"/>
    <meta:editing-cycles>3</meta:editing-cycles>
    <meta:editing-duration>PT60S</meta:editing-duration>
    <meta:document-statistic meta:page-count="2" meta:paragraph-count="1" meta:word-count="143" meta:character-count="960" meta:row-count="6" meta:non-whitespace-character-count="818"/>
  </office:meta>
</office:document-meta>
</file>