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0826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2777in" fo:margin-left="0.082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1375in" style:use-optimal-column-width="false"/>
    </style:style>
    <style:style style:name="TableColumn7" style:family="table-column">
      <style:table-column-properties style:column-width="1.0388in" style:use-optimal-column-width="false"/>
    </style:style>
    <style:style style:name="TableColumn8" style:family="table-column">
      <style:table-column-properties style:column-width="1.0527in" style:use-optimal-column-width="false"/>
    </style:style>
    <style:style style:name="TableColumn9" style:family="table-column">
      <style:table-column-properties style:column-width="1.0388in" style:use-optimal-column-width="false"/>
    </style:style>
    <style:style style:name="Table3" style:family="table">
      <style:table-properties style:width="6.843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13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18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23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29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34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39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45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50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55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61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62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63" style:family="table-cell">
      <style:table-cell-properties fo:border-top="0.0069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margin-top="0.025in" fo:margin-bottom="0.025in" fo:margin-left="-0.0076in" fo:text-indent="-0.0305in">
        <style:tab-stops/>
      </style:paragraph-properties>
      <style:text-properties style:font-name-asian="標楷體" fo:color="#000000" style:letter-kerning="false"/>
    </style:style>
    <style:style style:name="P65" style:parent-style-name="內文" style:family="paragraph">
      <style:paragraph-properties fo:widows="2" fo:orphans="2" fo:text-align="justify" fo:margin-top="0.025in" fo:margin-bottom="0.025in" fo:margin-left="-0.0076in" fo:text-indent="-0.0305in">
        <style:tab-stops/>
      </style:paragraph-properties>
      <style:text-properties style:font-name-asian="標楷體" fo:color="#000000" style:letter-kerning="false"/>
    </style:style>
    <style:style style:name="P66" style:parent-style-name="內文" style:family="paragraph">
      <style:paragraph-properties fo:widows="2" fo:orphans="2" fo:text-align="justify" fo:margin-top="0.025in" fo:margin-bottom="0.025in" fo:margin-left="-0.0076in" fo:text-indent="-0.0305in">
        <style:tab-stops/>
      </style:paragraph-properties>
      <style:text-properties style:font-name-asian="標楷體" fo:color="#000000" style:letter-kerning="false"/>
    </style:style>
    <style:style style:name="P67" style:parent-style-name="內文" style:family="paragraph">
      <style:paragraph-properties fo:widows="2" fo:orphans="2" fo:text-align="justify" fo:margin-top="0.025in" fo:margin-bottom="0.025in" fo:margin-left="-0.0076in" fo:text-indent="-0.0305in">
        <style:tab-stops/>
      </style:paragraph-properties>
      <style:text-properties style:font-name-asian="標楷體" fo:color="#000000" style:letter-kerning="false"/>
    </style:style>
    <style:style style:name="P68" style:parent-style-name="內文" style:family="paragraph">
      <style:paragraph-properties fo:widows="2" fo:orphans="2" fo:text-align="justify" fo:margin-top="0.025in" fo:margin-bottom="0.025in" fo:margin-left="-0.0076in" fo:text-indent="-0.0305in">
        <style:tab-stops/>
      </style:paragraph-properties>
      <style:text-properties style:font-name-asian="標楷體" fo:color="#000000" style:letter-kerning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72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73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margin-top="0.025in" fo:margin-bottom="0.025in"/>
      <style:text-properties style:font-name-asian="標楷體" fo:color="#000000" style:letter-kerning="false"/>
    </style:style>
    <style:style style:name="P75" style:parent-style-name="內文" style:family="paragraph">
      <style:paragraph-properties fo:widows="2" fo:orphans="2" fo:text-align="justify" fo:margin-top="0.025in" fo:margin-bottom="0.025in"/>
      <style:text-properties style:font-name-asian="標楷體" fo:color="#000000" style:letter-kerning="false"/>
    </style:style>
    <style:style style:name="P76" style:parent-style-name="內文" style:family="paragraph">
      <style:paragraph-properties fo:widows="2" fo:orphans="2" fo:text-align="justify" fo:margin-top="0.025in" fo:margin-bottom="0.025in"/>
      <style:text-properties style:font-name-asian="標楷體" fo:color="#000000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80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content" style:family="paragraph">
      <style:paragraph-properties fo:text-align="justify" style:line-height-at-least="0in" fo:margin-left="0.4152in" fo:text-indent="-0.4902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85" style:parent-style-name="content" style:family="paragraph">
      <style:paragraph-properties fo:text-align="justify" style:line-height-at-least="0in"/>
      <style:text-properties style:font-name="Times New Roman" style:font-name-asian="標楷體" style:font-name-complex="Times New Roman" style:font-weight-complex="bold"/>
    </style:style>
    <style:style style:name="P86" style:parent-style-name="內文" style:family="paragraph">
      <style:paragraph-properties fo:widows="2" fo:orphans="2" fo:text-align="justify" fo:margin-top="0.025in" fo:margin-bottom="0.025in"/>
      <style:text-properties style:font-name-asian="標楷體" fo:color="#000000" style:letter-kerning="false"/>
    </style:style>
    <style:style style:name="P87" style:parent-style-name="內文" style:family="paragraph">
      <style:paragraph-properties fo:widows="2" fo:orphans="2" fo:text-align="justify" fo:margin-top="0.025in" fo:margin-bottom="0.025in"/>
      <style:text-properties style:font-name-asian="標楷體" fo:color="#000000" style:letter-kerning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91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content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96" style:parent-style-name="content" style:family="paragraph">
      <style:paragraph-properties fo:text-align="justify" fo:line-height="0.2083in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99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0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1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3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5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6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7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8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9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10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11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12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13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1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15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16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17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18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19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0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1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2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3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5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6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7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8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9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0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1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2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3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5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6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7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8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9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40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41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42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43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4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45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46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47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P148" style:parent-style-name="內文" style:family="paragraph">
      <style:paragraph-properties fo:widows="2" fo:orphans="2" fo:text-align="justify" fo:margin-top="0.025in" fo:margin-bottom="0.025in"/>
      <style:text-properties style:font-name-asian="標楷體" fo:color="#000000" style:letter-kerning="false"/>
    </style:style>
    <style:style style:name="P149" style:parent-style-name="內文" style:family="paragraph">
      <style:paragraph-properties fo:widows="2" fo:orphans="2" fo:text-align="justify" fo:margin-top="0.025in" fo:margin-bottom="0.025in"/>
      <style:text-properties style:font-name-asian="標楷體" fo:color="#000000" style:letter-kerning="false"/>
    </style:style>
    <style:style style:name="P150" style:parent-style-name="內文" style:family="paragraph">
      <style:paragraph-properties fo:widows="2" fo:orphans="2" fo:text-align="justify" fo:margin-top="0.025in" fo:margin-bottom="0.025in"/>
      <style:text-properties style:font-name-asian="標楷體" fo:color="#000000" style:letter-kerning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154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content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59" style:parent-style-name="content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/>
    </style:style>
    <style:style style:name="P160" style:parent-style-name="內文" style:family="paragraph">
      <style:paragraph-properties fo:widows="2" fo:orphans="2" fo:text-align="justify" fo:margin-top="0.025in" fo:margin-bottom="0.025in"/>
      <style:text-properties style:font-name-asian="標楷體" fo:color="#000000" style:letter-kerning="false"/>
    </style:style>
    <style:style style:name="P161" style:parent-style-name="內文" style:family="paragraph">
      <style:paragraph-properties fo:widows="2" fo:orphans="2" fo:text-align="justify" fo:margin-top="0.025in" fo:margin-bottom="0.025in"/>
      <style:text-properties style:font-name-asian="標楷體" fo:color="#000000" style:letter-kerning="false"/>
    </style:style>
    <style:style style:name="P162" style:parent-style-name="內文" style:family="paragraph">
      <style:paragraph-properties fo:widows="2" fo:orphans="2" fo:text-align="justify" fo:margin-top="0.025in" fo:margin-bottom="0.025in"/>
      <style:text-properties style:font-name-asian="標楷體" fo:color="#000000" style:letter-kerning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166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content" style:family="paragraph">
      <style:paragraph-properties fo:text-align="justify" fo:line-height="0.2083i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71" style:parent-style-name="content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/>
    </style:style>
    <style:style style:name="P172" style:parent-style-name="content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P173" style:parent-style-name="content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top="0.375in"/>
      <style:text-properties style:font-name-asian="標楷體" fo:color="#000000" style:letter-kerning="false"/>
    </style:style>
    <style:style style:name="P177" style:parent-style-name="內文" style:family="paragraph">
      <style:paragraph-properties fo:widows="2" fo:orphans="2" fo:text-align="center" fo:margin-top="0.375in"/>
      <style:text-properties style:font-name-asian="標楷體" fo:color="#000000" style:letter-kerning="false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180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181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182" style:parent-style-name="內文" style:family="paragraph">
      <style:paragraph-properties fo:text-align="end" fo:line-height="0.2777in" fo:margin-right="0.2777in"/>
    </style:style>
  </office:automatic-styles>
  <office:body>
    <office:text text:use-soft-page-breaks="true">
      <text:p text:style-name="P1">元智大學服務學習～「元智、圓志」服務學習課程日誌</text:p>
      <text:p text:style-name="P2">Yuan Ze University Service Learning - Service Learning<text:s/>Activity<text:s/>Journal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人姓名</text:p>
            <text:p text:style-name="P13">Name</text:p>
          </table:table-cell>
          <table:table-cell table:style-name="TableCell14">
            <text:p text:style-name="P15"/>
          </table:table-cell>
          <table:table-cell table:style-name="TableCell16">
            <text:p text:style-name="P17">系級</text:p>
            <text:p text:style-name="P18">Class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  <text:p text:style-name="P23">Student ID No.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課程代號</text:p>
            <text:p text:style-name="P29">Course Number</text:p>
          </table:table-cell>
          <table:table-cell table:style-name="TableCell30">
            <text:p text:style-name="P31"/>
          </table:table-cell>
          <table:table-cell table:style-name="TableCell32">
            <text:p text:style-name="P33">課程名稱</text:p>
            <text:p text:style-name="P34">Course Name</text:p>
          </table:table-cell>
          <table:table-cell table:style-name="TableCell35">
            <text:p text:style-name="P36"/>
          </table:table-cell>
          <table:table-cell table:style-name="TableCell37">
            <text:p text:style-name="P38">指導老師</text:p>
            <text:p text:style-name="P39">Instructor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服務機構</text:p>
            <text:p text:style-name="P45">Service Organization</text:p>
          </table:table-cell>
          <table:table-cell table:style-name="TableCell46">
            <text:p text:style-name="P47"/>
          </table:table-cell>
          <table:table-cell table:style-name="TableCell48">
            <text:p text:style-name="P49">服務時間</text:p>
            <text:p text:style-name="P50">Service Hours</text:p>
          </table:table-cell>
          <table:table-cell table:style-name="TableCell51">
            <text:p text:style-name="P52"/>
          </table:table-cell>
          <table:table-cell table:style-name="TableCell53">
            <text:p text:style-name="P54">服務地點</text:p>
            <text:p text:style-name="P55">Service Locati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認證資料</text:p>
            <text:p text:style-name="P61">呈現方式</text:p>
            <text:p text:style-name="P62">Certification Data Presentation Format</text:p>
          </table:table-cell>
          <table:table-cell table:style-name="TableCell63" table:number-columns-spanned="5">
            <text:list text:style-name="LFO1" text:continue-numbering="true">
              <text:list-item>
                <text:p text:style-name="P64">影音短片（附光碟）Video Clip (with accompanying DVD)</text:p>
              </text:list-item>
              <text:list-item>
                <text:p text:style-name="P65">照片／電子檔Photographs / Electronic Files</text:p>
              </text:list-item>
              <text:list-item>
                <text:p text:style-name="P66">相關書面資料及電子檔Relevant Written Materials and Electronic Files</text:p>
              </text:list-item>
              <text:list-item>
                <text:p text:style-name="P67">網頁<text:s/>Website</text:p>
              </text:list-item>
              <text:list-item>
                <text:p text:style-name="P68">其他<text:s/>Others_________________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課程目標</text:p>
            <text:p text:style-name="P72">Course Objectives</text:p>
          </table:table-cell>
          <table:table-cell table:style-name="TableCell73" table:number-columns-spanned="5"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服務內容</text:p>
            <text:p text:style-name="P80">Service Content</text:p>
          </table:table-cell>
          <table:table-cell table:style-name="TableCell81" table:number-columns-spanned="5">
            <text:p text:style-name="P82"><text:span text:style-name="T83">《說明》</text:span><text:span text:style-name="T84">我今天做了什麼服務？看到什麼？聽到什麼？接觸到什麼？</text:span></text:p>
            <text:p text:style-name="P85">Explanation: What service did I engage in today? What did I see? What did I hear? What did I come into contact with?</text:p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學習要點</text:p>
            <text:p text:style-name="P91">Key Learning Points</text:p>
          </table:table-cell>
          <table:table-cell table:style-name="TableCell92" table:number-columns-spanned="5">
            <text:p text:style-name="P93"><text:span text:style-name="T94">《說明》</text:span><text:span text:style-name="T95">我從這些服務中學習到什麼？對我有什麼意義？我對所見所聞有什麼感想？我在服務過程中產生什麼新的問題？</text:span></text:p>
            <text:p text:style-name="P96"><text:span text:style-name="T97">Explanation</text:span><text:span text:style-name="T98">: What<text:s/></text:span><text:span text:style-name="T99">h</text:span><text:span text:style-name="T100">a</text:span><text:span text:style-name="T101">ve I<text:s/></text:span><text:span text:style-name="T102">l</text:span><text:span text:style-name="T103">earned from<text:s/></text:span><text:span text:style-name="T104">t</text:span><text:span text:style-name="T105">hese<text:s/></text:span><text:span text:style-name="T106">e</text:span><text:span text:style-name="T107">xperiences? What<text:s/></text:span><text:span text:style-name="T108">d</text:span><text:span text:style-name="T109">o<text:s/></text:span><text:span text:style-name="T110">t</text:span><text:span text:style-name="T111">hey<text:s/></text:span><text:span text:style-name="T112">m</text:span><text:span text:style-name="T113">ean to<text:s/></text:span><text:span text:style-name="T114">m</text:span><text:span text:style-name="T115">e?<text:s/></text:span><text:span text:style-name="T116">W</text:span><text:span text:style-name="T117">hat<text:s/></text:span><text:span text:style-name="T118">i</text:span><text:span text:style-name="T119">mpressions<text:s/></text:span><text:span text:style-name="T120">d</text:span><text:span text:style-name="T121">o I<text:s/></text:span><text:span text:style-name="T122">h</text:span><text:span text:style-name="T123">ave of<text:s/></text:span><text:span text:style-name="T124">w</text:span><text:span text:style-name="T125">hat I<text:s/></text:span><text:span text:style-name="T126">h</text:span><text:span text:style-name="T127">ave<text:s/></text:span><text:span text:style-name="T128">se</text:span><text:span text:style-name="T129">en and<text:s/></text:span><text:span text:style-name="T130">h</text:span><text:span text:style-name="T131">eard? What<text:s/></text:span><text:span text:style-name="T132">n</text:span><text:span text:style-name="T133">ew<text:s/></text:span><text:span text:style-name="T134">q</text:span><text:span text:style-name="T135">uestions<text:s/></text:span><text:span text:style-name="T136">h</text:span><text:span text:style-name="T137">ave<text:s/></text:span><text:span text:style-name="T138">a</text:span><text:span text:style-name="T139">risen for<text:s/></text:span><text:span text:style-name="T140">m</text:span><text:span text:style-name="T141">e<text:s/></text:span><text:span text:style-name="T142">d</text:span><text:span text:style-name="T143">uring the<text:s/></text:span><text:span text:style-name="T144">s</text:span><text:span text:style-name="T145">ervice<text:s/></text:span><text:span text:style-name="T146">p</text:span><text:span text:style-name="T147">rocess?</text:span></text:p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省思檢索</text:p>
            <text:p text:style-name="P154">Reflection</text:p>
          </table:table-cell>
          <table:table-cell table:style-name="TableCell155" table:number-columns-spanned="5">
            <text:p text:style-name="P156"><text:span text:style-name="T157">《說明》</text:span><text:span text:style-name="T158">這些活動經驗對我看事情、看世界、看自己有什麼改變？我將來能為誰做什麼？未來我將如何運用這些所學？</text:span></text:p>
            <text:p text:style-name="P159">Explanation: How have these experiential activities changed my perspective on<text:s/><text:soft-page-break/>things, the world, and myself? Whom can I contribute to in the future? How will I apply what I've learned in the days to come?</text:p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>
            <text:p text:style-name="P165">後續行動</text:p>
            <text:p text:style-name="P166">Follow-up Actions</text:p>
          </table:table-cell>
          <table:table-cell table:style-name="TableCell167" table:number-columns-spanned="5">
            <text:p text:style-name="P168"><text:span text:style-name="T169">《說明》</text:span><text:span text:style-name="T170">我服務的對象真正需要的是什麼？我需要哪些資源與助力？在〝服務即學習〞的理念下，我如何解決當下所面對的困難？</text:span></text:p>
            <text:p text:style-name="P171">Explanation: What do the recipients of my service truly need? What resources and support do I require? In line with the<text:s/>“service as learning”<text:s/>philosophy, how can I address the challenges I currently face?</text:p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指導員回饋</text:p>
            <text:p text:style-name="P177">Instructor Feedback</text:p>
          </table:table-cell>
          <table:table-cell table:style-name="TableCell178" table:number-columns-spanned="5">
            <text:p text:style-name="P179"/>
            <text:p text:style-name="P180"/>
            <text:p text:style-name="P181">簽名<text:s/>Signature：<text:s text:c="16"/>日期<text:s/>Date：</text:p>
          </table:table-cell>
          <table:covered-table-cell/>
          <table:covered-table-cell/>
          <table:covered-table-cell/>
          <table:covered-table-cell/>
        </table:table-row>
      </table:table>
      <text:p text:style-name="P182">ST-CP-14-CF02(1.2版)/112.09.13修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ntent" style:display-name="content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社團服務學習～「元智、圓志」服務日誌</dc:title>
    <dc:subject/>
    <meta:initial-creator>ritawu</meta:initial-creator>
    <dc:creator>簡修平</dc:creator>
    <meta:creation-date>2024-04-18T03:52:00Z</meta:creation-date>
    <dc:date>2024-04-18T03:52:00Z</dc: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4" meta:row-count="11" meta:non-whitespace-character-count="1402"/>
  </office:meta>
</office:document-meta>
</file>