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652in" text:min-label-width="0.1979in" text:list-level-position-and-space-mode="label-alignment">
          <style:list-level-label-alignment text:label-followed-by="listtab" fo:margin-left="0.2631in" fo:text-indent="-0.1979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第" style:num-suffix="條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left="0.9847in" fo:margin-right="0.0312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222in" fo:margin-left="0.9847in" fo:margin-right="0.0312in" fo:text-indent="-0.984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115%" fo:margin-left="0.9847in" fo:margin-right="0.0312in" fo:text-indent="-0.984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line-break="normal" fo:text-align="end" style:line-height-at-least="0.1666in" fo:margin-left="0.9847in" fo:margin-right="0.0312in" fo:text-indent="-0.9847in">
        <style:tab-stops/>
      </style:paragraph-properties>
      <style:text-properties style:font-name="Times New Roman" style:font-name-asian="標楷體" fo:font-size="10pt" style:font-size-asian="10pt"/>
    </style:style>
    <style:style style:name="P5" style:parent-style-name="內文" style:family="paragraph">
      <style:paragraph-properties fo:text-align="end" style:line-height-at-least="0.1666in" fo:margin-left="0.9847in" fo:margin-right="-0.3951in" fo:text-indent="-0.98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2.9534in" style:use-optimal-column-width="false"/>
    </style:style>
    <style:style style:name="Table13" style:family="table">
      <style:table-properties style:width="7.4819in" fo:margin-left="-0.6013in" table:align="left"/>
    </style:style>
    <style:style style:name="TableRow18" style:family="table-row">
      <style:table-row-properties style:min-row-height="0.3618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size-complex="12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 fo:margin-right="0.0312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Times New Roman" fo:font-size="10pt" style:font-size-asian="10pt" style:font-size-complex="12pt"/>
    </style:style>
    <style:style style:name="P28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Times New Roman" fo:font-size="10pt" style:font-size-asian="10pt" style:font-size-complex="12pt"/>
    </style:style>
    <style:style style:name="T32" style:parent-style-name="預設段落字型" style:family="text">
      <style:text-properties style:font-name="Times New Roman" fo:font-size="10pt" style:font-size-asian="10pt" style:font-size-complex="12pt"/>
    </style:style>
    <style:style style:name="P33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Times New Roman" fo:font-size="10pt" style:font-size-asian="10pt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style:line-height-at-least="0.1666in" fo:margin-left="0.2451in" fo:margin-right="0.0312in">
        <style:tab-stops/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fo:font-size="10pt" style:font-size-asian="10pt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P45" style:parent-style-name="內文" style:family="paragraph">
      <style:paragraph-properties fo:text-align="justify" style:line-height-at-least="0.1666in" fo:margin-left="0.2451in" fo:margin-right="0.031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.1666in" fo:margin-right="0.0312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Times New Roman" fo:font-size="10pt" style:font-size-asian="10pt" style:font-size-complex="12pt"/>
    </style:style>
    <style:style style:name="P50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fo:font-size="10pt" style:font-size-asian="10pt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Times New Roman" fo:font-size="10pt" style:font-size-asian="10pt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style:line-height-at-least="0.1666in" fo:margin-left="0.2451in" fo:margin-right="0.031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Times New Roman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style:line-height-at-least="0.1666in" fo:margin-left="0.2451in" fo:margin-right="0.0312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.1666in" fo:margin-right="0.0312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Times New Roman" fo:font-size="10pt" style:font-size-asian="10pt" style:font-size-complex="12pt"/>
    </style:style>
    <style:style style:name="P72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Times New Roman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Times New Roman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style:line-height-at-least="0.1666in" fo:margin-left="0.2451in" fo:margin-right="0.0312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Times New Roman" fo:font-size="10pt" style:font-size-asian="10pt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 fo:margin-right="0.0312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style:line-height-at-least="0.1666in" fo:margin-right="0.0312in"/>
      <style:text-properties style:font-name="Times New Roman" style:font-size-complex="12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 fo:margin-right="0.0312in"/>
      <style:text-properties style:font-name="標楷體" style:font-name-asian="標楷體" style:font-size-complex="12pt"/>
    </style:style>
    <style:style style:name="TableRow94" style:family="table-row">
      <style:table-row-properties style:min-row-height="0.4027in" style:use-optimal-row-height="false"/>
    </style:style>
    <style:style style:name="P95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style:line-height-at-least="0.1666in" fo:margin-right="0.0312in" fo:text-indent="0.0666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 fo:margin-right="0.0312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Times New Roman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 fo:margin-right="0.0312in"/>
      <style:text-properties style:font-name="標楷體" style:font-name-asian="標楷體" style:font-size-complex="12pt"/>
    </style:style>
    <style:style style:name="TableRow105" style:family="table-row">
      <style:table-row-properties style:min-row-height="0.35in" style:use-optimal-row-height="false"/>
    </style:style>
    <style:style style:name="P10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style:line-height-at-least="0.1666in" fo:margin-right="0.0312in" fo:text-indent="0.0666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 fo:margin-right="0.0312in"/>
    </style:style>
    <style:style style:name="T110" style:parent-style-name="預設段落字型" style:family="text">
      <style:text-properties style:font-name="標楷體" style:font-name-asian="標楷體" fo:letter-spacing="0.0506in" style:font-size-complex="12pt"/>
    </style:style>
    <style:style style:name="T111" style:parent-style-name="預設段落字型" style:family="text">
      <style:text-properties style:font-name="標楷體" style:font-name-asian="標楷體" fo:letter-spacing="0.0006in" style:font-size-complex="12pt"/>
    </style:style>
    <style:style style:name="P112" style:parent-style-name="內文" style:family="paragraph">
      <style:paragraph-properties fo:text-align="center" style:line-height-at-least="0.1666in" fo:margin-right="0.0312in"/>
      <style:text-properties style:font-name="Times New Roman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 fo:margin-right="0.0312in"/>
      <style:text-properties style:font-name="標楷體" style:font-name-asian="標楷體" style:font-size-complex="12pt"/>
    </style:style>
    <style:style style:name="TableRow115" style:family="table-row">
      <style:table-row-properties style:min-row-height="0.2972in" style:use-optimal-row-height="false"/>
    </style:style>
    <style:style style:name="P11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style:line-height-at-least="0.1666in" fo:margin-right="0.0312in" fo:text-indent="0.0666in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 fo:margin-right="0.0312in"/>
    </style:style>
    <style:style style:name="T120" style:parent-style-name="預設段落字型" style:family="text">
      <style:text-properties style:font-name="標楷體" style:font-name-asian="標楷體" fo:letter-spacing="0.0506in" style:font-size-complex="12pt"/>
    </style:style>
    <style:style style:name="T121" style:parent-style-name="預設段落字型" style:family="text">
      <style:text-properties style:font-name="標楷體" style:font-name-asian="標楷體" fo:letter-spacing="0.0006in" style:font-size-complex="12pt"/>
    </style:style>
    <style:style style:name="P122" style:parent-style-name="內文" style:family="paragraph">
      <style:paragraph-properties fo:text-align="center" style:line-height-at-least="0.1666in" fo:margin-right="0.0312in"/>
    </style:style>
    <style:style style:name="T123" style:parent-style-name="預設段落字型" style:family="text">
      <style:text-properties style:font-name="Times New Roman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 fo:margin-right="0.0312in"/>
    </style:style>
    <style:style style:name="T126" style:parent-style-name="預設段落字型" style:family="text">
      <style:text-properties style:font-name="Times New Roman" style:font-name-asian="標楷體" fo:color="#AEAAAA" style:font-size-complex="12pt"/>
    </style:style>
    <style:style style:name="T127" style:parent-style-name="預設段落字型" style:family="text">
      <style:text-properties style:font-name="Times New Roman" style:font-name-asian="標楷體" fo:color="#AEAAAA" style:font-size-complex="12pt"/>
    </style:style>
    <style:style style:name="T128" style:parent-style-name="預設段落字型" style:family="text">
      <style:text-properties style:font-name="Times New Roman" style:font-name-asian="標楷體" fo:color="#AEAAAA" style:font-size-complex="12pt"/>
    </style:style>
    <style:style style:name="T129" style:parent-style-name="預設段落字型" style:family="text">
      <style:text-properties style:font-name="Times New Roman" style:font-name-asian="標楷體" fo:color="#AEAAAA" style:font-size-complex="12pt"/>
    </style:style>
    <style:style style:name="T130" style:parent-style-name="預設段落字型" style:family="text">
      <style:text-properties style:font-name="Times New Roman" style:font-name-asian="標楷體" fo:color="#AEAAAA" style:font-size-complex="12pt"/>
    </style:style>
    <style:style style:name="T131" style:parent-style-name="預設段落字型" style:family="text">
      <style:text-properties style:font-name="Times New Roman" style:font-name-asian="標楷體" fo:color="#AEAAAA" style:font-size-complex="12pt"/>
    </style:style>
    <style:style style:name="TableRow132" style:family="table-row">
      <style:table-row-properties style:min-row-height="0.3236in" style:use-optimal-row-height="false"/>
    </style:style>
    <style:style style:name="P133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style:line-height-at-least="0.1666in" fo:margin-right="0.0312in" fo:text-indent="0.0666in"/>
      <style:text-properties style:font-name="標楷體"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 fo:margin-right="0.0312in"/>
    </style:style>
    <style:style style:name="T137" style:parent-style-name="預設段落字型" style:family="text">
      <style:text-properties style:font-name="標楷體" style:font-name-asian="標楷體" fo:letter-spacing="0.0506in" style:font-size-complex="12pt"/>
    </style:style>
    <style:style style:name="T138" style:parent-style-name="預設段落字型" style:family="text">
      <style:text-properties style:font-name="標楷體" style:font-name-asian="標楷體" fo:letter-spacing="0.0006in" style:font-size-complex="12pt"/>
    </style:style>
    <style:style style:name="P139" style:parent-style-name="內文" style:family="paragraph">
      <style:paragraph-properties fo:text-align="center" style:line-height-at-least="0.1666in" fo:margin-right="0.0312in"/>
    </style:style>
    <style:style style:name="T140" style:parent-style-name="預設段落字型" style:family="text">
      <style:text-properties style:font-name="Times New Roman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style:line-height-at-least="0.1666in" fo:margin-right="0.0312in"/>
      <style:text-properties style:font-name="標楷體" style:font-name-asian="標楷體" style:font-size-complex="12pt"/>
    </style:style>
    <style:style style:name="TableRow144" style:family="table-row">
      <style:table-row-properties style:min-row-height="0.2305in" style:use-optimal-row-height="false"/>
    </style:style>
    <style:style style:name="P145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style:line-height-at-least="0.1666in" fo:margin-right="0.0312in" fo:text-indent="0.0666in"/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center" style:line-height-at-least="0.1666in" fo:margin-right="0.0312in"/>
      <style:text-properties style:font-name="Times New Roman" style:font-size-complex="12pt"/>
    </style:style>
    <style:style style:name="P150" style:parent-style-name="內文" style:family="paragraph">
      <style:paragraph-properties fo:text-align="center" style:line-height-at-least="0.1666in" fo:margin-right="0.0312in"/>
    </style:style>
    <style:style style:name="T151" style:parent-style-name="預設段落字型" style:family="text">
      <style:text-properties style:font-name="標楷體" style:font-name-asian="標楷體" fo:color="#7F7F7F" style:font-size-complex="12pt"/>
    </style:style>
    <style:style style:name="T152" style:parent-style-name="預設段落字型" style:family="text">
      <style:text-properties style:font-name="DengXian" style:font-name-asian="DengXian" fo:color="#7F7F7F" style:font-size-complex="12pt" style:language-asian="zh" style:country-asian="CN"/>
    </style:style>
    <style:style style:name="T153" style:parent-style-name="預設段落字型" style:family="text">
      <style:text-properties style:font-name="Times New Roman" style:font-name-asian="標楷體" fo:color="#7F7F7F" style:font-size-complex="12pt"/>
    </style:style>
    <style:style style:name="T154" style:parent-style-name="預設段落字型" style:family="text">
      <style:text-properties style:font-name="標楷體" style:font-name-asian="標楷體" fo:color="#7F7F7F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style:line-height-at-least="0.1666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Wingdings" style:font-name-asian="Wingdings" style:font-name-complex="Wingdings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text-align="center" style:line-height-at-least="0.1666in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Wingdings" style:font-name-asian="Wingdings" style:font-name-complex="Wingdings" style:font-size-complex="12pt"/>
    </style:style>
    <style:style style:name="T202" style:parent-style-name="預設段落字型" style:family="text">
      <style:text-properties style:font-name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name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name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name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Row218" style:family="table-row">
      <style:table-row-properties style:min-row-height="0.5222in" style:use-optimal-row-height="false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 fo:margin-right="0.0312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Times New Roman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line-height-at-least="0.1666in" fo:margin-right="0.0312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Times New Roman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min-row-height="2.5305in" style:use-optimal-row-height="false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="Times New Roman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Times New Roman" style:font-size-complex="12pt"/>
    </style:style>
    <style:style style:name="T250" style:parent-style-name="預設段落字型" style:family="text">
      <style:text-properties style:font-name="Times New Roman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line-height-at-least="0.1666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Times New Roman" style:font-size-complex="12pt"/>
    </style:style>
    <style:style style:name="T259" style:parent-style-name="預設段落字型" style:family="text">
      <style:text-properties style:font-name="Times New Roman" style:font-size-complex="12pt"/>
    </style:style>
    <style:style style:name="P260" style:parent-style-name="內文" style:family="paragraph">
      <style:paragraph-properties style:line-height-at-least="0.1666in" fo:margin-left="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Times New Roman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Times New Roman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Times New Roman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Times New Roman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Times New Roman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style:line-height-at-least="0.1666in" fo:margin-left="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Times New Roman" style:font-size-complex="12pt"/>
    </style:style>
    <style:style style:name="T280" style:parent-style-name="預設段落字型" style:family="text">
      <style:text-properties style:font-name="Times New Roman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style:line-height-at-least="0.1666in" fo:margin-left="0.668in" fo:text-indent="-0.66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Times New Roman" style:font-size-complex="12pt"/>
    </style:style>
    <style:style style:name="T287" style:parent-style-name="預設段落字型" style:family="text">
      <style:text-properties style:font-name="Times New Roman" style:font-size-complex="12pt"/>
    </style:style>
    <style:style style:name="T288" style:parent-style-name="預設段落字型" style:family="text">
      <style:text-properties style:font-name="Times New Roman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Times New Roman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Times New Roman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P300" style:parent-style-name="內文" style:family="paragraph">
      <style:paragraph-properties style:line-height-at-least="0.1666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305" style:family="table-row">
      <style:table-row-properties style:min-row-height="1.9597in" style:use-optimal-row-height="false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 style:line-height-at-least="0.1666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Times New Roman" style:font-size-complex="12pt"/>
    </style:style>
    <style:style style:name="P311" style:parent-style-name="內文" style:family="paragraph">
      <style:text-properties style:font-name="Times New Roman" style:font-size-complex="12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center"/>
      <style:text-properties style:font-name="Times New Roman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666in" fo:text-indent="1.5534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Times New Roman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7298in" style:use-optimal-row-height="false"/>
    </style:style>
    <style:style style:name="TableCell3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center"/>
      <style:text-properties style:font-name="Times New Roman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="Times New Roman" style:font-size-complex="12pt"/>
    </style:style>
    <style:style style:name="P333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="Times New Roman" style:font-size-complex="12pt"/>
    </style:style>
    <style:style style:name="P337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="Times New Roman" style:font-size-complex="12pt"/>
    </style:style>
    <style:style style:name="TableRow341" style:family="table-row">
      <style:table-row-properties style:min-row-height="1.368in" style:use-optimal-row-height="false"/>
    </style:style>
    <style:style style:name="TableCell3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 style:line-height-at-least="0.1666in"/>
    </style:style>
    <style:style style:name="T345" style:parent-style-name="預設段落字型" style:family="text">
      <style:text-properties style:font-name="Times New Roman" style:font-size-complex="12pt"/>
    </style:style>
    <style:style style:name="T346" style:parent-style-name="預設段落字型" style:family="text">
      <style:text-properties style:font-name="Times New Roman" style:font-size-complex="12pt"/>
    </style:style>
    <style:style style:name="TableCell3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="Times New Roman" style:font-size-complex="12pt"/>
    </style:style>
    <style:style style:name="P352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="Times New Roman" style:font-size-complex="12pt"/>
    </style:style>
    <style:style style:name="P356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="Times New Roman" style:font-size-complex="12pt"/>
    </style:style>
    <style:style style:name="P36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元智大學活動、服務、才藝獎推薦申請表</text:p>
      <text:p text:style-name="P2">Yuan Ze University Activity, Service, and Talent Award</text:p>
      <text:p text:style-name="P3">Recommendation Application Form</text:p>
      <text:p text:style-name="P4"/>
      <text:p text:style-name="P5"><text:span text:style-name="T6">填表日期</text:span><text:span text:style-name="T7">Date</text:span><text:span text:style-name="T8">：</text:span><text:span text:style-name="T9"><text:s text:c="2"/></text:span><text:span text:style-name="T10"><text:s text:c="2"/></text:span><text:span text:style-name="T11"><text:s text:c="8"/></text:span><text:span text:style-name="T12">(YYYY/MM/DD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獎項名稱</text:p>
            <text:p text:style-name="P21"><text:span text:style-name="T22">Award Name</text:span></text:p>
          </table:table-cell>
          <table:table-cell table:style-name="TableCell23" table:number-rows-spanned="6">
            <text:p text:style-name="P24"><text:span text:style-name="T25">□</text:span><text:span text:style-name="T26">成就獎</text:span><text:span text:style-name="T27">Achievement Award</text:span></text:p>
            <text:p text:style-name="P28"><text:span text:style-name="T29"></text:span><text:span text:style-name="T30">活動</text:span><text:span text:style-name="T31">Activities</text:span><text:span text:style-name="T32"><text:s/></text:span></text:p>
            <text:p text:style-name="P33"><text:span text:style-name="T34"></text:span><text:span text:style-name="T35">服</text:span><text:span text:style-name="T36">務</text:span><text:span text:style-name="T37">Service</text:span><text:span text:style-name="T38"><text:s/></text:span></text:p>
            <text:p text:style-name="P39"><text:span text:style-name="T40"></text:span><text:span text:style-name="T41">才</text:span><text:span text:style-name="T42">藝</text:span><text:span text:style-name="T43">Talent</text:span><text:span text:style-name="T44"><text:s/></text:span></text:p>
            <text:p text:style-name="P45"/>
            <text:p text:style-name="P46"><text:span text:style-name="T47">□</text:span><text:span text:style-name="T48">金質獎</text:span><text:span text:style-name="T49">Gold Award</text:span></text:p>
            <text:p text:style-name="P50"><text:span text:style-name="T51"></text:span><text:span text:style-name="T52">活動</text:span><text:span text:style-name="T53">Activities</text:span><text:span text:style-name="T54"><text:s/></text:span></text:p>
            <text:p text:style-name="P55"><text:span text:style-name="T56"></text:span><text:span text:style-name="T57">服</text:span><text:span text:style-name="T58">務</text:span><text:span text:style-name="T59">Service</text:span><text:span text:style-name="T60"><text:s/></text:span></text:p>
            <text:p text:style-name="P61"><text:span text:style-name="T62"></text:span><text:span text:style-name="T63">才</text:span><text:span text:style-name="T64">藝</text:span><text:span text:style-name="T65">Talent</text:span><text:span text:style-name="T66"><text:s/></text:span></text:p>
            <text:p text:style-name="P67"/>
            <text:p text:style-name="P68"><text:span text:style-name="T69">□</text:span><text:span text:style-name="T70">銀質獎</text:span><text:span text:style-name="T71">Silver Award</text:span></text:p>
            <text:p text:style-name="P72"><text:span text:style-name="T73"></text:span><text:span text:style-name="T74">活動</text:span><text:span text:style-name="T75">Activities</text:span><text:span text:style-name="T76"><text:s/></text:span></text:p>
            <text:p text:style-name="P77"><text:span text:style-name="T78"></text:span><text:span text:style-name="T79">服</text:span><text:span text:style-name="T80">務</text:span><text:span text:style-name="T81">Service</text:span><text:span text:style-name="T82"><text:s/></text:span></text:p>
            <text:p text:style-name="P83"><text:span text:style-name="T84"></text:span><text:span text:style-name="T85">才</text:span><text:span text:style-name="T86">藝</text:span><text:span text:style-name="T87">Talent</text:span><text:span text:style-name="T88"><text:s/></text:span></text:p>
          </table:table-cell>
          <table:table-cell table:style-name="TableCell89">
            <text:p text:style-name="P90">學號</text:p>
            <text:p text:style-name="P91">Student ID<text:s/>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系所</text:span><text:span text:style-name="T100">Departmen</text:span><text:span text:style-name="T101">t</text:span><text:span text:style-name="T102"><text:s/>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中文姓</text:span><text:span text:style-name="T111">名</text:span></text:p>
            <text:p text:style-name="P112">Chinese Name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英文姓</text:span><text:span text:style-name="T121">名</text:span></text:p>
            <text:p text:style-name="P122"><text:span text:style-name="T123">English Name</text:span></text:p>
          </table:table-cell>
          <table:table-cell table:style-name="TableCell124">
            <text:p text:style-name="P125"><text:span text:style-name="T126">Same as student's basic information in the Portal</text:span><text:span text:style-name="T127">同</text:span><text:span text:style-name="T128">po</text:span><text:span text:style-name="T129">r</text:span><text:span text:style-name="T130">tal</text:span><text:span text:style-name="T131">系統學生基本資料英文姓名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手機號</text:span><text:span text:style-name="T138">碼</text:span></text:p>
            <text:p text:style-name="P139"><text:span text:style-name="T140">Mobile Phone</text:span></text:p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獎金以匯款方式撥款</text:p>
            <text:p text:style-name="P149">Award Payment will be made through bank transfer<text:s/></text:p>
            <text:p text:style-name="P150"><text:span text:style-name="T151">(僅成就獎、金質獎</text:span><text:span text:style-name="T152">O</text:span><text:span text:style-name="T153">nly for Achievement Award and Gold Award</text:span><text:span text:style-name="T154">)</text:span></text:p>
          </table:table-cell>
          <table:table-cell table:style-name="TableCell155">
            <text:p text:style-name="P156"><text:span text:style-name="T157">請提</text:span><text:span text:style-name="T158">供</text:span><text:span text:style-name="T159">金</text:span><text:span text:style-name="T160">融</text:span><text:span text:style-name="T161">機</text:span><text:span text:style-name="T162">構</text:span><text:span text:style-name="T163">帳</text:span><text:span text:style-name="T164">號，</text:span><text:span text:style-name="T165">方</text:span><text:span text:style-name="T166">式</text:span><text:span text:style-name="T167">如下</text:span><text:span text:style-name="T168">：</text:span></text:p>
            <text:p text:style-name="P169"><text:span text:style-name="T170">至個人</text:span><text:span text:style-name="T171">portal</text:span><text:span text:style-name="T172"></text:span><text:span text:style-name="T173">個人檔</text:span><text:span text:style-name="T174">案</text:span><text:span text:style-name="T175"></text:span><text:span text:style-name="T176">基本資</text:span><text:span text:style-name="T177">料</text:span><text:span text:style-name="T178"></text:span><text:span text:style-name="T179">點選</text:span><text:span text:style-name="T180"></text:span><text:span text:style-name="T181">帶我去修改銀</text:span><text:span text:style-name="T182">行</text:span><text:span text:style-name="T183">帳</text:span><text:span text:style-name="T184">號</text:span><text:span text:style-name="T185"></text:span><text:span text:style-name="T186">銀</text:span><text:span text:style-name="T187">行</text:span><text:span text:style-name="T188">代碼及銀</text:span><text:span text:style-name="T189">行</text:span><text:span text:style-name="T190">帳</text:span><text:span text:style-name="T191">號</text:span><text:span text:style-name="T192">輸</text:span><text:span text:style-name="T193">入</text:span><text:span text:style-name="T194">確</text:span><text:span text:style-name="T195">認</text:span><text:span text:style-name="T196"></text:span><text:span text:style-name="T197">存檔</text:span></text:p>
            <text:p text:style-name="P198">Please provide bank account information as follows:</text:p>
            <text:p text:style-name="P199"><text:span text:style-name="T200">Go To personal portal<text:s/></text:span><text:span text:style-name="T201"></text:span><text:span text:style-name="T202"><text:s/></text:span><text:span text:style-name="T203">Personal Profile<text:s/></text:span><text:span text:style-name="T204"></text:span><text:span text:style-name="T205"><text:s/></text:span><text:span text:style-name="T206">Basic Information<text:s/></text:span><text:span text:style-name="T207"></text:span><text:span text:style-name="T208"><text:s/></text:span><text:span text:style-name="T209">Click<text:s/></text:span><text:span text:style-name="T210"></text:span><text:span text:style-name="T211"><text:s/>Take me to update bank account</text:span><text:span text:style-name="T212"></text:span><text:span text:style-name="T213"><text:s/></text:span><text:span text:style-name="T214">Confirmation of Bank Code and Bank Account Number Input<text:s/></text:span><text:span text:style-name="T215"></text:span><text:span text:style-name="T216"><text:s/></text:span><text:span text:style-name="T217">Save</text:span></text:p>
          </table:table-cell>
        </table:table-row>
        <table:table-row table:style-name="TableRow218">
          <table:table-cell table:style-name="TableCell219">
            <text:p text:style-name="P220">社團資料</text:p>
            <text:p text:style-name="P221"><text:span text:style-name="T222">Club Information</text:span><text:span text:style-name="T223"><text:s/></text:span></text:p>
          </table:table-cell>
          <table:table-cell table:style-name="TableCell224" table:number-columns-spanned="3">
            <text:p text:style-name="P225"><text:span text:style-name="T226">社團或義工名稱</text:span><text:span text:style-name="T227">Club or Volunteer Organization Name</text:span><text:span text:style-name="T228">：</text:span><text:span text:style-name="T229">______________</text:span><text:span text:style-name="T230">_</text:span><text:span text:style-name="T231">，</text:span></text:p>
            <text:p text:style-name="P232"><text:span text:style-name="T233">擔</text:span><text:span text:style-name="T234">任</text:span><text:span text:style-name="T235">幹</text:span><text:span text:style-name="T236">部</text:span><text:span text:style-name="T237">Position Held</text:span><text:span text:style-name="T238">：_________</text:span><text:span text:style-name="T239">_____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申請事由</text:p>
            <text:p text:style-name="P243"><text:span text:style-name="T244">Reason for Application</text:span></text:p>
          </table:table-cell>
          <table:table-cell table:style-name="TableCell245" table:number-columns-spanned="3">
            <text:p text:style-name="P246"><text:span text:style-name="T247">※</text:span><text:span text:style-name="T248">請先行評估所列事由之重要性並依序填寫，填寫順利將作為審查重要參考指標項目之一</text:span><text:span text:style-name="T249">Please assess the importance of the listed reasons and fill them out in order.<text:s/></text:span><text:span text:style-name="T250">The smooth completion of the form will be a significant reference criterion for the review process.</text:span><text:span text:style-name="T251">。</text:span></text:p>
            <text:p text:style-name="P252">1._______________________________________________________</text:p>
            <text:p text:style-name="P253">2._______________________________________________________</text:p>
            <text:p text:style-name="P254">3._______________________________________________________</text:p>
            <text:p text:style-name="P255"><text:span text:style-name="T256">※</text:span><text:span text:style-name="T257">是否曾獲元智獎：</text:span><text:span text:style-name="T258">Have you previously received Yuan Ze University award</text:span><text:span text:style-name="T259">?</text:span></text:p>
            <text:p text:style-name="P260"><text:span text:style-name="T261">□</text:span><text:span text:style-name="T262">是</text:span><text:span text:style-name="T263">Yes</text:span><text:span text:style-name="T264">，</text:span><text:span text:style-name="T265">種類</text:span><text:span text:style-name="T266">Categories</text:span><text:span text:style-name="T267">：□</text:span><text:span text:style-name="T268">活動</text:span><text:span text:style-name="T269">Activity</text:span><text:span text:style-name="T270">□</text:span><text:span text:style-name="T271">服務</text:span><text:span text:style-name="T272">Service</text:span><text:span text:style-name="T273">□</text:span><text:span text:style-name="T274">才藝</text:span><text:span text:style-name="T275">Talent</text:span><text:span text:style-name="T276">，</text:span></text:p>
            <text:p text:style-name="P277"><text:span text:style-name="T278">獲獎學年度</text:span><text:span text:style-name="T279">Award<text:s/></text:span><text:span text:style-name="T280">Academic Year</text:span><text:span text:style-name="T281">：_</text:span><text:span text:style-name="T282">___</text:span></text:p>
            <text:p text:style-name="P283"><text:span text:style-name="T284">※</text:span><text:span text:style-name="T285">附註：因社團評鑑獎勵申請者</text:span><text:span text:style-name="T286">Note:<text:s/></text:span><text:span text:style-name="T287">For applicants awarded in club evaluations</text:span><text:span text:style-name="T288"><text:s/>rewards</text:span><text:span text:style-name="T289">：□</text:span><text:span text:style-name="T290">優等</text:span><text:span text:style-name="T291">Excellent</text:span><text:span text:style-name="T292">　□</text:span><text:span text:style-name="T293">甲等</text:span><text:span text:style-name="T294">Class A</text:span><text:span text:style-name="T295">　□</text:span><text:span text:style-name="T296">乙等</text:span><text:span text:style-name="T297">Class B</text:span><text:span text:style-name="T298"><text:s/></text:span></text:p>
            <text:p text:style-name="P299"/>
            <text:p text:style-name="P300"><text:span text:style-name="T301">（</text:span><text:span text:style-name="T302">以上請提供附件或說明資料</text:span><text:span text:style-name="T303">Provide attachments or supporting documents for the items above</text:span><text:span text:style-name="T304">）</text:span></text:p>
          </table:table-cell>
          <table:covered-table-cell/>
          <table:covered-table-cell/>
        </table:table-row>
        <text:soft-page-break/>
        <table:table-row table:style-name="TableRow305">
          <table:table-cell table:style-name="TableCell306">
            <text:p text:style-name="P307">推薦單位</text:p>
            <text:p text:style-name="P308"><text:span text:style-name="T309">意見</text:span><text:span text:style-name="T310">Recommendation Unit's Comments</text:span></text:p>
            <text:p text:style-name="P311"/>
            <text:p text:style-name="P312"><text:span text:style-name="T313">（</text:span><text:span text:style-name="T314">本欄勿空白</text:span></text:p>
            <text:p text:style-name="P315">Do not leave this section blank）</text:p>
          </table:table-cell>
          <table:table-cell table:style-name="TableCell316" table:number-columns-spanned="3">
            <text:p text:style-name="P317"><text:span text:style-name="T318">推</text:span><text:span text:style-name="T319">薦</text:span><text:span text:style-name="T320">人簽章</text:span><text:span text:style-name="T321">Recommendation Signatures</text:span><text:span text:style-name="T322">：________________</text:span><text:span text:style-name="T323">_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檢附資料</text:p>
            <text:p text:style-name="P327">Attached Documents</text:p>
          </table:table-cell>
          <table:table-cell table:style-name="TableCell328" table:number-columns-spanned="3">
            <text:p text:style-name="P329"><text:span text:style-name="T330">1.</text:span><text:span text:style-name="T331">學業成績單及五育活動成績單正本</text:span><text:span text:style-name="T332">Original academic transcripts and Five Virtues Education activity transcripts.</text:span></text:p>
            <text:p text:style-name="P333"><text:span text:style-name="T334">2.</text:span><text:span text:style-name="T335">自傳及活動服務學習歷程心得</text:span><text:span text:style-name="T336">Autobiography and reflections on activity-based service-learning experiences.</text:span></text:p>
            <text:p text:style-name="P337"><text:span text:style-name="T338">3.</text:span><text:span text:style-name="T339">有利申請之其它相關證明文件</text:span><text:span text:style-name="T340">Other relevant supporting documents for the application.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附註</text:p>
            <text:p text:style-name="P344"><text:span text:style-name="T345">Not</text:span><text:span text:style-name="T346">e</text:span></text:p>
          </table:table-cell>
          <table:table-cell table:style-name="TableCell347" table:number-columns-spanned="3">
            <text:p text:style-name="P348"><text:span text:style-name="T349">1.</text:span><text:span text:style-name="T350">依據「元智大學學生獎勵辦法」、「元智大學活動、服務、才藝獎審查細則」辦理</text:span><text:span text:style-name="T351">Process according to "Reward Details for Students at Yuan Ze University" and "Evaluation Details for Activity, Service and Talent Medal at Yuan Ze University".</text:span></text:p>
            <text:p text:style-name="P352"><text:span text:style-name="T353">2.</text:span><text:span text:style-name="T354">申請繳交後須建檔造冊保存無法退還，如有需要請自行備份</text:span><text:span text:style-name="T355">Submitted applications will be archived and kept and cannot be returned. Please make your own backups if necessary.</text:span></text:p>
            <text:p text:style-name="P356"><text:span text:style-name="T357">3.</text:span><text:span text:style-name="T358">申請人請親送申請文件，承辦人初審無誤收件才算繳交完成，因需向本人確認申請事由勿委由他人代交</text:span><text:span text:style-name="T359">Applicants are required to submit application documents in person. The submission is considered complete after the responsible person verifies its accuracy. Third-party submission is not allowed for confirming application reasons.</text:span></text:p>
          </table:table-cell>
          <table:covered-table-cell/>
          <table:covered-table-cell/>
        </table:table-row>
      </table:table>
      <text:p text:style-name="P360"/>
      <text:p text:style-name="P361"><text:span text:style-name="T362">ST-CP-05-CF0</text:span><text:span text:style-name="T363">2</text:span><text:span text:style-name="T364">(1.</text:span><text:span text:style-name="T365">5</text:span><text:span text:style-name="T366">版</text:span><text:span text:style-name="T367">)/</text:span><text:span text:style-name="T368"><text:s/></text:span><text:span text:style-name="T369">11</text:span><text:span text:style-name="T370">2</text:span><text:span text:style-name="T371">.0</text:span><text:span text:style-name="T372">9</text:span><text:span text:style-name="T373">.</text:span><text:span text:style-name="T374">12</text:span><text:span text:style-name="T37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MS Sans Serif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25in" fo:margin-left="0.7875in" fo:text-indent="-0.7875in">
        <style:tab-stops/>
      </style:paragraph-properties>
      <style:text-properties style:font-name="Times New Roman" style:font-name-asian="標楷體" fo:letter-spacing="0.0222in" fo:hyphenate="false"/>
    </style:style>
    <style:style style:name="本文縮排2" style:display-name="本文縮排 2" style:family="paragraph" style:parent-style-name="內文">
      <style:paragraph-properties fo:line-height="0.2777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MS Sans Serif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MS Sans Serif" style:font-name-asian="細明體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style:style style:name="WW_CharLFO3LVL1" style:family="text">
      <style:text-properties style:font-name="標楷體"/>
    </style:style>
    <style:style style:name="WW_CharLFO4LVL3" style:family="text">
      <style:text-properties fo:language="en" fo:country="US"/>
    </style:style>
    <style:style style:name="WW_CharLFO6LVL1" style:family="text">
      <style:text-properties style:font-name="標楷體"/>
    </style: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652in" text:min-label-width="0.1979in" text:list-level-position-and-space-mode="label-alignment">
          <style:list-level-label-alignment text:label-followed-by="listtab" fo:margin-left="0.2631in" fo:text-indent="-0.1979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第" style:num-suffix="條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工學院【工學院籌備處】</dc:title>
    <dc:subject/>
    <meta:initial-creator>cg2108</meta:initial-creator>
    <dc:creator>簡修平</dc:creator>
    <meta:creation-date>2024-04-16T06:51:00Z</meta:creation-date>
    <dc:date>2024-04-16T06:51:00Z</dc:date>
    <meta:print-date>2023-09-12T03:22:00Z</meta:print-date>
    <meta:template xlink:href="學術獎章申請表" xlink:type="simple"/>
    <meta:editing-cycles>2</meta:editing-cycles>
    <meta:editing-duration>PT60S</meta:editing-duration>
    <meta:document-statistic meta:page-count="2" meta:paragraph-count="5" meta:word-count="424" meta:character-count="2839" meta:row-count="20" meta:non-whitespace-character-count="2420"/>
  </office:meta>
</office:document-meta>
</file>