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/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margin-top="0.0555in" fo:margin-bottom="0.05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text-autospace="none" fo:text-align="justify" fo:margin-top="0.0555in" fo:margin-bottom="0.0555in"/>
      <style:text-properties style:font-name-asian="標楷體"/>
    </style:style>
    <style:style style:name="P14" style:parent-style-name="內文" style:family="paragraph">
      <style:paragraph-properties style:text-autospace="none" fo:text-align="justify" fo:margin-top="0.0555in" fo:margin-bottom="0.0555in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ableColumn23" style:family="table-column">
      <style:table-column-properties style:column-width="0.7236in"/>
    </style:style>
    <style:style style:name="TableColumn24" style:family="table-column">
      <style:table-column-properties style:column-width="3.375in"/>
    </style:style>
    <style:style style:name="TableColumn25" style:family="table-column">
      <style:table-column-properties style:column-width="2.8909in"/>
    </style:style>
    <style:style style:name="Table22" style:family="table">
      <style:table-properties style:width="6.9895in" fo:margin-left="-0.0916in" table:align="left"/>
    </style:style>
    <style:style style:name="TableRow26" style:family="table-row">
      <style:table-row-properties style:min-row-height="0.1423in" fo:keep-together="always"/>
    </style:style>
    <style:style style:name="TableCell27" style:family="table-cell">
      <style:table-cell-properties fo:border-top="0.0138in solid #000000" fo:border-left="0.0138in solid #000000" fo:border-bottom="0.0104in solid #000000" fo:border-right="0.0104in solid #000000" fo:background-color="#99CCFF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fo:background-color="#99CCFF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fo:background-color="#99CC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Row33" style:family="table-row">
      <style:table-row-properties style:min-row-height="0.6187in" fo:keep-together="always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style:line-height-at-least="0in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40" style:parent-style-name="內文" style:family="paragraph">
      <style:paragraph-properties style:text-autospace="none" fo:text-align="justify" style:line-height-at-least="0in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41" style:parent-style-name="內文" style:family="paragraph">
      <style:paragraph-properties style:text-autospace="none" fo:text-align="justify" style:line-height-at-least="0in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style:text-autospace="none" fo:text-align="justify" style:line-height-at-least="0in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48" style:parent-style-name="內文" style:family="paragraph">
      <style:paragraph-properties style:text-autospace="none" fo:text-align="justify" style:line-height-at-least="0in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49" style:parent-style-name="內文" style:family="paragraph">
      <style:paragraph-properties style:text-autospace="none" fo:text-align="justify" style:line-height-at-least="0in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50" style:parent-style-name="內文" style:family="paragraph">
      <style:paragraph-properties style:text-autospace="none" fo:text-align="justify" style:line-height-at-least="0in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51" style:parent-style-name="內文" style:family="paragraph">
      <style:paragraph-properties style:text-autospace="non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style:letter-kerning="false"/>
    </style:style>
    <style:style style:name="P52" style:parent-style-name="內文" style:family="paragraph">
      <style:paragraph-properties style:text-autospace="none" fo:text-align="justify" style:line-height-at-least="0in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style:text-autospace="none" fo:text-align="justify" style:line-height-at-least="0in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55" style:parent-style-name="內文" style:family="paragraph">
      <style:paragraph-properties style:text-autospace="none" fo:text-align="justify" style:line-height-at-least="0in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56" style:parent-style-name="內文" style:family="paragraph">
      <style:paragraph-properties style:text-autospace="none" fo:text-align="justify" style:line-height-at-least="0in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style:text-autospace="none" fo:text-align="justify" style:line-height-at-least="0in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58" style:parent-style-name="內文" style:family="paragraph">
      <style:paragraph-properties style:text-autospace="none" fo:text-align="justify" style:line-height-at-least="0in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59" style:parent-style-name="內文" style:family="paragraph">
      <style:paragraph-properties style:text-autospace="none" fo:text-align="justify" style:line-height-at-least="0in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60" style:parent-style-name="內文" style:family="paragraph">
      <style:paragraph-properties style:text-autospace="none" fo:text-align="justify" style:line-height-at-least="0in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61" style:parent-style-name="內文" style:family="paragraph">
      <style:paragraph-properties style:text-autospace="none" fo:text-align="justify" style:line-height-at-least="0in">
        <style:tab-stops>
          <style:tab-stop style:type="left" style:position="0.4805in"/>
        </style:tab-stops>
      </style:paragraph-properties>
    </style:style>
    <style:style style:name="T6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-asian="標楷體" fo:font-weight="bold" style:font-weight-asian="bold" style:letter-kerning="false"/>
    </style:style>
    <style:style style:name="TableRow66" style:family="table-row">
      <style:table-row-properties style:min-row-height="0.7993in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style:line-height-at-least="0in">
        <style:tab-stops>
          <style:tab-stop style:type="left" style:position="0.368in"/>
        </style:tab-stops>
      </style:paragraph-properties>
      <style:text-properties style:font-name-asian="標楷體" style:letter-kerning="false"/>
    </style:style>
    <style:style style:name="P71" style:parent-style-name="內文" style:family="paragraph">
      <style:paragraph-properties style:snap-to-layout-grid="false" fo:text-align="justify" style:line-height-at-least="0in" fo:margin-left="0.0937in" fo:text-indent="-0.0937in">
        <style:tab-stops/>
      </style:paragraph-properties>
      <style:text-properties style:font-name-asian="標楷體"/>
    </style:style>
    <style:style style:name="TableRow72" style:family="table-row">
      <style:table-row-properties style:min-row-height="0.202in" fo:keep-together="always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style:line-height-at-least="0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77" style:parent-style-name="內文" style:family="paragraph">
      <style:paragraph-properties style:snap-to-layout-grid="false" fo:text-align="justify" style:line-height-at-least="0in" fo:margin-left="0.0937in" fo:text-indent="-0.0937in">
        <style:tab-stops/>
      </style:paragraph-properties>
      <style:text-properties style:font-name-asian="標楷體"/>
    </style:style>
    <style:style style:name="TableRow78" style:family="table-row">
      <style:table-row-properties style:min-row-height="0.202in" fo:keep-together="always"/>
    </style:style>
    <style:style style:name="TableCell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olumn113" style:family="table-column">
      <style:table-column-properties style:column-width="3.0104in"/>
    </style:style>
    <style:style style:name="TableColumn114" style:family="table-column">
      <style:table-column-properties style:column-width="3.6111in"/>
    </style:style>
    <style:style style:name="Table112" style:family="table">
      <style:table-properties style:width="6.6215in" style:rel-width="94.84%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fo:background-color="#CC99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fo:background-color="#CC99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/>
    <style:style style:name="T128" style:parent-style-name="預設段落字型" style:family="text">
      <style:text-properties style:font-name-asian="標楷體" style:letter-kerning="false"/>
    </style:style>
    <style:style style:name="TableRow129" style:family="table-row">
      <style:table-row-properties style:min-row-height="0.877in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標題2" style:family="paragraph">
      <style:paragraph-properties style:snap-to-layout-grid="false" fo:text-align="center" fo:line-height="100%"/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153" style:parent-style-name="內文" style:family="paragraph">
      <style:paragraph-properties fo:break-before="page"/>
    </style:style>
    <style:style style:name="P154" style:parent-style-name="標題2" style:family="paragraph">
      <style:paragraph-properties fo:text-align="center"/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155" style:parent-style-name="內文" style:family="paragraph">
      <style:paragraph-properties style:text-autospace="none" fo:text-align="center" fo:margin-top="0.0555in" fo:margin-bottom="0.055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text-autospace="none" fo:text-align="center" fo:margin-top="0.0555in" fo:margin-bottom="0.0555in"/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text-align="justify" fo:margin-top="0.0555in" fo:margin-bottom="0.0555in"/>
      <style:text-properties style:font-name-asian="標楷體" fo:font-weight="bold" style:font-weight-asian="bold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3.6062in"/>
    </style:style>
    <style:style style:name="TableColumn169" style:family="table-column">
      <style:table-column-properties style:column-width="2.8909in"/>
    </style:style>
    <style:style style:name="Table166" style:family="table">
      <style:table-properties style:width="7.2847in" fo:margin-left="0in" table:align="center"/>
    </style:style>
    <style:style style:name="TableRow170" style:family="table-row">
      <style:table-row-properties style:min-row-height="0.1423in" fo:keep-together="always"/>
    </style:style>
    <style:style style:name="TableCell171" style:family="table-cell">
      <style:table-cell-properties fo:border-top="0.0138in solid #000000" fo:border-left="0.0138in solid #000000" fo:border-bottom="0.0104in solid #000000" fo:border-right="0.0104in solid #000000" fo:background-color="#99CCFF" style:writing-mode="lr-tb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-top="0.0138in solid #000000" fo:border-left="0.0104in solid #000000" fo:border-bottom="0.0104in solid #000000" fo:border-right="0.0104in solid #000000" fo:background-color="#99CCFF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38in solid #000000" fo:border-left="0.0104in solid #000000" fo:border-bottom="0.0104in solid #000000" fo:border-right="0.0138in solid #000000" fo:background-color="#99CC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6187in" fo:keep-together="always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>
        <style:tab-stops>
          <style:tab-stop style:type="left" style:position="2in"/>
        </style:tab-stops>
      </style:paragraph-properties>
      <style:text-properties style:font-name-asian="標楷體" style:letter-kerning="false"/>
    </style:style>
    <style:style style:name="P182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18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186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187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P193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194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195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196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201" style:parent-style-name="內文" style:family="paragraph">
      <style:paragraph-properties style:text-autospace="none">
        <style:tab-stops>
          <style:tab-stop style:type="left" style:position="0.4805in"/>
        </style:tab-stops>
      </style:paragraph-properties>
      <style:text-properties style:font-name-asian="標楷體" style:letter-kerning="false"/>
    </style:style>
    <style:style style:name="P202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3" style:parent-style-name="預設段落字型" style:family="text">
      <style:text-properties style:font-name-asian="標楷體" style:letter-kerning="false"/>
    </style:style>
    <style:style style:name="P204" style:parent-style-name="內文" style:family="paragraph">
      <style:paragraph-properties style:text-autospace="none" fo:margin-left="0.2298in">
        <style:tab-stops/>
      </style:paragraph-properties>
      <style:text-properties style:font-name-asian="標楷體" style:letter-kerning="false"/>
    </style:style>
    <style:style style:name="P205" style:parent-style-name="內文" style:family="paragraph">
      <style:paragraph-properties style:text-autospace="none" fo:margin-left="0.2298in">
        <style:tab-stops/>
      </style:paragraph-properties>
      <style:text-properties style:font-name-asian="標楷體" style:letter-kerning="false"/>
    </style:style>
    <style:style style:name="P206" style:parent-style-name="內文" style:family="paragraph">
      <style:paragraph-properties style:text-autospace="none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207" style:parent-style-name="內文" style:family="paragraph">
      <style:paragraph-properties style:text-autospace="none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208" style:parent-style-name="內文" style:family="paragraph">
      <style:paragraph-properties style:text-autospace="none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209" style:parent-style-name="內文" style:family="paragraph">
      <style:paragraph-properties style:text-autospace="none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210" style:parent-style-name="內文" style:family="paragraph">
      <style:paragraph-properties style:text-autospace="none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211" style:parent-style-name="內文" style:family="paragraph">
      <style:paragraph-properties style:text-autospace="none">
        <style:tab-stops>
          <style:tab-stop style:type="left" style:position="0.4805in"/>
        </style:tab-stops>
      </style:paragraph-properties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13" style:parent-style-name="預設段落字型" style:family="text">
      <style:text-properties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-asian="標楷體" fo:font-weight="bold" style:font-weight-asian="bold" style:letter-kerning="false"/>
    </style:style>
    <style:style style:name="T215" style:parent-style-name="預設段落字型" style:family="text">
      <style:text-properties style:font-name-asian="標楷體" fo:font-weight="bold" style:font-weight-asian="bold" style:letter-kerning="false"/>
    </style:style>
    <style:style style:name="TableRow216" style:family="table-row">
      <style:table-row-properties style:min-row-height="0.6194in" fo:keep-together="always"/>
    </style:style>
    <style:style style:name="TableCell2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>
        <style:tab-stops>
          <style:tab-stop style:type="left" style:position="2in"/>
        </style:tab-stops>
      </style:paragraph-properties>
      <style:text-properties style:font-name-asian="標楷體" style:letter-kerning="false"/>
    </style:style>
    <style:style style:name="P221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222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118in"/>
        </style:tab-stops>
      </style:paragraph-properties>
      <style:text-properties style:font-name-asian="標楷體" style:letter-kerning="false"/>
    </style:style>
    <style:style style:name="P223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118in"/>
        </style:tab-stops>
      </style:paragraph-properties>
      <style:text-properties style:font-name-asian="標楷體" style:letter-kerning="false"/>
    </style:style>
    <style:style style:name="P224" style:parent-style-name="內文" style:family="paragraph">
      <style:paragraph-properties fo:margin-left="0.0937in" fo:text-indent="-0.0937in">
        <style:tab-stops/>
      </style:paragraph-properties>
      <style:text-properties style:font-name-asian="標楷體"/>
    </style:style>
    <style:style style:name="TableRow225" style:family="table-row">
      <style:table-row-properties style:min-row-height="0.202in" fo:keep-together="always"/>
    </style:style>
    <style:style style:name="TableCell2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>
        <style:tab-stops>
          <style:tab-stop style:type="left" style:position="1.75in"/>
        </style:tab-stops>
      </style:paragraph-properties>
      <style:text-properties style:font-name-asian="標楷體" style:letter-kerning="false"/>
    </style:style>
    <style:style style:name="P230" style:parent-style-name="內文" style:family="paragraph">
      <style:paragraph-properties fo:margin-left="0.0937in" fo:text-indent="-0.0937in">
        <style:tab-stops/>
      </style:paragraph-properties>
      <style:text-properties style:font-name-asian="標楷體"/>
    </style:style>
    <style:style style:name="TableRow231" style:family="table-row">
      <style:table-row-properties style:min-row-height="0.202in" fo:keep-together="always"/>
    </style:style>
    <style:style style:name="TableCell2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 style:letter-kerning="false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olumn264" style:family="table-column">
      <style:table-column-properties style:column-width="3.0104in"/>
    </style:style>
    <style:style style:name="TableColumn265" style:family="table-column">
      <style:table-column-properties style:column-width="3.6111in"/>
    </style:style>
    <style:style style:name="Table263" style:family="table">
      <style:table-properties style:width="6.6215in" style:rel-width="94.84%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0.0104in solid #000000" fo:border-right="0.0104in solid #000000" fo:background-color="#CC99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fo:background-color="#CC99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/>
    <style:style style:name="T279" style:parent-style-name="預設段落字型" style:family="text">
      <style:text-properties style:font-name-asian="標楷體" style:letter-kerning="false"/>
    </style:style>
    <style:style style:name="TableRow280" style:family="table-row">
      <style:table-row-properties style:min-row-height="0.7187in"/>
    </style:style>
    <style:style style:name="TableCell281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3" style:parent-style-name="標題2" style:family="paragraph">
      <style:paragraph-properties fo:text-align="center"/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304" style:parent-style-name="內文" style:family="paragraph">
      <style:paragraph-properties style:text-autospace="none" fo:text-align="center" fo:margin-top="0.0555in" fo:margin-bottom="0.0555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text-autospace="none" fo:margin-top="0.0555in" fo:margin-bottom="0.0555in"/>
      <style:text-properties style:font-name-asian="標楷體" fo:font-weight="bold" style:font-weight-asian="bold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3.6062in"/>
    </style:style>
    <style:style style:name="TableColumn317" style:family="table-column">
      <style:table-column-properties style:column-width="2.8909in"/>
    </style:style>
    <style:style style:name="Table314" style:family="table">
      <style:table-properties style:width="7.2847in" fo:margin-left="0in" table:align="center"/>
    </style:style>
    <style:style style:name="TableRow318" style:family="table-row">
      <style:table-row-properties style:min-row-height="0.1423in" fo:keep-together="always"/>
    </style:style>
    <style:style style:name="TableCell319" style:family="table-cell">
      <style:table-cell-properties fo:border-top="0.0138in solid #000000" fo:border-left="0.0138in solid #000000" fo:border-bottom="0.0104in solid #000000" fo:border-right="0.0104in solid #000000" fo:background-color="#99CCFF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-top="0.0138in solid #000000" fo:border-left="0.0104in solid #000000" fo:border-bottom="0.0104in solid #000000" fo:border-right="0.0104in solid #000000" fo:background-color="#99CCFF" style:writing-mode="lr-tb" fo:padding-top="0in" fo:padding-left="0in" fo:padding-bottom="0in" fo:padding-right="0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Cell323" style:family="table-cell">
      <style:table-cell-properties fo:border-top="0.0138in solid #000000" fo:border-left="0.0104in solid #000000" fo:border-bottom="0.0104in solid #000000" fo:border-right="0.0138in solid #000000" fo:background-color="#99CC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/>
    </style:style>
    <style:style style:name="TableRow325" style:family="table-row">
      <style:table-row-properties style:min-row-height="0.6187in" fo:keep-together="always"/>
    </style:style>
    <style:style style:name="TableCell3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justify"/>
    </style:style>
    <style:style style:name="T3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letter-kerning="false"/>
    </style:style>
    <style:style style:name="P33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3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336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337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338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339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340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letter-kerning="false"/>
    </style:style>
    <style:style style:name="P344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letter-kerning="false"/>
    </style:style>
    <style:style style:name="P345" style:parent-style-name="內文" style:family="paragraph">
      <style:paragraph-properties style:text-autospace="none">
        <style:tab-stops>
          <style:tab-stop style:type="left" style:position="0.4805in"/>
        </style:tab-stops>
      </style:paragraph-properties>
      <style:text-properties style:font-name-asian="標楷體" style:letter-kerning="false"/>
    </style:style>
    <style:style style:name="P346" style:parent-style-name="內文" style:family="paragraph">
      <style:paragraph-properties style:text-autospace="none">
        <style:tab-stops>
          <style:tab-stop style:type="left" style:position="0.4805in"/>
        </style:tab-stops>
      </style:paragraph-properties>
      <style:text-properties style:font-name-asian="標楷體" style:letter-kerning="false"/>
    </style:style>
    <style:style style:name="P347" style:parent-style-name="內文" style:family="paragraph">
      <style:paragraph-properties style:text-autospace="none" fo:margin-left="0.2305in" fo:text-indent="-0.23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48" style:parent-style-name="預設段落字型" style:family="text">
      <style:text-properties style:font-name-asian="標楷體" style:letter-kerning="false"/>
    </style:style>
    <style:style style:name="P349" style:parent-style-name="內文" style:family="paragraph">
      <style:paragraph-properties style:text-autospace="none" fo:margin-left="0.2298in">
        <style:tab-stops/>
      </style:paragraph-properties>
      <style:text-properties style:font-name-asian="標楷體" style:letter-kerning="false"/>
    </style:style>
    <style:style style:name="P350" style:parent-style-name="內文" style:family="paragraph">
      <style:paragraph-properties style:text-autospace="none" fo:margin-left="0.2298in">
        <style:tab-stops/>
      </style:paragraph-properties>
      <style:text-properties style:font-name-asian="標楷體" style:letter-kerning="false"/>
    </style:style>
    <style:style style:name="P351" style:parent-style-name="內文" style:family="paragraph">
      <style:paragraph-properties style:text-autospace="none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352" style:parent-style-name="內文" style:family="paragraph">
      <style:paragraph-properties style:text-autospace="none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353" style:parent-style-name="內文" style:family="paragraph">
      <style:paragraph-properties style:text-autospace="none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354" style:parent-style-name="內文" style:family="paragraph">
      <style:paragraph-properties style:text-autospace="none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355" style:parent-style-name="內文" style:family="paragraph">
      <style:paragraph-properties style:text-autospace="none" fo:margin-left="0.2305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356" style:parent-style-name="內文" style:family="paragraph">
      <style:paragraph-properties style:text-autospace="none">
        <style:tab-stops>
          <style:tab-stop style:type="left" style:position="0.4805in"/>
        </style:tab-stops>
      </style:paragraph-properties>
      <style:text-properties style:font-name-asian="標楷體" style:letter-kerning="false"/>
    </style:style>
    <style:style style:name="P357" style:parent-style-name="內文" style:family="paragraph">
      <style:paragraph-properties style:text-autospace="none">
        <style:tab-stops>
          <style:tab-stop style:type="left" style:position="0.4805in"/>
        </style:tab-stops>
      </style:paragraph-properties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59" style:parent-style-name="預設段落字型" style:family="text">
      <style:text-properties style:font-name-asian="標楷體" fo:font-weight="bold" style:font-weight-asian="bold" style:letter-kerning="false"/>
    </style:style>
    <style:style style:name="T360" style:parent-style-name="預設段落字型" style:family="text">
      <style:text-properties style:font-name-asian="標楷體" fo:font-weight="bold" style:font-weight-asian="bold" style:letter-kerning="false"/>
    </style:style>
    <style:style style:name="T361" style:parent-style-name="預設段落字型" style:family="text">
      <style:text-properties style:font-name-asian="標楷體" fo:font-weight="bold" style:font-weight-asian="bold" style:letter-kerning="false"/>
    </style:style>
    <style:style style:name="TableRow362" style:family="table-row">
      <style:table-row-properties style:min-row-height="0.6194in" fo:keep-together="always"/>
    </style:style>
    <style:style style:name="TableCell3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justify"/>
    </style:style>
    <style:style style:name="T36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letter-kerning="false"/>
    </style:style>
    <style:style style:name="P370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371" style:parent-style-name="內文" style:family="paragraph">
      <style:paragraph-properties style:snap-to-layout-grid="false" style:line-height-at-least="0in" fo:margin-left="0.0937in" fo:text-indent="-0.0937in">
        <style:tab-stops/>
      </style:paragraph-properties>
      <style:text-properties style:font-name-asian="標楷體"/>
    </style:style>
    <style:style style:name="TableRow372" style:family="table-row">
      <style:table-row-properties style:min-row-height="0.475in" fo:keep-together="always"/>
    </style:style>
    <style:style style:name="TableCell3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377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378" style:parent-style-name="內文" style:family="paragraph">
      <style:paragraph-properties style:text-autospace="none" fo:text-align="justify">
        <style:tab-stops/>
      </style:paragraph-properties>
      <style:text-properties style:font-name-asian="標楷體" style:letter-kerning="false"/>
    </style:style>
    <style:style style:name="P379" style:parent-style-name="內文" style:family="paragraph">
      <style:paragraph-properties style:text-autospace="none" fo:text-align="justify" fo:margin-left="0.3736in" fo:text-indent="-0.3736in">
        <style:tab-stops>
          <style:tab-stop style:type="left" style:position="1.3763in"/>
        </style:tab-stops>
      </style:paragraph-properties>
      <style:text-properties style:font-name-asian="標楷體" fo:font-weight="bold" style:font-weight-asian="bold" style:letter-kerning="false"/>
    </style:style>
    <style:style style:name="P380" style:parent-style-name="內文" style:family="paragraph">
      <style:paragraph-properties style:text-autospace="none" fo:text-align="justify" fo:margin-left="0.3736in" fo:text-indent="-0.3736in">
        <style:tab-stops>
          <style:tab-stop style:type="left" style:position="1.3763in"/>
        </style:tab-stops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letter-kerning="false"/>
    </style:style>
    <style:style style:name="T382" style:parent-style-name="預設段落字型" style:family="text">
      <style:text-properties style:font-name-asian="標楷體" fo:font-weight="bold" style:font-weight-asian="bold" style:letter-kerning="false"/>
    </style:style>
    <style:style style:name="P383" style:parent-style-name="內文" style:family="paragraph">
      <style:paragraph-properties style:snap-to-layout-grid="false" style:line-height-at-least="0in" fo:margin-left="0.0937in" fo:text-indent="-0.0937in">
        <style:tab-stops/>
      </style:paragraph-properties>
      <style:text-properties style:font-name-asian="標楷體"/>
    </style:style>
    <style:style style:name="TableRow384" style:family="table-row">
      <style:table-row-properties style:min-row-height="0.1069in" fo:keep-together="always"/>
    </style:style>
    <style:style style:name="TableCell3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in" fo:margin-left="0.0937in" fo:text-indent="-0.0937in">
        <style:tab-stops/>
      </style:paragraph-properties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olumn394" style:family="table-column">
      <style:table-column-properties style:column-width="3.0104in"/>
    </style:style>
    <style:style style:name="TableColumn395" style:family="table-column">
      <style:table-column-properties style:column-width="3.6111in"/>
    </style:style>
    <style:style style:name="Table393" style:family="table">
      <style:table-properties style:width="6.6215in" style:rel-width="94.84%" fo:margin-left="0in" table:align="center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069in solid #000000" fo:border-bottom="0.0104in solid #000000" fo:border-right="0.0104in solid #000000" fo:background-color="#CC99FF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0.0069in solid #000000" fo:border-left="0.0104in solid #000000" fo:border-bottom="0.0104in solid #000000" fo:border-right="0.0069in solid #000000" fo:background-color="#CC99FF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/>
    <style:style style:name="T409" style:parent-style-name="預設段落字型" style:family="text">
      <style:text-properties style:font-name-asian="標楷體" style:letter-kerning="false"/>
    </style:style>
    <style:style style:name="TableRow410" style:family="table-row">
      <style:table-row-properties style:min-row-height="0.877in"/>
    </style:style>
    <style:style style:name="TableCell411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2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4" style:parent-style-name="內文" style:family="paragraph">
      <style:text-properties style:font-name="Cambria"/>
    </style:style>
  </office:automatic-styles>
  <office:body>
    <office:text text:use-soft-page-breaks="true">
      <text:h text:style-name="P1" text:outline-level="2">服務、活動、才藝成就獎申請相關資料繳交明細表</text:h>
      <text:p text:style-name="P4"><text:span text:style-name="T5">學號：</text:span><text:span text:style-name="T6">___________</text:span><text:span text:style-name="T7"><text:s text:c="4"/></text:span><text:span text:style-name="T8"><text:s text:c="2"/></text:span><text:span text:style-name="T9">姓名：</text:span><text:span text:style-name="T10">___________</text:span><text:span text:style-name="T11"><text:s text:c="3"/></text:span><text:span text:style-name="T12">__</text:span></text:p>
      <text:p text:style-name="P13"/>
      <text:p text:style-name="P14"><text:span text:style-name="T15">□</text:span><text:span text:style-name="T16">成就獎：</text:span><text:span text:style-name="T17">只限應屆畢業生申請，且不受獎勵辦法第</text:span><text:span text:style-name="T18">九</text:span><text:span text:style-name="T19">條「同一範圍之獎</text:span><text:span text:style-name="T20">項</text:span><text:span text:style-name="T21">，每年度只能擇一申請」之限制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獎項類別</text:p>
          </table:table-cell>
          <table:table-cell table:style-name="TableCell29">
            <text:p text:style-name="P30">申請資格條件</text:p>
          </table:table-cell>
          <table:table-cell table:style-name="TableCell31">
            <text:p text:style-name="P32">備妥相關文件</text:p>
          </table:table-cell>
        </table:table-row>
        <table:table-row table:style-name="TableRow33">
          <table:table-cell table:style-name="TableCell34">
            <text:p text:style-name="P35">□活動</text:p>
          </table:table-cell>
          <table:table-cell table:style-name="TableCell36">
            <text:p text:style-name="P37">曾獲二次活動銀質獎或一次活動金質獎，並再度符合金質獎申請資格者。</text:p>
          </table:table-cell>
          <table:table-cell table:style-name="TableCell38" table:number-rows-spanned="3">
            <text:list text:style-name="LFO3" text:continue-numbering="true">
              <text:list-item>
                <text:p text:style-name="P39">申請表</text:p>
              </text:list-item>
              <text:list-item>
                <text:p text:style-name="P40">社團指導老師／系主任簽名</text:p>
              </text:list-item>
              <text:list-item>
                <text:p text:style-name="P41"><text:span text:style-name="T42">元智獎</text:span><text:span text:style-name="T43">證書影本</text:span><text:span text:style-name="T44"><text:s/>(</text:span><text:span text:style-name="T45">請說明先前獲獎事由</text:span><text:span text:style-name="T46">)</text:span></text:p>
              </text:list-item>
              <text:list-item>
                <text:p text:style-name="P47">學業成績單正本</text:p>
              </text:list-item>
              <text:list-item>
                <text:p text:style-name="P48">五育活動成績單正本</text:p>
              </text:list-item>
              <text:list-item>
                <text:p text:style-name="P49">自傳及活動服務學習歷程心得</text:p>
              </text:list-item>
              <text:list-item>
                <text:p text:style-name="P50">其他：<text:s text:c="2"/></text:p>
              </text:list-item>
            </text:list>
            <text:p text:style-name="P51"><text:s text:c="16"/></text:p>
            <text:list text:style-name="LFO3" text:continue-numbering="true">
              <text:list-item>
                <text:p text:style-name="P52"><text:span text:style-name="T53">申請才藝獎者，需另檢付以下足以佐證符合申請資料之文件：</text:span></text:p>
              </text:list-item>
            </text:list>
            <text:p text:style-name="P54">□<text:s/>申請表</text:p>
            <text:p text:style-name="P55">□<text:s/>系主任簽名</text:p>
            <text:p text:style-name="P56">□<text:s/>參賽簡章</text:p>
            <text:p text:style-name="P57">□<text:s/>獎狀</text:p>
            <text:p text:style-name="P58">□<text:s/>參賽作品</text:p>
            <text:p text:style-name="P59">□<text:s/>競賽重要性說明與總參賽人數</text:p>
            <text:p text:style-name="P60">□<text:s/>其它：如競賽相關報導</text:p>
            <text:p text:style-name="P61"><text:span text:style-name="T62">◎</text:span><text:span text:style-name="T63">上述資料請依序</text:span><text:span text:style-name="T64">排列</text:span><text:span text:style-name="T65">整齊，謝謝！！</text:span></text:p>
          </table:table-cell>
        </table:table-row>
        <table:table-row table:style-name="TableRow66">
          <table:table-cell table:style-name="TableCell67">
            <text:p text:style-name="P68">□服務</text:p>
          </table:table-cell>
          <table:table-cell table:style-name="TableCell69">
            <text:p text:style-name="P70">曾獲二次服務銀質獎或一次服務金質獎，並再度符合金質獎申請資格者。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□才藝</text:p>
          </table:table-cell>
          <table:table-cell table:style-name="TableCell75">
            <text:p text:style-name="P76">曾獲二次才藝銀質獎或一次才藝金質獎，並再度符合金質獎申請資格者。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3">
            <text:p text:style-name="P80"><text:span text:style-name="T81">符合申請資格之同學，經課外組初審，並召開學生活動委員會複審後，提請學生事務會議推薦。</text:span></text:p>
          </table:table-cell>
          <table:covered-table-cell/>
          <table:covered-table-cell/>
        </table:table-row>
      </table:table>
      <text:p text:style-name="P82">申請事由：(請先行評估所列事由之重要性依序填寫，填寫順序會作為審查參考)</text:p>
      <text:p text:style-name="P83">1.<text:s text:c="9"/><text:s text:c="62"/></text:p>
      <text:p text:style-name="內文"><text:span text:style-name="T84">2. <text:s text:c="70"/></text:span></text:p>
      <text:p text:style-name="內文"><text:span text:style-name="T85">是否曾獲</text:span><text:span text:style-name="T86">元智獎</text:span><text:span text:style-name="T87">：</text:span><text:span text:style-name="T88">□</text:span><text:span text:style-name="T89">是</text:span><text:span text:style-name="T90"><text:s text:c="2"/></text:span><text:span text:style-name="T91">獎</text:span><text:span text:style-name="T92">項</text:span><text:span text:style-name="T93">種類</text:span><text:span text:style-name="T94">：</text:span><text:span text:style-name="T95">□</text:span><text:span text:style-name="T96">活動</text:span><text:span text:style-name="T97"><text:s/>□</text:span><text:span text:style-name="T98">服務</text:span><text:span text:style-name="T99"><text:s/>□</text:span><text:span text:style-name="T100">才藝</text:span><text:span text:style-name="T101"><text:s/></text:span><text:span text:style-name="T102">獲獎學年度</text:span><text:span text:style-name="T103">：</text:span><text:span text:style-name="T104"><text:s text:c="6"/></text:span><text:span text:style-name="T105">學年度</text:span></text:p>
      <text:p text:style-name="內文"><text:span text:style-name="T106">獲</text:span><text:span text:style-name="T107">獎</text:span><text:span text:style-name="T108">事由</text:span><text:span text:style-name="T109">：</text:span><text:span text:style-name="T110"><text:s text:c="54"/></text:span></text:p>
      <text:p text:style-name="P111">====================================================================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承辦人員初審</text:p>
          </table:table-cell>
          <table:table-cell table:style-name="TableCell118">
            <text:p text:style-name="P119">課外活動組推薦</text:p>
          </table:table-cell>
        </table:table-row>
        <table:table-row table:style-name="TableRow120">
          <table:table-cell table:style-name="TableCell121">
            <text:p text:style-name="P122">資料是否齊備<text:s/>□是<text:s/>□否</text:p>
            <text:p text:style-name="P123">缺件：</text:p>
          </table:table-cell>
          <table:table-cell table:style-name="TableCell124">
            <text:list text:style-name="LFO3" text:continue-numbering="true">
              <text:list-item>
                <text:p text:style-name="P125">通過</text:p>
              </text:list-item>
              <text:list-item>
                <text:p text:style-name="P126">不通過</text:p>
              </text:list-item>
              <text:list-item>
                <text:p text:style-name="P127"><text:span text:style-name="T128">更改推薦申請同範圍之銀質獎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內文"><text:span text:style-name="T131">承辦人：</text:span><text:span text:style-name="T132">____________</text:span><text:span text:style-name="T133">　</text:span><text:span text:style-name="T134">___</text:span><text:span text:style-name="T135">/</text:span><text:span text:style-name="T136">___</text:span><text:span text:style-name="T137">/</text:span><text:span text:style-name="T138">___</text:span></text:p>
          </table:table-cell>
          <table:table-cell table:style-name="TableCell139">
            <text:p text:style-name="內文"><text:span text:style-name="T140">　　</text:span><text:span text:style-name="T141"><text:s/></text:span><text:span text:style-name="T142">學年度第</text:span><text:span text:style-name="T143">　　</text:span><text:span text:style-name="T144">次組務會議通過</text:span></text:p>
            <text:p text:style-name="P145"/>
            <text:p text:style-name="P146"><text:span text:style-name="T147">___</text:span><text:span text:style-name="T148">/</text:span><text:span text:style-name="T149">___</text:span><text:span text:style-name="T150">/</text:span><text:span text:style-name="T151">___</text:span></text:p>
          </table:table-cell>
        </table:table-row>
      </table:table>
      <text:h text:style-name="P152" text:outline-level="2"/>
      <text:p text:style-name="P153"/>
      <text:soft-page-break/>
      <text:h text:style-name="P154" text:outline-level="2">服務、活動、才藝金質獎申請相關資料繳交明細表</text:h>
      <text:p text:style-name="P155"><text:span text:style-name="T156">學號：</text:span><text:span text:style-name="T157">___________</text:span><text:span text:style-name="T158"><text:s text:c="4"/></text:span><text:span text:style-name="T159"><text:s text:c="2"/></text:span><text:span text:style-name="T160">姓名：</text:span><text:span text:style-name="T161">___________</text:span><text:span text:style-name="T162"><text:s text:c="3"/></text:span><text:span text:style-name="T163">__</text:span></text:p>
      <text:p text:style-name="P164"/>
      <text:p text:style-name="P165">□金質獎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獎項類別</text:p>
          </table:table-cell>
          <table:table-cell table:style-name="TableCell173">
            <text:p text:style-name="P174">申請資格條件</text:p>
          </table:table-cell>
          <table:table-cell table:style-name="TableCell175">
            <text:p text:style-name="P176">備妥相關文件</text:p>
          </table:table-cell>
        </table:table-row>
        <table:table-row table:style-name="TableRow177">
          <table:table-cell table:style-name="TableCell178">
            <text:p text:style-name="P179">□活動</text:p>
          </table:table-cell>
          <table:table-cell table:style-name="TableCell180">
            <text:p text:style-name="P181">獲頒活動銀質獎後，符合下列條件之一者：</text:p>
            <text:list text:style-name="LFO3" text:continue-numbering="true">
              <text:list-item>
                <text:p text:style-name="P182">擔任社團負責人且該社團於其任內被評選為優等社團者。</text:p>
              </text:list-item>
              <text:list-item>
                <text:p text:style-name="P183">因活動表現優異，獲頒全國性前三等第獎項，彰顯校譽者。</text:p>
              </text:list-item>
            </text:list>
          </table:table-cell>
          <table:table-cell table:style-name="TableCell184" table:number-rows-spanned="3">
            <text:list text:style-name="LFO3" text:continue-numbering="true">
              <text:list-item>
                <text:p text:style-name="P185">申請表</text:p>
              </text:list-item>
              <text:list-item>
                <text:p text:style-name="P186">社團指導老師／系主任簽名</text:p>
              </text:list-item>
              <text:list-item>
                <text:p text:style-name="P187"><text:span text:style-name="T188">元智獎</text:span><text:span text:style-name="T189">證書影本</text:span><text:span text:style-name="T190">(</text:span><text:span text:style-name="T191">請說明先前獲獎事由</text:span><text:span text:style-name="T192">)</text:span></text:p>
              </text:list-item>
              <text:list-item>
                <text:p text:style-name="P193">學業成績單正本</text:p>
              </text:list-item>
              <text:list-item>
                <text:p text:style-name="P194">五育活動成績單正本</text:p>
              </text:list-item>
              <text:list-item>
                <text:p text:style-name="P195">自傳及活動服務學習歷程心得</text:p>
              </text:list-item>
              <text:list-item>
                <text:p text:style-name="P196"><text:span text:style-name="T197">先前獲</text:span><text:span text:style-name="T198">元智獎</text:span><text:span text:style-name="T199">之種類、事由與時間</text:span></text:p>
              </text:list-item>
              <text:list-item>
                <text:p text:style-name="P200">其他：</text:p>
              </text:list-item>
            </text:list>
            <text:p text:style-name="P201"><text:s text:c="18"/></text:p>
            <text:list text:style-name="LFO3" text:continue-numbering="true">
              <text:list-item>
                <text:p text:style-name="P202"><text:span text:style-name="T203">申請才藝獎者，需另檢付以下足以佐證符合申請資料之文件：</text:span></text:p>
              </text:list-item>
            </text:list>
            <text:p text:style-name="P204">□<text:s/>申請表</text:p>
            <text:p text:style-name="P205">□<text:s/>系主任簽名</text:p>
            <text:p text:style-name="P206">□<text:s/>參賽簡章</text:p>
            <text:p text:style-name="P207">□<text:s/>獎狀</text:p>
            <text:p text:style-name="P208">□<text:s/>參賽作品</text:p>
            <text:p text:style-name="P209">□<text:s/>競賽重要性說明與總參賽人數</text:p>
            <text:p text:style-name="P210">□<text:s/>其它：如競賽相關報導</text:p>
            <text:p text:style-name="P211"><text:span text:style-name="T212">◎</text:span><text:span text:style-name="T213">上述資料請依序</text:span><text:span text:style-name="T214">排列</text:span><text:span text:style-name="T215">整齊，謝謝！！</text:span></text:p>
          </table:table-cell>
        </table:table-row>
        <table:table-row table:style-name="TableRow216">
          <table:table-cell table:style-name="TableCell217">
            <text:p text:style-name="P218">□服務</text:p>
          </table:table-cell>
          <table:table-cell table:style-name="TableCell219">
            <text:p text:style-name="P220">獲頒服務銀質獎後，符合下列條件之一者：</text:p>
            <text:list text:style-name="LFO3" text:continue-numbering="true">
              <text:list-item>
                <text:p text:style-name="P221">擔任社團負責人且該社團於其任內被評選為優等社團者。</text:p>
              </text:list-item>
              <text:list-item>
                <text:p text:style-name="P222">任職一年以上之義工且擔任全校性重大活動負責人，表現優異，並經義工輔導評選會議通過得推薦申請。</text:p>
              </text:list-item>
              <text:list-item>
                <text:p text:style-name="P223">因服務表現優異，獲頒全國性前三等第獎項，彰顯校譽者。</text:p>
              </text:list-item>
            </text:list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□才藝</text:p>
          </table:table-cell>
          <table:table-cell table:style-name="TableCell228">
            <text:p text:style-name="P229">參與國際或全國性著名藝能比賽獲得冠軍者。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3">
            <text:p text:style-name="內文"><text:span text:style-name="T233">符合申請資格之同學，經課外組初審，並召開學生活動委員會複審後，提請學生事務會議推薦。</text:span></text:p>
          </table:table-cell>
          <table:covered-table-cell/>
          <table:covered-table-cell/>
        </table:table-row>
      </table:table>
      <text:p text:style-name="P234">申請事由：(請先行評估所列事由之重要性依序填寫，填寫順序會作為審查參考)</text:p>
      <text:p text:style-name="P235">1.<text:s text:c="9"/><text:s text:c="62"/></text:p>
      <text:p text:style-name="內文"><text:span text:style-name="T236">2. <text:s text:c="70"/></text:span></text:p>
      <text:p text:style-name="內文"><text:span text:style-name="T237">是否曾獲</text:span><text:span text:style-name="T238">元智獎</text:span><text:span text:style-name="T239">：</text:span><text:span text:style-name="T240">□</text:span><text:span text:style-name="T241">是</text:span><text:span text:style-name="T242"><text:s text:c="2"/></text:span><text:span text:style-name="T243">獎項</text:span><text:span text:style-name="T244">種類</text:span><text:span text:style-name="T245">：</text:span><text:span text:style-name="T246">□</text:span><text:span text:style-name="T247">活動</text:span><text:span text:style-name="T248"><text:s/>□</text:span><text:span text:style-name="T249">服務</text:span><text:span text:style-name="T250"><text:s/>□</text:span><text:span text:style-name="T251">才藝</text:span><text:span text:style-name="T252"><text:s/></text:span><text:span text:style-name="T253">獲獎學年度</text:span><text:span text:style-name="T254">：</text:span><text:span text:style-name="T255"><text:s text:c="6"/></text:span><text:span text:style-name="T256">學年度</text:span></text:p>
      <text:p text:style-name="內文"><text:span text:style-name="T257">獲</text:span><text:span text:style-name="T258">獎</text:span><text:span text:style-name="T259">事由</text:span><text:span text:style-name="T260">：</text:span><text:span text:style-name="T261"><text:s text:c="54"/></text:span></text:p>
      <text:p text:style-name="P262">====================================================================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承辦人員初審</text:p>
          </table:table-cell>
          <table:table-cell table:style-name="TableCell269">
            <text:p text:style-name="P270">課外活動組推薦</text:p>
          </table:table-cell>
        </table:table-row>
        <table:table-row table:style-name="TableRow271">
          <table:table-cell table:style-name="TableCell272">
            <text:p text:style-name="P273">資料是否齊備<text:s/>□是<text:s/>□否</text:p>
            <text:p text:style-name="P274">缺件：</text:p>
          </table:table-cell>
          <table:table-cell table:style-name="TableCell275">
            <text:list text:style-name="LFO3" text:continue-numbering="true">
              <text:list-item>
                <text:p text:style-name="P276">通過</text:p>
              </text:list-item>
              <text:list-item>
                <text:p text:style-name="P277">不通過</text:p>
              </text:list-item>
              <text:list-item>
                <text:p text:style-name="P278"><text:span text:style-name="T279">更改推薦申請同範圍之銀質獎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內文"><text:span text:style-name="T282">承辦人：</text:span><text:span text:style-name="T283">____________</text:span><text:span text:style-name="T284">　</text:span><text:span text:style-name="T285">___</text:span><text:span text:style-name="T286">/</text:span><text:span text:style-name="T287">___</text:span><text:span text:style-name="T288">/</text:span><text:span text:style-name="T289">___</text:span></text:p>
          </table:table-cell>
          <table:table-cell table:style-name="TableCell290">
            <text:p text:style-name="內文"><text:span text:style-name="T291">　　</text:span><text:span text:style-name="T292"><text:s/></text:span><text:span text:style-name="T293">學年度第</text:span><text:span text:style-name="T294">　　</text:span><text:span text:style-name="T295">次組務會議通過</text:span></text:p>
            <text:p text:style-name="P296"/>
            <text:p text:style-name="P297"><text:span text:style-name="T298">___</text:span><text:span text:style-name="T299">/</text:span><text:span text:style-name="T300">___</text:span><text:span text:style-name="T301">/</text:span><text:span text:style-name="T302">___</text:span></text:p>
          </table:table-cell>
        </table:table-row>
      </table:table>
      <text:h text:style-name="P303" text:outline-level="2"><text:bookmark-start text:name="_Toc359922016"/><text:soft-page-break/>服務、活動、才藝銀質獎申請相關資料繳交明細表</text:h>
      <text:p text:style-name="P304"><text:span text:style-name="T305">學號：</text:span><text:span text:style-name="T306">___________</text:span><text:span text:style-name="T307"><text:s text:c="4"/></text:span><text:span text:style-name="T308"><text:s text:c="2"/></text:span><text:span text:style-name="T309">姓名：</text:span><text:span text:style-name="T310">___________</text:span><text:span text:style-name="T311"><text:s text:c="3"/></text:span><text:span text:style-name="T312">__</text:span></text:p>
      <text:p text:style-name="P313">□<text:s/>銀質獎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獎章類別</text:p>
          </table:table-cell>
          <table:table-cell table:style-name="TableCell321">
            <text:p text:style-name="P322">申請資格條件</text:p>
          </table:table-cell>
          <table:table-cell table:style-name="TableCell323">
            <text:p text:style-name="P324">備妥相關文件</text:p>
          </table:table-cell>
        </table:table-row>
        <table:table-row table:style-name="TableRow325">
          <table:table-cell table:style-name="TableCell326">
            <text:p text:style-name="P327">□活動</text:p>
          </table:table-cell>
          <table:table-cell table:style-name="TableCell328">
            <text:list text:style-name="LFO3" text:continue-numbering="true">
              <text:list-item>
                <text:p text:style-name="P329"><text:span text:style-name="T330"><text:s text:c="4"/></text:span><text:span text:style-name="T331"><text:s text:c="2"/></text:span><text:span text:style-name="T332">學年社團評鑑成績甲等以上之學術性、音樂性、康樂性、體育性及聯誼性社團幹部，或參與校外活動表現傑出者。</text:span></text:p>
              </text:list-item>
              <text:list-item>
                <text:p text:style-name="P333">個人以參與經公告於「五育活動一覽表」所列舉之活動，且其傑出表現足以增進校譽者。</text:p>
              </text:list-item>
            </text:list>
          </table:table-cell>
          <table:table-cell table:style-name="TableCell334" table:number-rows-spanned="3">
            <text:list text:style-name="LFO3" text:continue-numbering="true">
              <text:list-item>
                <text:p text:style-name="P335">申請表</text:p>
              </text:list-item>
              <text:list-item>
                <text:p text:style-name="P336">社團指導老師／系主任簽名</text:p>
              </text:list-item>
              <text:list-item>
                <text:p text:style-name="P337">學業成績單正本</text:p>
              </text:list-item>
              <text:list-item>
                <text:p text:style-name="P338">五育活動成績單正本</text:p>
              </text:list-item>
              <text:list-item>
                <text:p text:style-name="P339">自傳及活動服務學習歷程心得</text:p>
              </text:list-item>
              <text:list-item>
                <text:p text:style-name="P340"><text:span text:style-name="T341">先前獲</text:span><text:span text:style-name="T342">元智獎</text:span><text:span text:style-name="T343">之種類、事由與時間</text:span></text:p>
              </text:list-item>
              <text:list-item>
                <text:p text:style-name="P344">其他：<text:s text:c="18"/></text:p>
              </text:list-item>
            </text:list>
            <text:p text:style-name="P345"/>
            <text:p text:style-name="P346"/>
            <text:list text:style-name="LFO3" text:continue-numbering="true">
              <text:list-item>
                <text:p text:style-name="P347"><text:span text:style-name="T348">申請才藝獎者，需另檢付以下足以佐證符合申請資料之文件：</text:span></text:p>
              </text:list-item>
            </text:list>
            <text:p text:style-name="P349">□<text:s/>申請表</text:p>
            <text:p text:style-name="P350">□<text:s/>系主任簽名</text:p>
            <text:p text:style-name="P351">□<text:s/>參賽簡章</text:p>
            <text:p text:style-name="P352">□<text:s/>獎狀</text:p>
            <text:p text:style-name="P353">□<text:s/>參賽作品</text:p>
            <text:p text:style-name="P354">□<text:s/>競賽重要性說明與總參賽人數</text:p>
            <text:p text:style-name="P355">□<text:s/>其它：如競賽相關報導</text:p>
            <text:p text:style-name="P356"/>
            <text:p text:style-name="P357"><text:span text:style-name="T358">◎</text:span><text:span text:style-name="T359">上述資料請依序</text:span><text:span text:style-name="T360">排列</text:span><text:span text:style-name="T361">整齊，謝謝！！</text:span></text:p>
          </table:table-cell>
        </table:table-row>
        <table:table-row table:style-name="TableRow362">
          <table:table-cell table:style-name="TableCell363">
            <text:p text:style-name="P364">□服務</text:p>
          </table:table-cell>
          <table:table-cell table:style-name="TableCell365">
            <text:list text:style-name="LFO3" text:continue-numbering="true">
              <text:list-item>
                <text:p text:style-name="P366"><text:span text:style-name="T367"><text:s text:c="4"/></text:span><text:span text:style-name="T368"><text:s text:c="2"/></text:span><text:span text:style-name="T369">學年社團評鑑成績乙等以上之自治性、服務性社團幹部或參與校內外義工活動表現傑出者。</text:span></text:p>
              </text:list-item>
              <text:list-item>
                <text:p text:style-name="P370">個人以參與經公告於「五育活動一覽表」所列舉之活動，且其傑出表現足以增進校譽者。</text:p>
              </text:list-item>
            </text:list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□才藝</text:p>
          </table:table-cell>
          <table:table-cell table:style-name="TableCell375">
            <text:p text:style-name="P376">參與本校藝能比賽獲得第一等第或地區性藝能比賽獲得前三等第者：</text:p>
            <text:list text:style-name="LFO3" text:continue-numbering="true">
              <text:list-item>
                <text:p text:style-name="P377">全校性比賽：全校同學均有資格參賽之才藝競賽，且報名參加隊伍須符合跨院並超過10隊。</text:p>
              </text:list-item>
              <text:list-item>
                <text:p text:style-name="P378">校外才藝競賽：參賽學校超過4校且參賽隊伍數超過10隊。</text:p>
              </text:list-item>
            </text:list>
            <text:p text:style-name="P379"/>
            <text:p text:style-name="P380"><text:span text:style-name="T381">註：</text:span><text:span text:style-name="T382">團體組隊之才藝競賽，如因團隊人數過多以致無法突顯個人之才藝特質，不得申請才藝獎章。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columns-spanned="3">
            <text:p text:style-name="P386"><text:span text:style-name="T387">符合申請資格之同學，經課外組初審，並召開學生活動委員會複審後，提請學生事務會議推薦。</text:span></text:p>
          </table:table-cell>
          <table:covered-table-cell/>
          <table:covered-table-cell/>
        </table:table-row>
      </table:table>
      <text:p text:style-name="P388">申請事由：(請先行評估所列事由之重要性依序填寫，填寫順序會作為審查參考)</text:p>
      <text:p text:style-name="P389">1.<text:s text:c="9"/><text:s text:c="62"/></text:p>
      <text:p text:style-name="內文"><text:span text:style-name="T390">2. <text:s text:c="70"/></text:span></text:p>
      <text:p text:style-name="P391"/>
      <text:p text:style-name="P392">====================================================================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承辦人員初審</text:p>
          </table:table-cell>
          <table:table-cell table:style-name="TableCell399">
            <text:p text:style-name="P400">課外活動組推薦</text:p>
          </table:table-cell>
        </table:table-row>
        <table:table-row table:style-name="TableRow401">
          <table:table-cell table:style-name="TableCell402">
            <text:p text:style-name="P403">資料是否齊備<text:s/>□是<text:s/>□否</text:p>
            <text:p text:style-name="P404">缺件：</text:p>
          </table:table-cell>
          <table:table-cell table:style-name="TableCell405">
            <text:list text:style-name="LFO3" text:continue-numbering="true">
              <text:list-item>
                <text:p text:style-name="P406">通過</text:p>
              </text:list-item>
              <text:list-item>
                <text:p text:style-name="P407">不通過</text:p>
              </text:list-item>
              <text:list-item>
                <text:p text:style-name="P408"><text:span text:style-name="T409">更改推薦申請同範圍之銀質獎</text:span></text:p>
              </text:list-item>
            </text:list>
          </table:table-cell>
        </table:table-row>
        <table:table-row table:style-name="TableRow410">
          <table:table-cell table:style-name="TableCell411">
            <text:p text:style-name="內文"><text:span text:style-name="T412">承辦人：</text:span><text:span text:style-name="T413">____________</text:span><text:span text:style-name="T414">　</text:span><text:span text:style-name="T415">___</text:span><text:span text:style-name="T416">/</text:span><text:span text:style-name="T417">___</text:span><text:span text:style-name="T418">/</text:span><text:span text:style-name="T419">___</text:span></text:p>
          </table:table-cell>
          <table:table-cell table:style-name="TableCell420">
            <text:p text:style-name="內文"><text:span text:style-name="T421">　　</text:span><text:span text:style-name="T422"><text:s/></text:span><text:span text:style-name="T423">學年度第</text:span><text:span text:style-name="T424">　　</text:span><text:span text:style-name="T425">次組務會議通過</text:span></text:p>
            <text:p text:style-name="P426"/>
            <text:p text:style-name="P427"/>
            <text:p text:style-name="P428"><text:span text:style-name="T429">___</text:span><text:span text:style-name="T430">/</text:span><text:span text:style-name="T431">___</text:span><text:span text:style-name="T432">/</text:span><text:span text:style-name="T433">___</text:span></text:p>
          </table:table-cell>
        </table:table-row>
      </table:table>
      <text:p text:style-name="P434"><text:bookmark-end text:name="_Toc3599220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新細明體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an</meta:initial-creator>
    <dc:creator>簡修平</dc:creator>
    <meta:creation-date>2024-04-17T07:43:00Z</meta:creation-date>
    <dc:date>2024-04-17T07:43:00Z</dc:date>
    <meta:template xlink:href="Normal" xlink:type="simple"/>
    <meta:editing-cycles>2</meta:editing-cycles>
    <meta:editing-duration>PT0S</meta:editing-duration>
    <meta:document-statistic meta:page-count="3" meta:paragraph-count="6" meta:word-count="458" meta:character-count="3067" meta:row-count="21" meta:non-whitespace-character-count="2615"/>
  </office:meta>
</office:document-meta>
</file>