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 fo:margin-left="0.0826in">
        <style:tab-stops/>
      </style:paragraph-properties>
      <style:text-properties style:font-name="Arial" style:font-name-asian="標楷體" style:font-name-complex="Arial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style:line-break="normal" fo:text-align="end" fo:margin-bottom="0.125in" fo:line-height="0.2777in" fo:margin-left="0.0826in">
        <style:tab-stops/>
      </style:paragraph-properties>
    </style:style>
    <style:style style:name="T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olumn11" style:family="table-column">
      <style:table-column-properties style:column-width="1.1583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1527in" style:use-optimal-column-width="false"/>
    </style:style>
    <style:style style:name="TableColumn14" style:family="table-column">
      <style:table-column-properties style:column-width="0.9298in" style:use-optimal-column-width="false"/>
    </style:style>
    <style:style style:name="TableColumn15" style:family="table-column">
      <style:table-column-properties style:column-width="0.2069in" style:use-optimal-column-width="false"/>
    </style:style>
    <style:style style:name="TableColumn16" style:family="table-column">
      <style:table-column-properties style:column-width="0.8763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1.0187in" style:use-optimal-column-width="false"/>
    </style:style>
    <style:style style:name="TableColumn19" style:family="table-column">
      <style:table-column-properties style:column-width="0.118in" style:use-optimal-column-width="false"/>
    </style:style>
    <style:style style:name="TableColumn20" style:family="table-column">
      <style:table-column-properties style:column-width="1.1375in" style:use-optimal-column-width="false"/>
    </style:style>
    <style:style style:name="Table10" style:family="table">
      <style:table-properties style:width="6.843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3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4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/>
    </style:style>
    <style:style style:name="T63" style:parent-style-name="預設段落字型" style:family="text">
      <style:text-properties style:font-name="Wingdings 2" style:font-name-asian="Wingdings 2" style:font-name-complex="Wingdings 2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/>
      <style:text-properties style:font-name="標楷體" style:font-name-asian="標楷體" style:font-name-complex="Arial" fo:color="#000000" style:letter-kerning="false" fo:font-size="10pt" style:font-size-asian="10pt" style:font-size-complex="10pt"/>
    </style:style>
    <style:style style:name="TableRow76" style:family="table-row">
      <style:table-row-properties style:min-row-height="0.8951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E7E6E6" fo:background-color="#E7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E7E6E6" fo:border-bottom="0.0208in solid #000000" fo:border-right="0.0069in solid #E7E6E6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E7E6E6" fo:border-bottom="0.0208in solid #000000" fo:border-right="0.0069in solid #E7E6E6" fo:background-color="#E7E6E6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Wingdings 2" style:font-name-asian="Wingdings 2" style:font-name-complex="Wingdings 2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E7E6E6" fo:border-bottom="0.0208in solid #000000" fo:border-right="0.0069in solid #E7E6E6" fo:background-color="#E7E6E6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 2" style:font-name-asian="Wingdings 2" style:font-name-complex="Wingdings 2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E7E6E6" fo:border-bottom="0.0208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1847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Row129" style:family="table-row">
      <style:table-row-properties style:min-row-height="2.25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color="#000000" style:letter-kerning="false"/>
    </style:style>
    <style:style style:name="TableRow134" style:family="table-row">
      <style:table-row-properties style:min-row-height="1.3388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style:font-name-complex="Arial" fo:color="#000000" style:letter-kerning="false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style:letter-kerning="false"/>
    </style:style>
    <style:style style:name="TableCell13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right="0.1666in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 fo:margin-right="0.1666in"/>
    </style:style>
    <style:style style:name="T146" style:parent-style-name="預設段落字型" style:family="text">
      <style:text-properties style:font-name="Wingdings 2" style:font-name-asian="Wingdings 2" style:font-name-complex="Wingdings 2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right="0.1666in"/>
      <style:text-properties style:font-name="Arial" style:font-name-asian="標楷體" style:font-name-complex="Arial" fo:color="#000000" style:letter-kerning="false"/>
    </style:style>
    <style:style style:name="P150" style:parent-style-name="內文" style:family="paragraph">
      <style:paragraph-properties fo:text-align="justify" fo:margin-right="0.1666in"/>
      <style:text-properties style:font-name="Arial" style:font-name-asian="標楷體" style:font-name-complex="Arial" fo:color="#000000" style:letter-kerning="false"/>
    </style:style>
    <style:style style:name="P151" style:parent-style-name="內文" style:family="paragraph">
      <style:paragraph-properties fo:text-align="end" fo:margin-right="0.1666in"/>
    </style:style>
    <style:style style:name="T15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5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60" style:parent-style-name="內文" style:family="paragraph">
      <style:paragraph-properties fo:line-height="0.2777in" fo:margin-left="0.3347in" fo:text-indent="-0.3347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P161" style:parent-style-name="內文" style:family="paragraph">
      <style:paragraph-properties fo:line-height="0.2777in" fo:margin-left="0.3347in" fo:text-indent="-0.3347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P162" style:parent-style-name="內文" style:family="paragraph">
      <style:paragraph-properties fo:line-height="0.2777in" fo:margin-left="0.3347in" fo:text-indent="-0.3347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7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6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6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7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P174" style:parent-style-name="內文" style:family="paragraph">
      <style:paragraph-properties fo:line-height="0.2777in" fo:margin-left="0.3347in" fo:text-indent="-0.3347in">
        <style:tab-stops/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6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7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17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184" style:parent-style-name="預設段落字型" style:family="text">
      <style:text-properties style:font-name="Arial" style:font-name-asian="標楷體" style:font-name-complex="Arial" fo:color="#000000" style:letter-kerning="false"/>
    </style:style>
  </office:automatic-styles>
  <office:body>
    <office:text text:use-soft-page-breaks="true">
      <text:p text:style-name="P1">元智大學社團活動申請服務時數認證表</text:p>
      <text:p text:style-name="P2"><text:span text:style-name="T3">申請日期：</text:span><text:span text:style-name="T4"><text:s text:c="4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活動名稱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申 請 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申請人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服務地點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服務日期</text:p>
            <text:p text:style-name="P50">(yyy/mm/dd)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服務時間</text:p>
            <text:p text:style-name="P55">(00:00~00:00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認證五育紀錄</text:p>
          </table:table-cell>
          <table:table-cell table:style-name="TableCell61">
            <text:p text:style-name="P62"><text:span text:style-name="T63"></text:span><text:span text:style-name="T64">是<text:s/></text:span><text:span text:style-name="T65"><text:s/></text:span><text:span text:style-name="T66"></text:span><text:span text:style-name="T67">否</text:span></text:p>
          </table:table-cell>
          <table:table-cell table:style-name="TableCell68" table:number-columns-spanned="2">
            <text:p text:style-name="P69">預估人數</text:p>
          </table:table-cell>
          <table:covered-table-cell/>
          <table:table-cell table:style-name="TableCell70" table:number-columns-spanned="2">
            <text:p text:style-name="P71">人</text:p>
          </table:table-cell>
          <table:covered-table-cell/>
          <table:table-cell table:style-name="TableCell72" table:number-columns-spanned="2">
            <text:p text:style-name="P73">申請認證時數</text:p>
          </table:table-cell>
          <table:covered-table-cell/>
          <table:table-cell table:style-name="TableCell74" table:number-columns-spanned="2">
            <text:p text:style-name="P75"><text:s text:c="5"/>時</text:p>
          </table:table-cell>
          <table:covered-table-cell/>
        </table:table-row>
        <table:table-row table:style-name="TableRow76">
          <table:table-cell table:style-name="TableCell77">
            <text:p text:style-name="P78">服務學習<text:line-break/>類　　別</text:p>
            <text:p text:style-name="P79">(僅能勾選一項並應符合所屬類別)</text:p>
          </table:table-cell>
          <table:table-cell table:style-name="TableCell80" table:number-columns-spanned="2">
            <text:p text:style-name="P81">活動時數：</text:p>
            <text:p text:style-name="內文"><text:span text:style-name="T82"></text:span><text:span text:style-name="T83">社區服務</text:span></text:p>
            <text:p text:style-name="P84">課程時數：</text:p>
            <text:p text:style-name="內文"><text:span text:style-name="T85"></text:span><text:span text:style-name="T86">學務課程</text:span></text:p>
            <text:p text:style-name="內文"><text:span text:style-name="T87"></text:span><text:span text:style-name="T88">創業經驗</text:span></text:p>
          </table:table-cell>
          <table:covered-table-cell/>
          <table:table-cell table:style-name="TableCell89" table:number-columns-spanned="2">
            <text:p text:style-name="P90"/>
            <text:p text:style-name="內文"><text:span text:style-name="T91"></text:span><text:span text:style-name="T92">愛校服務</text:span></text:p>
            <text:p text:style-name="P93"/>
            <text:p text:style-name="內文"><text:span text:style-name="T94"></text:span><text:span text:style-name="T95">專業課程</text:span></text:p>
            <text:p text:style-name="內文"><text:span text:style-name="T96"></text:span><text:span text:style-name="T97">專業知能</text:span></text:p>
          </table:table-cell>
          <table:covered-table-cell/>
          <table:table-cell table:style-name="TableCell98" table:number-columns-spanned="2">
            <text:p text:style-name="P99"/>
            <text:p text:style-name="內文"><text:span text:style-name="T100"></text:span><text:span text:style-name="T101">勞作服務</text:span></text:p>
            <text:p text:style-name="P102"/>
            <text:p text:style-name="內文"><text:span text:style-name="T103"></text:span><text:span text:style-name="T104">通識課程</text:span></text:p>
            <text:p text:style-name="內文"><text:span text:style-name="T105"></text:span><text:span text:style-name="T106">大學適應</text:span></text:p>
          </table:table-cell>
          <table:covered-table-cell/>
          <table:table-cell table:style-name="TableCell107" table:number-columns-spanned="2">
            <text:p text:style-name="P108"/>
            <text:p text:style-name="內文"><text:span text:style-name="T109"></text:span><text:span text:style-name="T110">專業服務</text:span></text:p>
            <text:p text:style-name="P111"/>
            <text:p text:style-name="內文"><text:span text:style-name="T112"></text:span><text:span text:style-name="T113">生活勵志</text:span></text:p>
            <text:p text:style-name="內文"><text:span text:style-name="T114"></text:span><text:span text:style-name="T115">衛生保健</text:span></text:p>
          </table:table-cell>
          <table:covered-table-cell/>
          <table:table-cell table:style-name="TableCell116">
            <text:p text:style-name="P117"/>
            <text:p text:style-name="內文"><text:span text:style-name="T118"></text:span><text:span text:style-name="T119">深省服務</text:span></text:p>
            <text:p text:style-name="P120"/>
            <text:p text:style-name="內文"><text:span text:style-name="T121"></text:span><text:span text:style-name="T122">生涯就業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活動主題</text:p>
          </table:table-cell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活動效益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課外活動組</text:p>
            <text:p text:style-name="P137">審核意見</text:p>
            <text:p text:style-name="P138">(申請人勿填)</text:p>
          </table:table-cell>
          <table:table-cell table:style-name="TableCell139" table:number-columns-spanned="9">
            <text:p text:style-name="P140"><text:span text:style-name="T141"></text:span><text:span text:style-name="T142">通</text:span><text:span text:style-name="T143">　</text:span><text:span text:style-name="T144">過</text:span></text:p>
            <text:p text:style-name="P145"><text:span text:style-name="T146"></text:span><text:span text:style-name="T147">不通過</text:span><text:span text:style-name="T148">，原因：</text:span></text:p>
            <text:p text:style-name="P149"/>
            <text:p text:style-name="P150"/>
            <text:p text:style-name="P151"><text:span text:style-name="T152">審核</text:span><text:span text:style-name="T153">日期：</text:span><text:span text:style-name="T154"><text:s text:c="4"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60">填妥此申請表後，連同該活動之企劃書，e-mail給您的社團指導老師。</text:p>
        </text:list-item>
        <text:list-item>
          <text:p text:style-name="P161">請至少於活動開始日前兩週提出，以免影響參加活動同學之預選權利。</text:p>
        </text:list-item>
        <text:list-item>
          <text:p text:style-name="P162"><text:span text:style-name="T163">請</text:span><text:span text:style-name="T164">轉</text:span><text:span text:style-name="T165">知參與活動之同學，於「活動前」先至個人</text:span><text:span text:style-name="T166">portal</text:span><text:span text:style-name="T167">中選課，並於活動結束後</text:span><text:span text:style-name="T168">一週</text:span><text:span text:style-name="T169">內</text:span><text:span text:style-name="T170">，</text:span><text:span text:style-name="T171">至系統中</text:span><text:span text:style-name="T172">填寫服務日</text:span><text:span text:style-name="T173">誌。</text:span></text:p>
        </text:list-item>
        <text:list-item>
          <text:p text:style-name="P174"><text:span text:style-name="T175">請社長或活動總召於活動結束後</text:span><text:span text:style-name="T176">一</text:span><text:span text:style-name="T177">週</text:span><text:span text:style-name="T178">內</text:span><text:span text:style-name="T179">，繳交「服務學習課程</text:span><text:span text:style-name="T180">/</text:span><text:span text:style-name="T181">活動學員簽到表」</text:span><text:span text:style-name="T182">給您的指導老師以利評分</text:span><text:span text:style-name="T183">作業</text:span><text:span text:style-name="T18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ntent" style:display-name="content" style:family="paragraph" style:parent-style-name="內文">
      <style:paragraph-properties fo:widows="2" fo:orphans="2" fo:margin-top="0.0694in" fo:margin-bottom="0.0694in" style:line-height-at-least="0.2222in"/>
      <style:text-properties style:font-name="Arial Unicode MS" style:font-name-asian="Arial Unicode MS" style:font-name-complex="Arial Unicode MS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-0.0381in" text:min-label-width="0.25in" text:list-level-position-and-space-mode="label-alignment">
          <style:list-level-label-alignment text:label-followed-by="listtab" fo:margin-left="0.211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社團服務學習～「元智、圓志」服務日誌</dc:title>
    <dc:description/>
    <dc:subject/>
    <meta:initial-creator>ritawu</meta:initial-creator>
    <dc:creator>簡修平</dc:creator>
    <meta:creation-date>2024-04-17T07:39:00Z</meta:creation-date>
    <dc:date>2024-04-17T07:39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