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1.1347in"/>
    </style:style>
    <style:style style:name="TableColumn6" style:family="table-column">
      <style:table-column-properties style:column-width="0.6208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1.0041in"/>
    </style:style>
    <style:style style:name="TableColumn9" style:family="table-column">
      <style:table-column-properties style:column-width="1.1076in"/>
    </style:style>
    <style:style style:name="TableColumn10" style:family="table-column">
      <style:table-column-properties style:column-width="0.6208in"/>
    </style:style>
    <style:style style:name="TableColumn11" style:family="table-column">
      <style:table-column-properties style:column-width="1.1527in"/>
    </style:style>
    <style:style style:name="Table4" style:family="table">
      <style:table-properties style:width="5.7611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3pt" style:font-size-asian="13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0" style:family="table-row">
      <style:table-row-properties style:min-row-height="1.5451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元智大學社團活動</text:span><text:span text:style-name="T3">證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<text:s text:c="3"/>團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事<text:s text:c="3"/>由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<text:s text:c="3"/>期</text:p>
          </table:table-cell>
          <table:table-cell table:style-name="TableCell25" table:number-columns-spanned="6">
            <text:p text:style-name="P26">自<text:s text:c="2"/>年<text:s text:c="2"/>月<text:s text:c="2"/>日<text:s/>至<text:s text:c="2"/>年<text:s text:c="2"/>月<text:s text:c="2"/>日<text:s/>止<text:s/>共<text:s text:c="2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>系級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>系級</text:p>
          </table:table-cell>
          <table:table-cell table:style-name="TableCell38">
            <text:p text:style-name="P39">姓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以上學生共<text:s text:c="3"/>人，代表學校參加競賽活動／表演活動，懇請老師准予請假，特此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課外組</text:p>
          </table:table-cell>
          <table:covered-table-cell/>
          <table:covered-table-cell/>
          <table:table-cell table:style-name="TableCell176" table:number-columns-spanned="2">
            <text:p text:style-name="P177">社團指導老師</text:p>
          </table:table-cell>
          <table:covered-table-cell/>
          <table:table-cell table:style-name="TableCell178" table:number-columns-spanned="2">
            <text:p text:style-name="P179">社長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代表隊公假證明</dc:title>
    <dc:description/>
    <dc:subject/>
    <meta:initial-creator>windows</meta:initial-creator>
    <dc:creator>簡修平</dc:creator>
    <meta:creation-date>2024-04-17T07:41:00Z</meta:creation-date>
    <dc:date>2024-04-17T07:41:00Z</dc:date>
    <meta:print-date>2010-11-12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