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7319in" fo:text-indent="-0.6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right="-0.7319in" fo:text-indent="-0.625in"/>
      <style:text-properties style:font-name="標楷體" style:font-name-asian="標楷體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4.2256in" style:use-optimal-column-width="false"/>
    </style:style>
    <style:style style:name="TableColumn7" style:family="table-column">
      <style:table-column-properties style:column-width="0.5243in" style:use-optimal-column-width="false"/>
    </style:style>
    <style:style style:name="TableColumn8" style:family="table-column">
      <style:table-column-properties style:column-width="0.5159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3" style:family="table">
      <style:table-properties style:width="7.2437in" fo:margin-left="0in" table:align="center"/>
    </style:style>
    <style:style style:name="TableRow10" style:family="table-row">
      <style:table-row-properties style:min-row-height="0.2152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152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margin-left="0in" fo:text-indent="0in">
        <style:tab-stops>
          <style:tab-stop style:type="left" style:position="0.339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in" fo:text-indent="0in">
        <style:tab-stops>
          <style:tab-stop style:type="left" style:position="0.3395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paragraph-properties fo:text-align="end" fo:margin-right="0.0256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智大學 <text:s text:c="5"/>學生校外活動安全措施查核表</text:p>
      <text:p text:style-name="P2">活動名稱： <text:s text:c="16"/>主辦單位： <text:s text:c="14"/>查核日期： <text:s text:c="6"/>年 <text:s text:c="3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</text:p>
            <text:p text:style-name="P13">目</text:p>
          </table:table-cell>
          <table:table-cell table:style-name="TableCell14" table:number-rows-spanned="2">
            <text:p text:style-name="P15">項</text:p>
            <text:p text:style-name="P16">次</text:p>
          </table:table-cell>
          <table:table-cell table:style-name="TableCell17" table:number-rows-spanned="2">
            <text:p text:style-name="P18">安 <text:s text:c="2"/>全 <text:s text:c="2"/>檢 <text:s text:c="2"/>視 <text:s text:c="2"/>事 <text:s text:c="2"/>項</text:p>
          </table:table-cell>
          <table:table-cell table:style-name="TableCell19" table:number-columns-spanned="2">
            <text:p text:style-name="P20">檢查結果是否符合安全規定</text:p>
          </table:table-cell>
          <table:covered-table-cell/>
          <table:table-cell table:style-name="TableCell21" table:number-rows-spanned="2">
            <text:p text:style-name="P22">說 <text:s text:c="3"/>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15">
            <text:p text:style-name="P34"/>
            <text:p text:style-name="P35">一</text:p>
            <text:p text:style-name="P36">般</text:p>
            <text:p text:style-name="P37">活</text:p>
            <text:p text:style-name="P38">動</text:p>
            <text:p text:style-name="P39">安</text:p>
            <text:p text:style-name="P40">全</text:p>
            <text:p text:style-name="P41">措</text:p>
            <text:p text:style-name="P42">施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活動計畫已報學校核准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15">
            <text:list text:style-name="LFO1" text:continue-numbering="true">
              <text:list-item>
                <text:p text:style-name="P52">1～15項為學生舉辦校外活動前，均應予檢視之安全措施。</text:p>
              </text:list-item>
            </text:list>
            <text:p text:style-name="P53"/>
            <text:list text:style-name="LFO1" text:continue-numbering="true">
              <text:list-item>
                <text:p text:style-name="P54">租用車輛應另行「租用車輛安全查核表」實施安全措施檢查。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>氣候、交通、衛生條件均適合辦理活動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活動地點已做實地勘查或充分瞭解現場狀況即安全注意事項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>
            <text:p text:style-name="P82">定有活動安全規定或活動手冊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</text:p>
          </table:table-cell>
          <table:table-cell table:style-name="TableCell92">
            <text:p text:style-name="P93">各組均有合適之負責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</text:p>
          </table:table-cell>
          <table:table-cell table:style-name="TableCell103">
            <text:p text:style-name="P104">工作人員分工妥適，職掌明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>有本校訓練合格之急救員隨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</text:p>
          </table:table-cell>
          <table:table-cell table:style-name="TableCell125">
            <text:p text:style-name="P126">召開行前工作人員會議，完成各項準備工作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9</text:p>
          </table:table-cell>
          <table:table-cell table:style-name="TableCell136">
            <text:p text:style-name="P137">已辦理平安保險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</text:p>
          </table:table-cell>
          <table:table-cell table:style-name="TableCell147">
            <text:p text:style-name="P148">備妥醫藥急救用品及垃圾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</text:p>
          </table:table-cell>
          <table:table-cell table:style-name="TableCell158">
            <text:p text:style-name="P159">餐飲安排衛生妥適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2</text:p>
          </table:table-cell>
          <table:table-cell table:style-name="TableCell169">
            <text:p text:style-name="P170">住宿安排安全妥適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>
            <text:p text:style-name="P181">租用合格安全之車輛，並已定立車輛租用契約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4</text:p>
          </table:table-cell>
          <table:table-cell table:style-name="TableCell191">
            <text:p text:style-name="P192">確定實際參加活動人員名冊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</text:p>
          </table:table-cell>
          <table:table-cell table:style-name="TableCell202">
            <text:p text:style-name="P203">召集全體參加人員，清點人數及時施行前講習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5">
            <text:p text:style-name="P211"/>
            <text:p text:style-name="P212"/>
            <text:p text:style-name="P213"/>
            <text:p text:style-name="P214">特</text:p>
            <text:p text:style-name="P215"/>
            <text:p text:style-name="P216"/>
            <text:p text:style-name="P217">殊</text:p>
            <text:p text:style-name="P218"/>
            <text:p text:style-name="P219"/>
            <text:p text:style-name="P220">活</text:p>
            <text:p text:style-name="P221"/>
            <text:p text:style-name="P222"/>
            <text:p text:style-name="P223">動</text:p>
            <text:p text:style-name="P224"/>
            <text:p text:style-name="P225"/>
            <text:p text:style-name="P226">安</text:p>
            <text:p text:style-name="P227"/>
            <text:p text:style-name="P228"/>
            <text:p text:style-name="P229">全</text:p>
            <text:p text:style-name="P230"/>
            <text:p text:style-name="P231"/>
            <text:p text:style-name="P232">措</text:p>
            <text:p text:style-name="P233"/>
            <text:p text:style-name="P234"/>
            <text:p text:style-name="P235">施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已辦理入山證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8">
            <text:p text:style-name="P245">三、16～23項為登山活動應予檢視之安全措施，其中16～19項應於活動申請前完全檢視，20～23項應於活動舉辦前完成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7</text:p>
          </table:table-cell>
          <table:table-cell table:style-name="TableCell250">
            <text:p text:style-name="P251">參加人員已附家長同意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8</text:p>
          </table:table-cell>
          <table:table-cell table:style-name="TableCell261">
            <text:p text:style-name="P262">確定活動路線地區之天候，路況適合舉辦活動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9</text:p>
          </table:table-cell>
          <table:table-cell table:style-name="TableCell272">
            <text:p text:style-name="P273">有合格高山嚮導人員隨行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0</text:p>
          </table:table-cell>
          <table:table-cell table:style-name="TableCell283">
            <text:p text:style-name="P284">個人應攜帶裝備齊全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1</text:p>
          </table:table-cell>
          <table:table-cell table:style-name="TableCell294">
            <text:p text:style-name="P295">確定參加人員之身體狀況適合參加活動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2</text:p>
          </table:table-cell>
          <table:table-cell table:style-name="TableCell305">
            <text:p text:style-name="P306">團體裝備齊全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3</text:p>
          </table:table-cell>
          <table:table-cell table:style-name="TableCell316">
            <text:p text:style-name="P317">全體參加人員均熟悉連繫信號及緊急事故處理措施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4</text:p>
          </table:table-cell>
          <table:table-cell table:style-name="TableCell327">
            <text:p text:style-name="P328">有童軍社資深社員隨行協助指導露營活動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3">
            <text:p text:style-name="P334">四、24～26項為舉辦露營活動所應檢視之安全措施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5</text:p>
          </table:table-cell>
          <table:table-cell table:style-name="TableCell339">
            <text:p text:style-name="P340">紮營地點及配置妥適安全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26</text:p>
          </table:table-cell>
          <table:table-cell table:style-name="TableCell350">
            <text:p text:style-name="P351">夜間警戒輪值人員安排妥適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7</text:p>
          </table:table-cell>
          <table:table-cell table:style-name="TableCell361">
            <text:p text:style-name="P362">租用船艇公司行號具有合格營業執照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8">
            <text:p text:style-name="P368">五、27～34項為舉辦遊湖活動應予以檢視之安全措施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28</text:p>
          </table:table-cell>
          <table:table-cell table:style-name="TableCell373">
            <text:p text:style-name="P374">租用之船艇有定期檢驗合格文件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9</text:p>
          </table:table-cell>
          <table:table-cell table:style-name="TableCell384">
            <text:p text:style-name="P385">船艇駕駛員有合格的駕駛執照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0</text:p>
          </table:table-cell>
          <table:table-cell table:style-name="TableCell395">
            <text:p text:style-name="P396">租用船艇費用包含乘員意外險保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1</text:p>
          </table:table-cell>
          <table:table-cell table:style-name="TableCell406">
            <text:p text:style-name="P407">船艇之救生設備齊全（備有救生圈、橡皮艇及每人一件救生衣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2</text:p>
          </table:table-cell>
          <table:table-cell table:style-name="TableCell417">
            <text:p text:style-name="P418">確定遊湖地區有機動救生艇及水上活動救生員執行任務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3</text:p>
          </table:table-cell>
          <table:table-cell table:style-name="TableCell428">
            <text:p text:style-name="P429">天候狀況與風浪適於遊湖活動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34</text:p>
          </table:table-cell>
          <table:table-cell table:style-name="TableCell439">
            <text:p text:style-name="P440">參加人員熟悉乘船安全規定事項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35</text:p>
          </table:table-cell>
          <table:table-cell table:style-name="TableCell450">
            <text:p text:style-name="P451">游泳或海灘戲水活動有合格救生員資格者隨行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6">
            <text:p text:style-name="P457">六、35～40項為舉辦游泳或海灘戲水活動應予以檢視之安全措施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6</text:p>
          </table:table-cell>
          <table:table-cell table:style-name="TableCell462">
            <text:p text:style-name="P463">確定天候或風浪情況適合舉辦游泳或海灘戲水活動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7</text:p>
          </table:table-cell>
          <table:table-cell table:style-name="TableCell473">
            <text:p text:style-name="P474">確定參加人員之身體狀況，適合從事游泳戲水活動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38</text:p>
          </table:table-cell>
          <table:table-cell table:style-name="TableCell484">
            <text:p text:style-name="P485">確定游泳池或海水浴場管理單位有水上救生、警戒及醫護人員執行任務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39</text:p>
          </table:table-cell>
          <table:table-cell table:style-name="TableCell495">
            <text:p text:style-name="P496">活動前召集全體人員完成暖身運動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40</text:p>
          </table:table-cell>
          <table:table-cell table:style-name="TableCell506">
            <text:p text:style-name="P507">確定全體人員已熟知游泳、戲水之安全規定事項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>領隊人員 <text:s text:c="15"/>班代表或 <text:s text:c="16"/>承辦人</text:p>
      <text:p text:style-name="P514"><text:span text:style-name="T515">指導老師 <text:s text:c="15"/>社團負責人 <text:s text:c="24"/>製表：</text:span><text:span text:style-name="T516">860927</text:span><text:span text:style-name="T517">A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  學生校外活動安全措施查核表</dc:title>
    <dc:subject/>
    <meta:initial-creator>stcychao</meta:initial-creator>
    <dc:creator>簡修平</dc:creator>
    <meta:creation-date>2024-04-18T00:55:00Z</meta:creation-date>
    <dc:date>2024-04-18T00:55:00Z</dc:date>
    <meta:print-date>1997-09-10T1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