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0pt" style:font-size-asian="30pt"/>
    </style:style>
    <style:style style:name="P3" style:parent-style-name="內文" style:family="paragraph">
      <style:text-properties style:font-name="標楷體" style:font-name-asian="標楷體" fo:font-size="22pt" style:font-size-asian="22pt"/>
    </style:style>
    <style:style style:name="P4" style:parent-style-name="內文" style:family="paragraph">
      <style:text-properties style:font-name="標楷體" style:font-name-asian="標楷體" fo:font-size="22pt" style:font-size-asian="22pt"/>
    </style:style>
    <style:style style:name="P5" style:parent-style-name="內文" style:family="paragraph">
      <style:text-properties style:font-name="標楷體" style:font-name-asian="標楷體" fo:font-size="22pt" style:font-size-asian="22pt"/>
    </style:style>
    <style:style style:name="P6" style:parent-style-name="內文" style:family="paragraph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text-properties style:font-name="標楷體" style:font-name-asian="標楷體" fo:font-size="22pt" style:font-size-asian="22pt"/>
    </style:style>
    <style:style style:name="P15" style:parent-style-name="內文" style:family="paragraph">
      <style:text-properties style:font-name="標楷體" style:font-name-asian="標楷體" fo:font-size="26pt" style:font-size-asian="26pt"/>
    </style:style>
    <style:style style:name="P16" style:parent-style-name="內文" style:family="paragraph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indent="3.543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3.543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3.543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indent="3.543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indent="3.543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indent="3.5437in"/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22pt" style:font-size-asian="22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<text:s text:c="2"/>生<text:s text:c="2"/>家<text:s text:c="2"/>長<text:s text:c="2"/>同<text:s text:c="2"/>意<text:s text:c="2"/>書</text:p>
      <text:p text:style-name="P2"/>
      <text:p text:style-name="P3">學生家長<text:s text:c="19"/>今同意子弟<text:s text:c="18"/>參加貴校</text:p>
      <text:p text:style-name="P4"><text:s text:c="18"/>系<text:s text:c="36"/>起</text:p>
      <text:p text:style-name="P5"><text:s text:c="18"/>社於民國<text:s text:c="6"/>年<text:s text:c="5"/>月<text:s text:c="6"/>日<text:s text:c="5"/>時<text:s text:c="2"/>，舉辦</text:p>
      <text:p text:style-name="P6"><text:s text:c="18"/>會<text:s text:c="36"/>止</text:p>
      <text:p text:style-name="內文"><text:span text:style-name="T7"><text:s text:c="2"/></text:span><text:span text:style-name="T8">登山</text:span><text:span text:style-name="T9"><text:s/></text:span></text:p>
      <text:p text:style-name="P10">之<text:s text:c="4"/>（地點：<text:s text:c="25"/>）活動。</text:p>
      <text:p text:style-name="內文"><text:span text:style-name="T11"><text:s text:c="2"/></text:span><text:span text:style-name="T12">旅遊</text:span><text:span text:style-name="T13"><text:s text:c="4"/></text:span></text:p>
      <text:p text:style-name="P14"><text:s text:c="8"/>謹<text:s text:c="8"/>致</text:p>
      <text:p text:style-name="P15">元 <text:s text:c="6"/>智 <text:s text:c="6"/>大 <text:s text:c="6"/>學</text:p>
      <text:p text:style-name="P16"/>
      <text:p text:style-name="P17">學生家長：<text:s text:c="36"/>簽名</text:p>
      <text:p text:style-name="P18">聯<text:s/>絡<text:s/>處：<text:s text:c="36"/>蓋章</text:p>
      <text:p text:style-name="P19">電<text:s text:c="4"/>話：</text:p>
      <text:p text:style-name="P20">學生姓名：</text:p>
      <text:p text:style-name="P21">系<text:s text:c="4"/>級：<text:s/></text:p>
      <text:p text:style-name="P22">在校聯絡處：</text:p>
      <text:p text:style-name="P23">中 <text:s text:c="3"/>華 <text:s text:c="3"/>民 <text:s text:c="3"/>國<text:s text:c="4"/><text:s text:c="3"/><text:s text:c="2"/><text:s/><text:s text:c="3"/>年<text:s text:c="4"/><text:s text:c="3"/><text:s text:c="5"/>月<text:s text:c="7"/><text:s text:c="3"/><text:s text:c="2"/>日</text:p>
      <text:p text:style-name="P24"><text:span text:style-name="T25">製表：8609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1in" fo:margin-bottom="0.3743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  生  家  長  同  意  書</dc:title>
    <dc:subject/>
    <meta:initial-creator>YZACER360-36</meta:initial-creator>
    <dc:creator>簡修平</dc:creator>
    <meta:creation-date>2024-04-18T00:49:00Z</meta:creation-date>
    <dc:date>2024-04-18T00:49:00Z</dc:date>
    <meta:print-date>1997-09-04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