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8166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735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222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8395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1715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6805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3" style:family="table">
      <style:table-properties style:width="10.7381in" fo:margin-left="0in" table:align="left"/>
    </style:style>
    <style:style style:name="TableRow23" style:family="table-row">
      <style:table-row-properties style:row-height="0.3111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4805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5562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0416in"/>
    </style:style>
    <style:style style:name="T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0944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margin-top="0.0416in" fo:margin-bottom="0.0416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list-style-name="LFO1" style:family="paragraph">
      <style:paragraph-properties fo:margin-top="0.0416in" fo:margin-bottom="0.0416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list-style-name="LFO1" style:family="paragraph">
      <style:paragraph-properties fo:margin-top="0.0416in" fo:margin-bottom="0.0416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list-style-name="LFO1" style:family="paragraph">
      <style:paragraph-properties fo:margin-top="0.0416in" fo:margin-bottom="0.0416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1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3111in" style:use-optimal-row-height="false" fo:keep-together="always"/>
    </style:style>
    <style:style style:name="P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3111in" style:use-optimal-row-height="false" fo:keep-together="always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0.3111in" style:use-optimal-row-height="false" fo:keep-together="always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7951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margin-top="0.1666in" fo:margin-bottom="0.041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69" style:family="table-row">
      <style:table-row-properties style:row-height="1.722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41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margin-top="0.0833in" fo:margin-bottom="0.041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175" style:parent-style-name="內文" style:list-style-name="LFO2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176" style:parent-style-name="內文" style:list-style-name="LFO2" style:family="paragraph">
      <style:paragraph-properties fo:margin-top="0.0416in" fo:margin-bottom="0.041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超連結" style:family="text">
      <style:text-properties style:font-name="標楷體" style:font-name-asian="標楷體" fo:font-size="14pt" style:font-size-asian="14pt"/>
    </style:style>
    <style:style style:name="T179" style:parent-style-name="超連結" style:family="text">
      <style:text-properties style:font-name="標楷體" style:font-name-asian="標楷體" fo:font-size="14pt" style:font-size-asian="14pt"/>
    </style:style>
    <style:style style:name="T180" style:parent-style-name="超連結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margin-top="0.0416in" fo:margin-bottom="0.0416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/>元<text:s/>智<text:s/>大<text:s/>學<text:s text:c="7"/>學<text:s/>生<text:s/>組<text:s/>織<text:s/>社<text:s/>團<text:s/>申<text:s/>請<text:s/>表<text:s text:c="6"/>中華民國<text:s text:c="6"/>年<text:s text:c="5"/>月<text:s text:c="5"/>日</text:p>
      <text:p text:style-name="P2"><text:s text:c="51"/>負責申請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社<text:s text:c="2"/>團<text:s text:c="2"/>名<text:s text:c="2"/>稱</text:p>
          </table:table-cell>
          <table:covered-table-cell/>
          <table:covered-table-cell/>
          <table:table-cell table:style-name="TableCell26" table:number-columns-spanned="4">
            <text:p text:style-name="P27">經<text:s/>費<text:s/>來<text:s/>源</text:p>
          </table:table-cell>
          <table:covered-table-cell/>
          <table:covered-table-cell/>
          <table:covered-table-cell/>
          <table:table-cell table:style-name="TableCell28" table:number-columns-spanned="9">
            <text:p text:style-name="P29">社<text:s text:c="2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備<text:s text:c="6"/>註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社團導師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通訊處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</text:p>
            <text:p text:style-name="P53">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成</text:p>
            <text:p text:style-name="P59">立</text:p>
            <text:p text:style-name="P60">宗</text:p>
            <text:p text:style-name="P61">旨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附</text:p>
            <text:p text:style-name="P66">繳</text:p>
            <text:p text:style-name="P67">資</text:p>
            <text:p text:style-name="P68">料</text:p>
          </table:table-cell>
          <table:covered-table-cell/>
          <table:table-cell table:style-name="TableCell69" table:number-columns-spanned="7">
            <text:list text:style-name="LFO1" text:continue-numbering="true">
              <text:list-item>
                <text:p text:style-name="P70">組織章程(填寫方式請參考附註)</text:p>
              </text:list-item>
              <text:list-item>
                <text:p text:style-name="P71">年度活動計畫</text:p>
              </text:list-item>
              <text:list-item>
                <text:p text:style-name="P72">幹部名冊（個別親自簽名）</text:p>
              </text:list-item>
              <text:list-item>
                <text:p text:style-name="P73">社長簡歷、指導老師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發</text:p>
            <text:p text:style-name="P77">起</text:p>
            <text:p text:style-name="P78">人</text:p>
            <text:p text:style-name="P79">簽</text:p>
            <text:p text:style-name="P80">名</text:p>
          </table:table-cell>
          <table:table-cell table:style-name="TableCell81" table:number-columns-spanned="4">
            <text:p text:style-name="P82">姓<text:s text:c="2"/>名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系<text:s/>級、學<text:s/>號</text:p>
          </table:table-cell>
          <table:covered-table-cell/>
          <table:covered-table-cell/>
          <table:table-cell table:style-name="TableCell85">
            <text:p text:style-name="P86">姓<text:s text:c="2"/>名</text:p>
          </table:table-cell>
          <table:table-cell table:style-name="TableCell87" table:number-columns-spanned="4">
            <text:p text:style-name="P88">系<text:s/>級、學<text:s/>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姓<text:s text:c="2"/>名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系<text:s/>級、學<text:s/>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核</text:p>
            <text:p text:style-name="P156">定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複</text:p>
            <text:p text:style-name="P161">審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初</text:p>
            <text:p text:style-name="P166">審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附</text:p>
            <text:p text:style-name="P172">註</text:p>
          </table:table-cell>
          <table:table-cell table:style-name="TableCell173" table:number-columns-spanned="18">
            <text:list text:style-name="LFO2" text:continue-numbering="true">
              <text:list-item>
                <text:p text:style-name="P174">新成立社團申請，請於開學後一個月內，填妥相關表格，連同社團組織章程暨有關資料，送請學務處核准。</text:p>
              </text:list-item>
              <text:list-item>
                <text:p text:style-name="P175">發起人簽名，不含社長，且請勿代簽。</text:p>
              </text:list-item>
              <text:list-item>
                <text:p text:style-name="P176"><text:span text:style-name="T177">組織章程請參考以下位置</text:span><text:a xlink:href="https://www.yzu.edu.tw/admin/st/files/%E8%AA%B2%E5%A4%96%E7%B5%84%E8%A1%A8%E5%96%AE%E4%B8%8B%E8%BC%89/%E7%A4%BE%E5%9C%98%E7%B5%84%E7%B9%94%E7%AB%A0%E7%A8%8B%E7%AF%84%E6%9C%AC_Organization_Constitution_of_clubsample.pdf" office:target-frame-name="_top" xlink:show="replace"><text:span text:style-name="T178">組織章程</text:span><text:bookmark-start text:name="_Hlt164670428"/><text:bookmark-start text:name="_Hlt164670429"/><text:bookmark-start text:name="_Hlt164670572"/><text:bookmark-start text:name="_Hlt164670573"/><text:span text:style-name="T179">範</text:span><text:bookmark-start text:name="_Hlt492040887"/><text:bookmark-start text:name="_Hlt492040888"/><text:bookmark-end text:name="_Hlt164670428"/><text:bookmark-end text:name="_Hlt164670429"/><text:bookmark-end text:name="_Hlt164670572"/><text:bookmark-end text:name="_Hlt164670573"/><text:span text:style-name="T180">例</text:span><text:bookmark-end text:name="_Hlt492040887"/><text:bookmark-end text:name="_Hlt492040888"/></text:a><text:span text:style-name="T181">。</text:span></text:p>
              </text:list-item>
            </text:list>
            <text:p text:style-name="P182"><text:a xlink:href="https://www.yzu.edu.tw/admin/st/files/%E8%AA%B2%E5%A4%96%E7%B5%84%E8%A1%A8%E5%96%AE%E4%B8%8B%E8%BC%89/%E7%A4%BE%E5%9C%98%E7%B5%84%E7%B9%94%E7%AB%A0%E7%A8%8B%E7%AF%84%E6%9C%AC_Organization_Constitution_of_clubsample.pdf" office:target-frame-name="_top" xlink:show="replace"><text:span text:style-name="超連結">社團章程介紹</text:span><text:span text:style-name="超連結"><text:s/>(yzu.edu.tw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製表：1111201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715in" fo:margin-left="0.6652in" fo:margin-bottom="0.1972in" fo:margin-right="0.527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組織社團申請表   中華民國   年   月   日</dc:title>
    <dc:subject/>
    <meta:initial-creator>stcychao</meta:initial-creator>
    <dc:creator>簡修平</dc:creator>
    <meta:creation-date>2024-04-18T00:53:00Z</meta:creation-date>
    <dc:date>2024-04-22T01:29:00Z</dc:date>
    <meta:print-date>2013-03-07T05:20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42" meta:character-count="955" meta:row-count="6" meta:non-whitespace-character-count="814"/>
  </office:meta>
</office:document-meta>
</file>