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in" text:min-label-width="0.75in" text:list-level-position-and-space-mode="label-alignment">
          <style:list-level-label-alignment text:label-followed-by="listtab" fo:margin-left="1.3in" fo:text-indent="-0.75in"/>
        </style:list-level-properties>
      </text:list-level-style-number>
      <text:list-level-style-number text:level="3" text:style-name="WW_CharLFO3LVL3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項目符號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1.8937in"/>
    </style:style>
    <style:style style:name="TableColumn6" style:family="table-column">
      <style:table-column-properties style:column-width="1.4027in"/>
    </style:style>
    <style:style style:name="TableColumn7" style:family="table-column">
      <style:table-column-properties style:column-width="1.6486in"/>
    </style:style>
    <style:style style:name="Table3" style:family="table">
      <style:table-properties style:width="6.3in" fo:margin-left="0.075in" table:align="left"/>
    </style:style>
    <style:style style:name="TableRow8" style:family="table-row">
      <style:table-row-properties style:min-row-height="0.3937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867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5.017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4" style:parent-style-name="項目符號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項目符號" style:family="paragraph">
      <style:paragraph-properties fo:break-before="page" fo:text-align="center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7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68" style:parent-style-name="內文" style:family="paragraph">
      <style:paragraph-properties fo:line-height="0.5in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P75" style:parent-style-name="內文" style:family="paragraph">
      <style:paragraph-properties fo:line-height="0.5in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fo:text-align="center" fo:line-height="0.5in"/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text-align="end" fo:line-height="0.5in"/>
      <style:text-properties style:font-name="標楷體" style:font-name-asian="標楷體" fo:font-size="20pt" style:font-size-asian="20pt" style:font-size-complex="20pt"/>
    </style:style>
    <style:style style:name="P110" style:parent-style-name="內文" style:family="paragraph">
      <style:paragraph-properties fo:line-height="0.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1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112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113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114" style:parent-style-name="內文" style:family="paragraph">
      <style:paragraph-properties fo:line-height="0.5in"/>
      <style:text-properties style:font-name="標楷體" style:font-name-asian="標楷體" fo:font-size="20pt" style:font-size-asian="20pt" style:font-size-complex="20pt"/>
    </style:style>
    <style:style style:name="P115" style:parent-style-name="內文" style:family="paragraph">
      <style:paragraph-properties fo:line-height="0.5in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30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131" style:parent-style-name="清單段落" style:family="paragraph">
      <style:paragraph-properties fo:text-align="start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</office:automatic-styles>
  <office:body>
    <office:text text:use-soft-page-breaks="true">
      <text:h text:style-name="P1" text:outline-level="1">元智大學○○社服務活動需求調查表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服務時間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受服務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服務地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初始規劃服務內容</text:p>
            <text:p text:style-name="P29"><text:span text:style-name="T30">(</text:span><text:span text:style-name="T31">社團填寫</text:span><text:span text:style-name="T32">)</text:span></text:p>
          </table:table-cell>
          <table:table-cell table:style-name="TableCell33" table:number-columns-spanned="3">
            <text:p text:style-name="P34">一、</text:p>
            <text:p text:style-name="P35">二、</text:p>
            <text:p text:style-name="P36">三、</text:p>
            <text:p text:style-name="P37"/>
            <text:p text:style-name="P38">（請自行延伸）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合作單位需求</text:p>
            <text:p text:style-name="P42"><text:span text:style-name="T43">(</text:span><text:span text:style-name="T44">受服務單位填寫</text:span><text:span text:style-name="T45">)</text:span></text:p>
          </table:table-cell>
          <table:table-cell table:style-name="TableCell46" table:number-columns-spanned="3">
            <text:p text:style-name="P47">一、對社團活動規劃需求：</text:p>
            <text:p text:style-name="P48">二、希望安排的活動課程：</text:p>
            <text:p text:style-name="P49">三、希望社團的時間安排：</text:p>
            <text:p text:style-name="P50">四、對場地設施維護需求：</text:p>
            <text:p text:style-name="P51">五、服務期間的安全要求：</text:p>
            <text:p text:style-name="P52">六、其他建議事項或需求：</text:p>
          </table:table-cell>
          <table:covered-table-cell/>
          <table:covered-table-cell/>
        </table:table-row>
      </table:table>
      <text:p text:style-name="P53"/>
      <text:h text:style-name="P54" text:outline-level="1"><text:span text:style-name="T55">受服務學校</text:span><text:span text:style-name="T56">(</text:span><text:span text:style-name="T57">單位</text:span><text:span text:style-name="T58">)</text:span><text:span text:style-name="T59">簽</text:span><text:span text:style-name="T60">章：</text:span></text:h>
      <text:soft-page-break/>
      <text:p text:style-name="P61"><text:span text:style-name="T62">元智大學</text:span><text:span text:style-name="T63">○○社</text:span><text:span text:style-name="T64">服務</text:span><text:span text:style-name="T65">活動</text:span><text:span text:style-name="T66">合作意願書</text:span></text:p>
      <text:p text:style-name="P67"/>
      <text:p text:style-name="P68"><text:span text:style-name="T69">桃園市中壢區</text:span><text:span text:style-name="T70">○○</text:span><text:span text:style-name="T71">國民小學</text:span><text:span text:style-name="T72"><text:s/>(</text:span><text:span text:style-name="T73">受服務機構</text:span><text:span text:style-name="T74">)</text:span></text:p>
      <text:p text:style-name="P75"><text:span text:style-name="T76">茲同意接受由元智大學</text:span><text:span text:style-name="T77">○○社</text:span><text:span text:style-name="T78">於1</text:span><text:span text:style-name="T79">11</text:span><text:span text:style-name="T80">年</text:span><text:span text:style-name="T81">7</text:span><text:span text:style-name="T82">月</text:span><text:span text:style-name="T83">1</text:span><text:span text:style-name="T84">日</text:span><text:span text:style-name="T85">至</text:span><text:span text:style-name="T86">7</text:span><text:span text:style-name="T87">月</text:span><text:span text:style-name="T88">3</text:span><text:span text:style-name="T89">日共</text:span><text:span text:style-name="T90">3天</text:span><text:span text:style-name="T91">之「1</text:span><text:span text:style-name="T92">11</text:span><text:span text:style-name="T93">年度</text:span><text:span text:style-name="T94">教育</text:span><text:span text:style-name="T95">優先區</text:span><text:span text:style-name="T96">中小學</text:span><text:span text:style-name="T97">暑假營隊活動</text:span><text:span text:style-name="T98">」</text:span><text:span text:style-name="T99">-</text:span><text:span text:style-name="T100">(</text:span><text:span text:style-name="T101">服務活動名稱</text:span><text:span text:style-name="T102">)</text:span><text:span text:style-name="T103">，</text:span><text:span text:style-name="T104">由元智大學</text:span><text:span text:style-name="T105">○○社</text:span><text:span text:style-name="T106">負責參與本單位相關輔導服務之活動事宜</text:span></text:p>
      <text:p text:style-name="P107"/>
      <text:p text:style-name="P108">此 <text:s text:c="3"/>致</text:p>
      <text:p text:style-name="P109">元智大學 學生事務處</text:p>
      <text:p text:style-name="P110">立合作意願書人：</text:p>
      <text:p text:style-name="P111"/>
      <text:p text:style-name="P112">活動聯絡人：</text:p>
      <text:p text:style-name="P113">社團負責人：</text:p>
      <text:p text:style-name="P114">社團指導老師：</text:p>
      <text:p text:style-name="P115"><text:span text:style-name="T116">受服務單位</text:span><text:span text:style-name="T117">：</text:span><text:span text:style-name="T118">桃園市中壢區</text:span><text:span text:style-name="T119">○○</text:span><text:span text:style-name="T120">國民小學</text:span></text:p>
      <text:p text:style-name="內文"><text:span text:style-name="T121">填寫服務學校</text:span><text:span text:style-name="T122">全名</text:span><text:span text:style-name="T123">後</text:span><text:span text:style-name="T124">，再</text:span><text:span text:style-name="T125">請服務學校蓋章</text:span><text:span text:style-name="T126"><text:s/></text:span><text:span text:style-name="T127">(</text:span><text:span text:style-name="T128">學校大小章、活動聯絡老師服務單位章、職章皆可</text:span><text:span text:style-name="T129">)</text:span></text:p>
      <text:p text:style-name="P130"/>
      <text:p text:style-name="P131"><text:span text:style-name="T132">中華民國 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i-一" style:display-name="i-一" style:family="paragraph" style:parent-style-name="內文">
      <style:paragraph-properties fo:text-align="justify" fo:margin-top="0.1388in" fo:margin-bottom="0.0333in" fo:margin-left="0.3333in" fo:text-indent="-0.3333in">
        <style:tab-stops/>
      </style:paragraph-properties>
      <style:text-properties style:font-name-complex="新細明體" fo:font-weight="bold" style:font-weight-asian="bold" style:font-weight-complex="bold" style:font-size-complex="10pt" fo:hyphenate="false"/>
    </style:style>
    <style:style style:name="i-一字元" style:display-name="i-一 字元" style:family="text">
      <style:text-properties style:font-name-asian="新細明體" style:font-name-complex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t-10標" style:display-name="t-10標" style:family="paragraph">
      <style:paragraph-properties fo:text-align="center"/>
      <style:text-properties style:font-name="SimHei" style:font-name-asian="SimHei" fo:font-weight="bold" style:font-weight-asian="bold" fo:color="#FFFFFF" fo:letter-spacing="0.0069in" style:letter-kerning="true" style:font-size-complex="9pt" fo:hyphenate="false"/>
    </style:style>
    <style:style style:name="t-內3" style:display-name="t-內3" style:family="paragraph">
      <style:paragraph-properties fo:text-align="justify" fo:line-height="0.1805in"/>
      <style:text-properties style:font-name="SimHei" style:font-name-asian="SimHei" style:letter-kerning="true" fo:hyphenate="false"/>
    </style:style>
    <style:style style:name="圖說" style:display-name="圖說" style:family="paragraph">
      <style:text-properties style:font-name-complex="Arial" style:letter-kerning="true" fo:font-size="9.5pt" style:font-size-asian="9.5pt" style:font-size-complex="12pt" fo:hyphenate="false"/>
    </style:style>
    <style:style style:name="圖說字元" style:display-name="圖說 字元" style:family="text">
      <style:text-properties style:font-name-complex="Arial" style:letter-kerning="true" fo:font-size="9.5pt" style:font-size-asian="9.5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1.1666in">
        <style:tab-stops/>
      </style:paragraph-properties>
      <style:text-properties style:font-name="標楷體" style:font-name-asian="標楷體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Verdana" fo:color="#0000C6" fo:font-size="9pt" style:font-size-asian="9pt" style:font-size-complex="9pt" fo:background-color="#F1FCFC" fo:hyphenate="false"/>
    </style:style>
    <style:style style:name="問候字元" style:display-name="問候 字元" style:family="text">
      <style:text-properties style:font-name="Verdana" fo:color="#0000C6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3" style:family="text">
      <style:text-properties style:text-underline-type="none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fo:font-size="9pt" style:font-size-asian="9pt" style:font-size-complex="9pt"/>
    </style:style>
    <style:style style:name="WW_CharLFO16LVL1" style:family="text">
      <style:text-properties fo:font-size="9pt" style:font-size-asian="9pt" style:font-size-complex="9pt"/>
    </style:style>
    <style:style style:name="WW_CharLFO17LVL1" style:family="text">
      <style:text-properties fo:font-size="9pt" style:font-size-asian="9pt" style:font-size-complex="9pt"/>
    </style:style>
    <style:style style:name="WW_CharLFO18LVL1" style:family="text">
      <style:text-properties fo:font-size="9pt" style:font-size-asian="9pt" style:font-size-complex="9pt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30LVL1" style:family="text">
      <style:text-properties style:font-name="標楷體" style:font-name-asian="標楷體" fo:color="#000000"/>
    </style:style>
    <style:style style:name="WW_CharLFO31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in" text:min-label-width="0.75in" text:list-level-position-and-space-mode="label-alignment">
          <style:list-level-label-alignment text:label-followed-by="listtab" fo:margin-left="1.3in" fo:text-indent="-0.75in"/>
        </style:list-level-properties>
      </text:list-level-style-number>
      <text:list-level-style-number text:level="3" text:style-name="WW_CharLFO3LVL3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社團服務學習成果冊</dc:title>
    <dc:subject/>
    <meta:initial-creator>詹國華</meta:initial-creator>
    <dc:creator>簡修平</dc:creator>
    <meta:creation-date>2024-04-17T08:52:00Z</meta:creation-date>
    <dc:date>2024-04-17T08:52:00Z</dc:date>
    <meta:print-date>2013-03-05T03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