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end"/>
      <style:text-properties fo:font-size="11pt" style:font-size-asian="11pt"/>
    </style:style>
    <style:style style:name="TableColumn4" style:family="table-column">
      <style:table-column-properties style:column-width="0.7604in"/>
    </style:style>
    <style:style style:name="TableColumn5" style:family="table-column">
      <style:table-column-properties style:column-width="1.1215in"/>
    </style:style>
    <style:style style:name="TableColumn6" style:family="table-column">
      <style:table-column-properties style:column-width="1.3069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0201in"/>
    </style:style>
    <style:style style:name="TableColumn9" style:family="table-column">
      <style:table-column-properties style:column-width="1.2375in"/>
    </style:style>
    <style:style style:name="TableColumn10" style:family="table-column">
      <style:table-column-properties style:column-width="1.3145in"/>
    </style:style>
    <style:style style:name="Table3" style:family="table">
      <style:table-properties style:width="5.7652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text-align="justify" fo:margin-left="0.4194in" fo:text-indent="-0.3937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text-align="justify" fo:margin-left="0.4194in" fo:text-indent="-0.3937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text-align="justify" fo:margin-left="0.4194in" fo:text-indent="-0.3937in">
        <style:tab-stops/>
      </style:paragraph-properties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margin-left="0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/>
    </style:style>
    <style:style style:name="TableRow88" style:family="table-row">
      <style:table-row-properties style:row-height="0.3152in"/>
    </style:style>
    <style:style style:name="P89" style:parent-style-name="清單段落" style:list-style-name="LFO1" style:family="paragraph">
      <style:paragraph-properties fo:text-align="justify" fo:margin-left="0.4194in" fo:text-indent="-0.3937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margin-left="0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/>
    </style:style>
    <style:style style:name="TableRow95" style:family="table-row">
      <style:table-row-properties style:row-height="0.3152in"/>
    </style:style>
    <style:style style:name="P96" style:parent-style-name="清單段落" style:family="paragraph">
      <style:paragraph-properties fo:text-align="justify" fo:margin-left="0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justify" fo:margin-lef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 style:row-height="0.3152in"/>
    </style:style>
    <style:style style:name="P103" style:parent-style-name="清單段落" style:family="paragraph">
      <style:paragraph-properties fo:text-align="justify" fo:margin-lef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margin-left="0in">
        <style:tab-stops/>
      </style:paragraph-properties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</style:style>
    <style:style style:name="T111" style:parent-style-name="預設段落字型" style:family="text">
      <style:text-properties style:font-name="新細明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text-align="justify" fo:margin-left="0.4194in" fo:text-indent="-0.3937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1" style:family="paragraph">
      <style:paragraph-properties fo:text-align="justify" fo:margin-left="0.4194in" fo:text-indent="-0.3937in">
        <style:tab-stops/>
      </style:paragraph-properties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1" style:family="paragraph">
      <style:paragraph-properties fo:text-align="justify" fo:margin-left="0.4194in" fo:text-indent="-0.3937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新細明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text-align="justify" fo:margin-left="0.4194in" fo:text-indent="-0.3937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text-align="justify" fo:margin-left="0.4194in" fo:text-indent="-0.3937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元智大學社團校外活動辦理繳交資料確認表</text:p>
      <text:p text:style-name="P2">109.11.27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活動名稱</text:p>
          </table:table-cell>
          <table:covered-table-cell/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主辦單位/社團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聯絡人/總召(1)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連絡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聯絡人/副總召(2)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連絡電話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活動日期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>交通工具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活動地點/所屬地區</text:p>
            <text:p text:style-name="P51">(請簡要描述)</text:p>
          </table:table-cell>
          <table:covered-table-cell/>
          <table:table-cell table:style-name="TableCell52" table:number-columns-spanned="5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急救人員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連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校外活動表單資料繳交確認</text:p>
            <text:p text:style-name="P67">(請依序裝訂整齊附於表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list text:style-name="LFO1" text:continue-numbering="true">
              <text:list-item>
                <text:p text:style-name="P70">活動企劃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□</text:span>已確認</text:p>
          </table:table-cell>
        </table:table-row>
        <table:table-row table:style-name="TableRow74">
          <table:table-cell table:style-name="TableCell75" table:number-columns-spanned="6">
            <text:list text:style-name="LFO1" text:continue-numbering="true">
              <text:list-item>
                <text:p text:style-name="P76">校外活動安全措施查核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□</text:span>已確認</text:p>
          </table:table-cell>
        </table:table-row>
        <table:table-row table:style-name="TableRow80">
          <table:table-cell table:style-name="TableCell81" table:number-rows-spanned="4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 table:number-columns-spanned="5">
            <text:p text:style-name="P84">遊覽車租賃定型化契約<text:s/>(本項未租用車輛則免)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□</text:span>已確認</text:p>
          </table:table-cell>
        </table:table-row>
        <table:table-row table:style-name="TableRow88">
          <table:covered-table-cell>
            <text:list text:style-name="LFO1" text:continue-numbering="true">
              <text:list-item>
                <text:p text:style-name="P89"/>
              </text:list-item>
            </text:list>
          </table:covered-table-cell>
          <table:table-cell table:style-name="TableCell90" table:number-columns-spanned="5">
            <text:p text:style-name="P91">校外活動租用車輛安全查核表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□</text:span>已確認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遊覽公司營利事業登記證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□</text:span>已確認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>遊覽車行照、駕照、車輛保險證<text:span text:style-name="T106">(</text:span><text:span text:style-name="T107">請留意有效日期</text:span><text:span text:style-name="T108">)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□</text:span>已確認</text:p>
          </table:table-cell>
        </table:table-row>
        <table:table-row table:style-name="TableRow112">
          <table:table-cell table:style-name="TableCell113" table:number-columns-spanned="6">
            <text:list text:style-name="LFO1" text:continue-numbering="true">
              <text:list-item>
                <text:p text:style-name="P114">元智大學車輛安全檢查表<text:bookmark-start text:name="_Hlk57393603"/><text:s/>(出發前檢查、活動結束一週內交回課外組。未租用車輛則免交<text:bookmark-end text:name="_Hlk57393603"/>)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□</text:span>已確認</text:p>
          </table:table-cell>
        </table:table-row>
        <table:table-row table:style-name="TableRow118">
          <table:table-cell table:style-name="TableCell119" table:number-columns-spanned="6">
            <text:list text:style-name="LFO1" text:continue-numbering="true">
              <text:list-item>
                <text:p text:style-name="P120">保險收據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□</text:span>已確認</text:p>
          </table:table-cell>
        </table:table-row>
        <table:table-row table:style-name="TableRow124">
          <table:table-cell table:style-name="TableCell125" table:number-columns-spanned="6">
            <text:list text:style-name="LFO1" text:continue-numbering="true">
              <text:list-item>
                <text:p text:style-name="P126">被保險人名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□</text:span>已確認</text:p>
          </table:table-cell>
        </table:table-row>
        <table:table-row table:style-name="TableRow130">
          <table:table-cell table:style-name="TableCell131" table:number-columns-spanned="6">
            <text:list text:style-name="LFO1" text:continue-numbering="true">
              <text:list-item>
                <text:p text:style-name="P132">急救員證照影本(急救員需實際參與活動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□</text:span>已確認</text:p>
          </table:table-cell>
        </table:table-row>
        <table:table-row table:style-name="TableRow136">
          <table:table-cell table:style-name="TableCell137" table:number-columns-spanned="6">
            <text:list text:style-name="LFO1" text:continue-numbering="true">
              <text:list-item>
                <text:p text:style-name="P138">家長同意書(未滿18歲)，但若從事危險活動仍須附上(如：登山攀岩、泛舟、溯溪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□</text:span>已確認</text:p>
          </table:table-cell>
        </table:table-row>
      </table:table>
      <text:p text:style-name="內文">※本表單所列舉之校外活動須備妥之相關資料，務必在活動舉辦前三天，依序裝訂整齊繳交至8301課外活動組，並且必須遵守校外活動安全輔導辦法，若因天氣或其它不可抗力之因素，將由校方通知延期或停止活動辦理，以維護同學生命安全，如有違反規定則將依規定進行懲處，並且停權一學期。</text:p>
      <text:p text:style-name="內文"/>
      <text:p text:style-name="內文">本人__________________<text:s/>學號：____________<text:s/>連絡電話：______________</text:p>
      <text:p text:style-name="內文">已確認上述資料均已備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uchu</meta:initial-creator>
    <dc:creator>簡修平</dc:creator>
    <meta:creation-date>2024-04-18T00:49:00Z</meta:creation-date>
    <dc:date>2024-04-18T00:49:00Z</dc:date>
    <meta:print-date>2010-11-12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