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color="#0000FF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學年度第　學期社團現金流量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資料日期範圍：　年　月　日至　年　月　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社團名稱：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18">
            <text:p>　(A) 上學年度結餘金額：<text:span text:style-name="T1">　　　　　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1">
            <text:p>社團收入</text:p>
          </table:table-cell>
          <table:table-cell table:style-name="ce3"/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1.社費收入</text:p>
          </table:table-cell>
          <table:table-cell table:style-name="ce3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日期（年／月／日）</text:p>
          </table:table-cell>
          <table:table-cell office:value-type="string" table:style-name="ce5">
            <text:p>單價</text:p>
          </table:table-cell>
          <table:table-cell office:value-type="string" table:number-columns-spanned="2" table:number-rows-spanned="1" table:style-name="ce23">
            <text:p>數量</text:p>
          </table:table-cell>
          <table:covered-table-cell/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5">
            <text:p>(1) 社費收入小計：</text:p>
          </table:table-cell>
          <table:covered-table-cell table:number-columns-repeated="3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2.社服收入</text:p>
          </table:table-cell>
          <table:table-cell table:style-name="ce3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日期（年／月／日）</text:p>
          </table:table-cell>
          <table:table-cell office:value-type="string" table:style-name="ce5">
            <text:p>單價</text:p>
          </table:table-cell>
          <table:table-cell office:value-type="string" table:number-columns-spanned="2" table:number-rows-spanned="1" table:style-name="ce23">
            <text:p>數量</text:p>
          </table:table-cell>
          <table:covered-table-cell/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5">
            <text:p>(2) 社服收入小計：</text:p>
          </table:table-cell>
          <table:covered-table-cell table:number-columns-repeated="3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42">
            <text:p>3.活動報名費收入（有在社團活動系統上登錄活動者始可列入計算）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日期（年／月／日）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單價</text:p>
          </table:table-cell>
          <table:table-cell office:value-type="string" table:number-columns-spanned="2" table:number-rows-spanned="1" table:style-name="ce23">
            <text:p>數量</text:p>
          </table:table-cell>
          <table:covered-table-cell/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spanned="2" table:number-rows-spanned="1" table:style-name="ce31"/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5">
            <text:p>(3) 活動報名費收入小計：</text:p>
          </table:table-cell>
          <table:covered-table-cell table:number-columns-repeated="4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＊上列1.2.3之社團收入不列計為社團評鑑「資源掌控」之分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2">
            <text:p>4.表演或競賽獎金收入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日期（年／月／日）</text:p>
          </table:table-cell>
          <table:table-cell office:value-type="string" table:style-name="ce5">
            <text:p>活動名稱</text:p>
          </table:table-cell>
          <table:table-cell office:value-type="string" table:number-columns-spanned="4" table:number-rows-spanned="1" table:style-name="ce22">
            <text:p>主辦單位</text:p>
          </table:table-cell>
          <table:covered-table-cell table:number-columns-repeated="3"/>
          <table:table-cell office:value-type="string" table:number-columns-spanned="2" table:number-rows-spanned="1" table:style-name="ce23">
            <text:p>金額</text:p>
          </table:table-cell>
          <table:covered-table-cell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4" table:number-rows-spanned="1" table:style-name="ce31"/>
          <table:covered-table-cell table:number-columns-repeated="3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4" table:number-rows-spanned="1" table:style-name="ce31"/>
          <table:covered-table-cell table:number-columns-repeated="3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4" table:number-rows-spanned="1" table:style-name="ce31"/>
          <table:covered-table-cell table:number-columns-repeated="3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5">
            <text:p>(4) 表演收入小計：</text:p>
          </table:table-cell>
          <table:covered-table-cell table:number-columns-repeated="5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spanned="2" table:number-rows-spanned="1" table:style-name="ce43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5.募款收入（含教育部社區結盟、青輔會寒暑營隊等專款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日期（年／月／日）</text:p>
          </table:table-cell>
          <table:table-cell office:value-type="string" table:style-name="ce5">
            <text:p>活動名稱</text:p>
          </table:table-cell>
          <table:table-cell office:value-type="string" table:number-columns-spanned="4" table:number-rows-spanned="1" table:style-name="ce22">
            <text:p>募款單位</text:p>
          </table:table-cell>
          <table:covered-table-cell table:number-columns-repeated="3"/>
          <table:table-cell office:value-type="string" table:number-columns-spanned="2" table:number-rows-spanned="1" table:style-name="ce23">
            <text:p>金額</text:p>
          </table:table-cell>
          <table:covered-table-cell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4" table:number-rows-spanned="1" table:style-name="ce31"/>
          <table:covered-table-cell table:number-columns-repeated="3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4" table:number-rows-spanned="1" table:style-name="ce31"/>
          <table:covered-table-cell table:number-columns-repeated="3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4" table:number-rows-spanned="1" table:style-name="ce31"/>
          <table:covered-table-cell table:number-columns-repeated="3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5">
            <text:p>(5) 募款收入小計：</text:p>
          </table:table-cell>
          <table:covered-table-cell table:number-columns-repeated="5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10">
            <text:p>6.其他收入</text:p>
          </table:table-cell>
          <table:table-cell table:style-name="ce11"/>
          <table:table-cell table:number-columns-repeated="2" table:style-name="ce1"/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期（年／月／日）</text:p>
          </table:table-cell>
          <table:table-cell office:value-type="string" table:number-columns-spanned="2" table:number-rows-spanned="1" table:style-name="ce23">
            <text:p>活動名稱／其他收入項目</text:p>
          </table:table-cell>
          <table:covered-table-cell/>
          <table:table-cell office:value-type="string" table:style-name="ce5">
            <text:p>金額</text:p>
          </table:table-cell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table:style-name="ce12"/>
          <table:table-cell table:number-columns-spanned="2" table:number-rows-spanned="1" table:style-name="ce23"/>
          <table:covered-table-cell/>
          <table:table-cell office:value-type="float" office:value="0" table:formula="of:=[.B45]*[.C45]" table:style-name="ce13">
            <text:p>0</text:p>
          </table:table-cell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table:style-name="ce12"/>
          <table:table-cell table:number-columns-spanned="2" table:number-rows-spanned="1" table:style-name="ce23"/>
          <table:covered-table-cell/>
          <table:table-cell office:value-type="float" office:value="0" table:formula="of:=[.B46]*[.C46]" table:style-name="ce13">
            <text:p>0</text:p>
          </table:table-cell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table:style-name="ce12"/>
          <table:table-cell table:number-columns-spanned="2" table:number-rows-spanned="1" table:style-name="ce23"/>
          <table:covered-table-cell/>
          <table:table-cell office:value-type="float" office:value="0" table:formula="of:=[.B47]*[.C47]" table:style-name="ce13">
            <text:p>0</text:p>
          </table:table-cell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9">
            <text:p>(6) 其他收入小計：</text:p>
          </table:table-cell>
          <table:covered-table-cell table:number-columns-repeated="2"/>
          <table:table-cell office:value-type="float" office:value="0" table:formula="of:=SUM([.D45:.D47])" table:style-name="ce14">
            <text:p>0</text:p>
          </table:table-cell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8"/>
          <table:table-cell table:style-name="ce15"/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2">
            <text:p>7.課外組核撥予社團活動補助款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日期（年／月／日）</text:p>
          </table:table-cell>
          <table:table-cell office:value-type="string" table:number-columns-spanned="3" table:number-rows-spanned="1" table:style-name="ce23">
            <text:p>活動名稱</text:p>
          </table:table-cell>
          <table:covered-table-cell table:number-columns-repeated="2"/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table:number-columns-spanned="3" table:number-rows-spanned="1" table:style-name="ce31"/>
          <table:covered-table-cell table:number-columns-repeated="2"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table:number-columns-spanned="3" table:number-rows-spanned="1" table:style-name="ce31"/>
          <table:covered-table-cell table:number-columns-repeated="2"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table:number-columns-spanned="3" table:number-rows-spanned="1" table:style-name="ce31"/>
          <table:covered-table-cell table:number-columns-repeated="2"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5">
            <text:p>(7) 課外組核撥予社團活動補助款小計：</text:p>
          </table:table-cell>
          <table:covered-table-cell table:number-columns-repeated="3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office:value-type="string" table:style-name="ce16">
            <text:p>(B) 總收入小計(1)+(2)+(3)+(4)+(5)+(6)+(7)：</text:p>
          </table:table-cell>
          <table:table-cell table:style-name="ce16"/>
          <table:table-cell table:style-name="ce1"/>
          <table:table-cell office:value-type="float" office:value="0" table:number-columns-spanned="3" table:number-rows-spanned="1" table:style-name="ce4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4" table:style-name="ce8"/>
          <table:table-cell table:number-columns-repeated="3" table:style-name="ce9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社團支出</text:p>
          </table:table-cell>
          <table:table-cell table:style-name="ce3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日期（年／月／日）</text:p>
          </table:table-cell>
          <table:table-cell office:value-type="string" table:style-name="ce5">
            <text:p>活動名稱</text:p>
          </table:table-cell>
          <table:table-cell office:value-type="string" table:number-columns-spanned="2" table:number-rows-spanned="1" table:style-name="ce22">
            <text:p>支出項目</text:p>
          </table:table-cell>
          <table:covered-table-cell/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(C) 總支出小計：</text:p>
          </table:table-cell>
          <table:covered-table-cell table:number-columns-repeated="2"/>
          <table:table-cell office:value-type="float" office:value="0" table:number-columns-spanned="3" table:number-rows-spanned="1" table:style-name="ce45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17">
            <text:p>(A)+(B)-(C) 總計：</text:p>
          </table:table-cell>
          <table:covered-table-cell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製表人姓名：</text:p>
          </table:table-cell>
          <table:table-cell table:style-name="ce3"/>
          <table:table-cell office:value-type="string" table:number-columns-spanned="5" table:number-rows-spanned="1" table:style-name="ce18">
            <text:p>社團負責人簽核：</text:p>
          </table:table-cell>
          <table:covered-table-cell table:number-columns-repeated="4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公佈日期：年月日</text:p>
          </table:table-cell>
          <table:table-cell table:style-name="ce3"/>
          <table:table-cell office:value-type="string" table:number-columns-spanned="5" table:number-rows-spanned="1" table:style-name="ce18">
            <text:p>社團指導老師簽核：</text:p>
          </table:table-cell>
          <table:covered-table-cell table:number-columns-repeated="4"/>
          <table:table-cell table:style-name="ce3"/>
          <table:table-cell table:number-columns-repeated="16376"/>
        </table:table-row>
        <table:table-row table:number-rows-repeated="1048509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in</meta:initial-creator>
    <dc:creator>簡修平</dc:creator>
    <meta:creation-date>2009-03-20T06:39:20Z</meta:creation-date>
    <dc:date>2024-04-18T00:53:35Z</dc:date>
    <meta:print-date>2009-03-20T06:40:59Z</meta:print-date>
  </office:meta>
</office:document-meta>
</file>