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4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1611in" style:use-optimal-column-width="false"/>
    </style:style>
    <style:style style:name="Table4" style:family="table">
      <style:table-properties style:width="6.2597in" fo:margin-left="-0.0791in" table:align="left"/>
    </style:style>
    <style:style style:name="TableRow13" style:family="table-row">
      <style:table-row-properties style:row-height="0.4861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23" style:family="table-row">
      <style:table-row-properties style:row-height="0.4861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86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4861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4861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Row61" style:family="table-row">
      <style:table-row-properties style:row-height="0.486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4.756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890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otted #c0c0c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元 智 大 學 <text:s text:c="4"/>社 團 指 導 老 師 資 料</text:p>
      <text:p text:style-name="P2"/>
      <text:p text:style-name="P3">填表日：中華民國 <text:s/><text:s text:c="2"/>年<text:s/><text:s/><text:s/><text:s/>月<text:s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rows-spanned="3">
            <text:p text:style-name="P19">相</text:p>
            <text:p text:style-name="P20"/>
            <text:p text:style-name="P21"/>
            <text:p text:style-name="P22">片</text:p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現任職務</text:p>
          </table:table-cell>
          <table:covered-table-cell/>
          <table:table-cell table:style-name="TableCell42" table:number-columns-spanned="3">
            <text:p text:style-name="P43"/>
            <text:p text:style-name="P44"/>
            <text:p text:style-name="P45"/>
          </table:table-cell>
          <table:covered-table-cell/>
          <table:covered-table-cell/>
          <table:table-cell table:style-name="TableCell46">
            <text:p text:style-name="P47">電話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通 訊 處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指導社團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聘期</text:p>
          </table:table-cell>
          <table:table-cell table:style-name="TableCell68" table:number-columns-spanned="2">
            <text:p text:style-name="P69">一學年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>學歷：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內文"><text:span text:style-name="T80"><draw:frame draw:z-index="251657728" draw:id="id0" draw:style-name="a0" draw:name="Text Box 2" text:anchor-type="paragraph" svg:x="0.12986in" svg:y="-0.00417in" svg:width="2.49514in" svg:height="0.40556in" style:rel-width="scale" style:rel-height="scale"><draw:text-box><text:p text:style-name="P81">校外老師身份証影本浮貼處</text:p></draw:text-box><svg:title/><svg:desc/></draw:frame>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經歷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依據教育部102年6月26日臺教學(二)字第1020096861號函，校方將配合教育部查閱指導老師有無性侵害、性騷擾或性霸凌之行為事實。<text:line-break/><text:line-break/>同意人（指導老師）簽名：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8361in" fo:text-indent="-0.826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41in" fo:margin-left="1.2479in" fo:margin-bottom="0.6784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 智 大 學     社 團 指 導 老 師 資 料</dc:title>
    <dc:subject/>
    <meta:initial-creator>stoca</meta:initial-creator>
    <dc:creator>簡修平</dc:creator>
    <meta:creation-date>2024-04-17T08:54:00Z</meta:creation-date>
    <dc:date>2024-04-17T08:54:00Z</dc:date>
    <meta:print-date>2001-12-06T1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