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ableColumn5" style:family="table-column">
      <style:table-column-properties style:column-width="1.4375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6944in" style:use-optimal-column-width="false"/>
    </style:style>
    <style:style style:name="TableColumn8" style:family="table-column">
      <style:table-column-properties style:column-width="1.0805in" style:use-optimal-column-width="false"/>
    </style:style>
    <style:style style:name="TableColumn9" style:family="table-column">
      <style:table-column-properties style:column-width="0.2979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568in" style:use-optimal-column-width="false"/>
    </style:style>
    <style:style style:name="TableColumn12" style:family="table-column">
      <style:table-column-properties style:column-width="1.2687in" style:use-optimal-column-width="false"/>
    </style:style>
    <style:style style:name="Table4" style:family="table">
      <style:table-properties style:width="6.5645in" fo:margin-left="0in" table:align="center"/>
    </style:style>
    <style:style style:name="TableRow13" style:family="table-row">
      <style:table-row-properties style:row-height="1.231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833in" fo:line-heigh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2" style:family="paragraph">
      <style:paragraph-properties fo:margin-top="0.0833in" fo:line-height="0.1805in" fo:margin-left="0.2479in" fo:text-indent="-0.2479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2" style:family="paragraph">
      <style:paragraph-properties fo:margin-top="0.0833in" fo:line-height="0.1805in" fo:margin-left="0.2479in" fo:text-indent="-0.2479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row-height="0.4861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41" style:family="table-row">
      <style:table-row-properties style:row-height="0.486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361in"/>
      <style:text-properties style:font-name="標楷體" style:font-name-asian="標楷體" fo:color="#8EAADB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51" style:family="table-row">
      <style:table-row-properties style:row-height="0.486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top="0.0833in" style:line-height-at-least="0.2777in"/>
    </style:style>
    <style:style style:name="T56" style:parent-style-name="預設段落字型" style:family="text">
      <style:text-properties style:font-name="標楷體" style:font-name-asian="標楷體" fo:color="#8EAADB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58" style:family="table-row">
      <style:table-row-properties style:row-height="0.4861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75" style:family="table-row">
      <style:table-row-properties style:row-height="0.4861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Row80" style:family="table-row">
      <style:table-row-properties style:row-height="0.4159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style:line-height-at-least="0.2777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1.5451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P93" style:parent-style-name="內文" style:family="paragraph">
      <style:text-properties style:font-name="標楷體" style:font-name-asian="標楷體" fo:font-size="16pt" style:font-size-asian="16pt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P95" style:parent-style-name="內文" style:family="paragraph"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2.659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P103" style:parent-style-name="內文" style:family="paragraph">
      <style:text-properties style:font-name="標楷體" style:font-name-asian="標楷體" fo:font-size="16pt" style:font-size-asian="16pt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1.0673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694in" fo:margin-bottom="0.0694in"/>
      <style:text-properties style:font-name="標楷體" style:font-name-asian="標楷體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none" draw:fill="solid" draw:fill-color="#d9e2f3" draw:opacity="100%" draw:stroke="dash" draw:stroke-dash="a0" svg:stroke-width="0.01389in" svg:stroke-color="#4472c4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元 智 大 學 <text:s text:c="4"/>社 團 指 導 老 師 資 料</text:p>
      <text:p text:style-name="P2"/>
      <text:p text:style-name="P3">填表日：中華民國 <text:s/><text:s text:c="2"/>年<text:s/><text:s/><text:s/><text:s/>月<text:s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※</text:span><text:span text:style-name="T17">填寫說明:<text:s/></text:span></text:p>
            <text:list text:style-name="LFO2" text:continue-numbering="true">
              <text:list-item>
                <text:p text:style-name="P18"><text:span text:style-name="T19">本表單為校內及校外社團指導老師共用，</text:span><text:span text:style-name="T20">校內指導老師</text:span><text:span text:style-name="T21">無需填寫身分證、出生年月，且免貼身分證影本。</text:span></text:p>
              </text:list-item>
              <text:list-item>
                <text:p text:style-name="P22"><text:span text:style-name="T23">請社長務必先行上網</text:span><text:span text:style-name="T24">查詢</text:span><text:span text:style-name="T25">或與教師確認</text:span><text:span text:style-name="T26">相關</text:span><text:span text:style-name="T27">資料，繕打</text:span><text:span text:style-name="T28">、</text:span><text:span text:style-name="T29">列印交由老師確認簽名</text:span><text:span text:style-name="T30">後繳交課外組承辦人員</text:span><text:span text:style-name="T3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rows-spanned="3">
            <text:p text:style-name="P38"/>
            <text:p text:style-name="P39">相</text:p>
            <text:p text:style-name="P40">片</text:p>
          </table:table-cell>
        </table:table-row>
        <table:table-row table:style-name="TableRow41">
          <table:table-cell table:style-name="TableCell42"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2">
            <text:p text:style-name="P49">(校內專任教職員免填)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5">
            <text:p text:style-name="P55"><text:span text:style-name="T56">(校內專任教職員免填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現任職務</text:p>
          </table:table-cell>
          <table:covered-table-cell/>
          <table:table-cell table:style-name="TableCell61" table:number-columns-spanned="3">
            <text:p text:style-name="P62"/>
            <text:p text:style-name="P63"/>
            <text:p text:style-name="P64"/>
          </table:table-cell>
          <table:covered-table-cell/>
          <table:covered-table-cell/>
          <table:table-cell table:style-name="TableCell65">
            <text:p text:style-name="P66">電話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通 訊 處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指導社團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聘期</text:p>
          </table:table-cell>
          <table:table-cell table:style-name="TableCell87" table:number-columns-spanned="2">
            <text:p text:style-name="P88">一學年</text:p>
          </table:table-cell>
          <table:covered-table-cell/>
        </table:table-row>
        <table:table-row table:style-name="TableRow89">
          <table:table-cell table:style-name="TableCell90" table:number-columns-spanned="4">
            <text:p text:style-name="P91"><text:s/>學歷：</text:p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校外老師身份証影本浮貼處</text:p>
            <text:p text:style-name="內文"><text:span text:style-name="T98"><draw:custom-shape svg:x="0.50069in" svg:y="0.49097in" svg:width="2.06597in" svg:height="0.59097in" draw:z-index="251657728" draw:id="id0" draw:style-name="a1" draw:name="AutoShape 9" text:anchor-type="paragraph"><svg:title/><svg:desc/><text:p text:style-name="P99">校內教職員免貼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/>經歷：</text:p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依據教育部102年6月26日臺教學(二)字第1020096861號函，校方將配合教育部查閱指導老師有無性侵害、性騷擾或性霸凌之行為事實。<text:line-break/><text:line-break/>同意人（指導老師）簽名：＿＿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112.09.01<text:s/><text:span text:style-name="T11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8361in" fo:text-indent="-0.826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2479in" fo:margin-bottom="0.5513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 智 大 學     社 團 指 導 老 師 資 料</dc:title>
    <dc:subject/>
    <meta:initial-creator>stoca</meta:initial-creator>
    <dc:creator>簡修平</dc:creator>
    <meta:creation-date>2024-04-17T08:54:00Z</meta:creation-date>
    <dc:date>2024-04-17T08:54:00Z</dc:date>
    <meta:print-date>2023-09-25T10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