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7722in"/>
    </style:style>
    <style:style style:name="Table1" style:family="table" style:master-page-name="MP0">
      <style:table-properties style:width="7.377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fo:color="#FF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82" style:family="table-row">
      <style:table-row-properties style: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97" style:family="table-row">
      <style:table-row-properties style: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12" style:family="table-row">
      <style:table-row-properties style: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27" style:family="table-row">
      <style:table-row-properties style: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57" style:family="table-row">
      <style:table-row-properties style: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72" style:family="table-row">
      <style:table-row-properties style: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87" style:family="table-row">
      <style:table-row-properties style: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02" style:parent-style-name="內文" style:family="paragraph">
      <style:text-properties style:font-name="標楷體"/>
    </style:style>
    <style:style style:name="P303" style:parent-style-name="內文" style:family="paragraph">
      <style:paragraph-properties fo:widows="2" fo:orphans="2" fo:break-before="page"/>
      <style:text-properties style:font-name="標楷體"/>
    </style:style>
    <style:style style:name="P304" style:parent-style-name="內文" style:family="paragraph">
      <style:text-properties style:font-name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20">
            <text:p text:style-name="P21">社團/職稱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系班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飲食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soft-page-break/>
      <text:p text:style-name="P304">使用說明:</text:p>
      <text:p text:style-name="P305">1.滑鼠於頁首及頁尾處點選兩下即可編輯其內容。</text:p>
      <text:p text:style-name="內文"><text:span text:style-name="T306">2.</text:span><text:span text:style-name="T307">序號、姓名、系級、學號、簽到欄位為必須，其餘欄位可自行增減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1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083in"/>
      </style:footer-style>
    </style:page-layout>
    <style:style style:name="P12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XXX-X學期 OOOOOOO(活動名稱) 簽到表</text:p>
        <text:p text:style-name="P13"><text:span text:style-name="T14">XXX年X月X日(星期)<text:s/></text:span><text:span text:style-name="T15"><text:s/></text:span><text:span text:style-name="T16">XX:XX-XX:XX</text:span><text:span text:style-name="T17"><text:s text:c="2"/>OOOOOO</text:span><text:span text:style-name="T18">（活動地點）</text:span></text:p>
      </style:header>
      <style:footer>
        <text:p text:style-name="P19">本頁報名______人、現場報名______人、講師______人、承辦單位______人，共計實到______人，未到______人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珍玉 包</meta:initial-creator>
    <dc:creator>簡修平</dc:creator>
    <meta:creation-date>2024-04-17T08:56:00Z</meta:creation-date>
    <dc:date>2024-04-17T08:56:00Z</dc:date>
    <meta:print-date>2023-09-20T00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5" meta:character-count="237" meta:row-count="1" meta:non-whitespace-character-count="203"/>
  </office:meta>
</office:document-meta>
</file>