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end" style:line-height-at-least="0.1666in"/>
      <style:text-properties style:font-name="新細明體" style:font-name-complex="細明體"/>
    </style:style>
    <style:style style:name="P17" style:parent-style-name="內文" style:family="paragraph">
      <style:paragraph-properties style:line-break="normal" fo:text-align="end" style:line-height-at-least="0.1666in"/>
    </style:style>
    <style:style style:name="T18" style:parent-style-name="預設段落字型" style:family="text">
      <style:text-properties style:font-name="新細明體" style:font-name-complex="細明體"/>
    </style:style>
    <style:style style:name="T19" style:parent-style-name="預設段落字型" style:family="text">
      <style:text-properties style:font-name="新細明體" style:font-name-complex="細明體"/>
    </style:style>
    <style:style style:name="P20" style:parent-style-name="內文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="新細明體"/>
    </style:style>
    <style:style style:name="P22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text-align="justify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33" style:parent-style-name="內文" style:family="paragraph">
      <style:paragraph-properties style:line-height-at-least="0.1666in" fo:margin-left="0.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48" style:parent-style-name="內文" style:family="paragraph">
      <style:paragraph-properties style:line-height-at-least="0.1666in" fo:margin-left="0.625in" fo:text-indent="-0.375in">
        <style:tab-stops>
          <style:tab-stop style:type="left" style:position="-0.375in"/>
        </style:tab-stops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62" style:parent-style-name="內文" style:family="paragraph">
      <style:paragraph-properties style:line-height-at-least="0.1666in" fo:margin-left="0.625in" fo:text-indent="-0.375in">
        <style:tab-stops>
          <style:tab-stop style:type="left" style:position="-0.375in"/>
        </style:tab-stops>
      </style:paragraph-properties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70" style:parent-style-name="內文" style:family="paragraph">
      <style:paragraph-properties style:line-height-at-least="0.1666in" fo:margin-left="0.625in" fo:text-indent="-0.375in">
        <style:tab-stops>
          <style:tab-stop style:type="left" style:position="-0.375in"/>
        </style:tab-stops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P75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76" style:parent-style-name="內文" style:family="paragraph">
      <style:paragraph-properties style:line-height-at-least="0.1666in" fo:margin-left="0.25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line-height-at-least="0.1666in"/>
      <style:text-properties style:font-name="新細明體"/>
    </style:style>
    <style:style style:name="P86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P92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93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94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95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P110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4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/>
    </style:style>
    <style:style style:name="P129" style:parent-style-name="內文" style:list-style-name="LFO11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  <style:text-properties style:font-name="新細明體"/>
    </style:style>
    <style:style style:name="P140" style:parent-style-name="內文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  <style:text-properties style:font-name="新細明體"/>
    </style:style>
    <style:style style:name="P141" style:parent-style-name="內文" style:family="paragraph">
      <style:paragraph-properties style:line-height-at-least="0.1666in" fo:margin-left="0.875in" fo:text-indent="-0.625in">
        <style:tab-stops>
          <style:tab-stop style:type="left" style:position="-0.125in"/>
        </style:tab-stops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  <style:text-properties style:font-name="新細明體"/>
    </style:style>
    <style:style style:name="P151" style:parent-style-name="內文" style:family="paragraph">
      <style:paragraph-properties style:line-height-at-least="0.1666in" fo:margin-left="1.375in" fo:text-indent="-0.625in">
        <style:tab-stops>
          <style:tab-stop style:type="left" style:position="-0.625in"/>
        </style:tab-stops>
      </style:paragraph-properties>
      <style:text-properties style:font-name="新細明體"/>
    </style:style>
    <style:style style:name="P152" style:parent-style-name="內文" style:family="paragraph">
      <style:paragraph-properties style:line-height-at-least="0.1666in" fo:margin-left="1.375in" fo:text-indent="-0.625in">
        <style:tab-stops>
          <style:tab-stop style:type="left" style:position="-0.625in"/>
        </style:tab-stops>
      </style:paragraph-properties>
      <style:text-properties style:font-name="新細明體"/>
    </style:style>
    <style:style style:name="P153" style:parent-style-name="內文" style:family="paragraph">
      <style:paragraph-properties style:line-height-at-least="0.1666in" fo:margin-left="1.5in" fo:text-indent="-0.75in">
        <style:tab-stops>
          <style:tab-stop style:type="left" style:position="-0.75in"/>
        </style:tab-stops>
      </style:paragraph-properties>
      <style:text-properties style:font-name="新細明體"/>
    </style:style>
    <style:style style:name="P154" style:parent-style-name="內文" style:family="paragraph">
      <style:paragraph-properties style:line-height-at-least="0.1666in" fo:margin-left="1.5in" fo:text-indent="-0.75in">
        <style:tab-stops>
          <style:tab-stop style:type="left" style:position="-0.75in"/>
        </style:tab-stops>
      </style:paragraph-properties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新細明體" fo:font-weight="bold" style:font-weight-asian="bold" fo:font-style="italic" style:font-style-asian="italic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style:line-height-at-least="0.1666in" fo:margin-left="0.75in" fo:text-indent="-0.5in">
        <style:tab-stops/>
      </style:paragraph-properties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fo:font-weight="bold" style:font-weight-asian="bold" fo:background-color="#FFFFFF"/>
    </style:style>
    <style:style style:name="T173" style:parent-style-name="預設段落字型" style:family="text">
      <style:text-properties style:font-name="新細明體" fo:font-weight="bold" style:font-weight-asian="bold" fo:background-color="#FFFFFF"/>
    </style:style>
    <style:style style:name="T174" style:parent-style-name="預設段落字型" style:family="text">
      <style:text-properties style:font-name="新細明體" fo:font-weight="bold" style:font-weight-asian="bold" fo:background-color="#FFFFFF"/>
    </style:style>
    <style:style style:name="P175" style:parent-style-name="內文" style:family="paragraph">
      <style:paragraph-properties style:line-height-at-least="0.1666in" fo:margin-left="0.75in" fo:text-indent="-0.5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fo:font-weight="bold" style:font-weight-asian="bold" fo:background-color="#FFFFFF"/>
    </style:style>
    <style:style style:name="T181" style:parent-style-name="預設段落字型" style:family="text">
      <style:text-properties style:font-name="新細明體" fo:font-weight="bold" style:font-weight-asian="bold" fo:background-color="#FFFFFF"/>
    </style:style>
    <style:style style:name="T182" style:parent-style-name="預設段落字型" style:family="text">
      <style:text-properties style:font-name="新細明體" fo:font-weight="bold" style:font-weight-asian="bold" fo:background-color="#FFFFFF"/>
    </style:style>
    <style:style style:name="P183" style:parent-style-name="內文" style:family="paragraph">
      <style:paragraph-properties style:line-height-at-least="0.1666in" fo:margin-left="0.75in" fo:text-indent="-0.5in">
        <style:tab-stops/>
      </style:paragraph-properties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fo:font-weight="bold" style:font-weight-asian="bold" fo:background-color="#FFFFFF"/>
    </style:style>
    <style:style style:name="T190" style:parent-style-name="預設段落字型" style:family="text">
      <style:text-properties style:font-name="新細明體" fo:font-weight="bold" style:font-weight-asian="bold" fo:background-color="#FFFFFF"/>
    </style:style>
    <style:style style:name="T191" style:parent-style-name="預設段落字型" style:family="text">
      <style:text-properties style:font-name="新細明體" fo:font-weight="bold" style:font-weight-asian="bold" fo:background-color="#FFFFFF"/>
    </style:style>
    <style:style style:name="T192" style:parent-style-name="預設段落字型" style:family="text">
      <style:text-properties style:font-name="新細明體" fo:font-weight="bold" style:font-weight-asian="bold" fo:background-color="#FFFFFF"/>
    </style:style>
    <style:style style:name="T193" style:parent-style-name="預設段落字型" style:family="text">
      <style:text-properties style:font-name="新細明體" fo:font-weight="bold" style:font-weight-asian="bold" fo:background-color="#FFFFFF"/>
    </style:style>
    <style:style style:name="T194" style:parent-style-name="預設段落字型" style:family="text">
      <style:text-properties style:font-name="新細明體" fo:font-weight="bold" style:font-weight-asian="bold" fo:background-color="#FFFFFF"/>
    </style:style>
    <style:style style:name="P195" style:parent-style-name="內文" style:family="paragraph">
      <style:paragraph-properties style:line-height-at-least="0.1666in" fo:margin-left="0.75in">
        <style:tab-stops/>
      </style:paragraph-properties>
      <style:text-properties style:font-name="新細明體"/>
    </style:style>
    <style:style style:name="P196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/>
    </style:style>
    <style:style style:name="P203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/>
    </style:style>
    <style:style style:name="P209" style:parent-style-name="內文" style:family="paragraph">
      <style:paragraph-properties style:line-height-at-least="0.1666in" fo:margin-left="0.375in" fo:text-indent="-0.125in">
        <style:tab-stops/>
      </style:paragraph-properties>
      <style:text-properties style:font-name="新細明體"/>
    </style:style>
    <style:style style:name="P210" style:parent-style-name="內文" style:family="paragraph">
      <style:paragraph-properties style:line-height-at-least="0.1666in" fo:margin-left="0.375in" fo:text-indent="-0.125in">
        <style:tab-stops/>
      </style:paragraph-properties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/>
    </style:style>
    <style:style style:name="P216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/>
    </style:style>
    <style:style style:name="P224" style:parent-style-name="內文" style:family="paragraph">
      <style:paragraph-properties style:line-height-at-least="0.1666in" fo:margin-left="0.375in" fo:text-indent="-0.125in">
        <style:tab-stops/>
      </style:paragraph-properties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 style:font-name-complex="新細明體" fo:color="#000000" style:letter-kerning="false" fo:language="zh" fo:country="TW"/>
    </style:style>
    <style:style style:name="T227" style:parent-style-name="預設段落字型" style:family="text">
      <style:text-properties style:font-name="新細明體"/>
    </style:style>
    <style:style style:name="P228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/>
    </style:style>
    <style:style style:name="P240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/>
    </style:style>
    <style:style style:name="P252" style:parent-style-name="內文" style:family="paragraph">
      <style:paragraph-properties style:line-height-at-least="0.1666in" fo:margin-left="0.375in" fo:text-indent="-0.125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olumn254" style:family="table-column">
      <style:table-column-properties style:column-width="1.0381in"/>
    </style:style>
    <style:style style:name="TableColumn255" style:family="table-column">
      <style:table-column-properties style:column-width="3.7229in"/>
    </style:style>
    <style:style style:name="TableColumn256" style:family="table-column">
      <style:table-column-properties style:column-width="0.9743in"/>
    </style:style>
    <style:style style:name="TableColumn257" style:family="table-column">
      <style:table-column-properties style:column-width="0.9798in"/>
    </style:style>
    <style:style style:name="Table253" style:family="table">
      <style:table-properties style:width="6.7152in" fo:margin-left="0in" table:align="center"/>
    </style:style>
    <style:style style:name="TableRow258" style:family="table-row">
      <style:table-row-properties style:min-row-height="0.2791in"/>
    </style:style>
    <style:style style:name="TableCell25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</style:style>
    <style:style style:name="T2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6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Row271" style:family="table-row">
      <style:table-row-properties style:min-row-height="0.24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280" style:family="table-row">
      <style:table-row-properties style:min-row-height="0.243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289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/>
    </style:style>
    <style:style style:name="TableColumn297" style:family="table-column">
      <style:table-column-properties style:column-width="1.0381in"/>
    </style:style>
    <style:style style:name="TableColumn298" style:family="table-column">
      <style:table-column-properties style:column-width="2.7805in"/>
    </style:style>
    <style:style style:name="TableColumn299" style:family="table-column">
      <style:table-column-properties style:column-width="0.9958in"/>
    </style:style>
    <style:style style:name="TableColumn300" style:family="table-column">
      <style:table-column-properties style:column-width="0.9277in"/>
    </style:style>
    <style:style style:name="TableColumn301" style:family="table-column">
      <style:table-column-properties style:column-width="0.9347in"/>
    </style:style>
    <style:style style:name="Table296" style:family="table">
      <style:table-properties style:width="6.677in" fo:margin-left="0in" table:align="center"/>
    </style:style>
    <style:style style:name="TableRow302" style:family="table-row">
      <style:table-row-properties style:min-row-height="0.2437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305" style:family="table-row">
      <style:table-row-properties style:min-row-height="0.2791in"/>
    </style:style>
    <style:style style:name="TableCell30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0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1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1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Row316" style:family="table-row">
      <style:table-row-properties style:min-row-height="0.24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327" style:family="table-row">
      <style:table-row-properties style:min-row-height="0.243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338" style:parent-style-name="內文" style:family="paragraph">
      <style:paragraph-properties style:line-height-at-least="0.1666in" fo:margin-left="0.25in">
        <style:tab-stops/>
      </style:paragraph-properties>
      <style:text-properties style:font-name="新細明體"/>
    </style:style>
    <style:style style:name="P339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 fo:font-weight="bold" style:font-weight-asian="bold" fo:background-color="#FFFFFF"/>
    </style:style>
    <style:style style:name="T343" style:parent-style-name="預設段落字型" style:family="text">
      <style:text-properties style:font-name="新細明體" fo:font-weight="bold" style:font-weight-asian="bold" fo:background-color="#FFFFFF"/>
    </style:style>
    <style:style style:name="T344" style:parent-style-name="預設段落字型" style:family="text">
      <style:text-properties style:font-name="新細明體" fo:font-weight="bold" style:font-weight-asian="bold" fo:background-color="#FFFFFF"/>
    </style:style>
    <style:style style:name="T345" style:parent-style-name="預設段落字型" style:family="text">
      <style:text-properties style:font-name="新細明體" fo:font-weight="bold" style:font-weight-asian="bold" fo:background-color="#FFFFFF"/>
    </style:style>
    <style:style style:name="T346" style:parent-style-name="預設段落字型" style:family="text">
      <style:text-properties style:font-name="新細明體" fo:font-weight="bold" style:font-weight-asian="bold" fo:background-color="#FFFFFF"/>
    </style:style>
    <style:style style:name="P347" style:parent-style-name="內文" style:family="paragraph">
      <style:paragraph-properties fo:text-align="justify"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 style:font-name-complex="Arial"/>
    </style:style>
    <style:style style:name="T356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Arial"/>
    </style:style>
    <style:style style:name="P358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 style:font-name-complex="Arial"/>
    </style:style>
    <style:style style:name="T367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style:font-name-complex="Arial"/>
    </style:style>
    <style:style style:name="P369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font-name-complex="Arial"/>
    </style:style>
    <style:style style:name="P382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style:font-name-complex="Arial"/>
    </style:style>
    <style:style style:name="P391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style:font-name="新細明體" style:font-name-complex="Arial"/>
    </style:style>
    <style:style style:name="T39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style:font-name-complex="Arial"/>
    </style:style>
    <style:style style:name="P395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 style:font-name-complex="Arial"/>
    </style:style>
    <style:style style:name="T404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style:font-name-complex="Arial"/>
    </style:style>
    <style:style style:name="P406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新細明體" style:font-name-complex="新細明體" fo:color="#000000" style:letter-kerning="false"/>
    </style:style>
    <style:style style:name="T408" style:parent-style-name="預設段落字型" style:family="text">
      <style:text-properties style:font-name="新細明體" style:font-name-complex="新細明體" fo:color="#000000" style:letter-kerning="false"/>
    </style:style>
    <style:style style:name="T409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font-name-complex="新細明體" fo:color="#000000" style:letter-kerning="false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style:font-name-complex="Arial"/>
    </style:style>
    <style:style style:name="P421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 style:font-name-complex="新細明體" fo:color="#000000" style:letter-kerning="false"/>
    </style:style>
    <style:style style:name="T424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新細明體" style:font-name-complex="Arial"/>
    </style:style>
    <style:style style:name="T434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Arial"/>
    </style:style>
    <style:style style:name="P436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37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38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39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="新細明體" style:font-name-complex="新細明體" fo:color="#000000" style:letter-kerning="false"/>
    </style:style>
    <style:style style:name="T441" style:parent-style-name="預設段落字型" style:family="text">
      <style:text-properties style:font-name="新細明體"/>
    </style:style>
    <style:style style:name="TableColumn443" style:family="table-column">
      <style:table-column-properties style:column-width="2.7805in"/>
    </style:style>
    <style:style style:name="TableColumn444" style:family="table-column">
      <style:table-column-properties style:column-width="0.9958in"/>
    </style:style>
    <style:style style:name="TableColumn445" style:family="table-column">
      <style:table-column-properties style:column-width="0.9958in"/>
    </style:style>
    <style:style style:name="TableColumn446" style:family="table-column">
      <style:table-column-properties style:column-width="0.725in"/>
    </style:style>
    <style:style style:name="TableColumn447" style:family="table-column">
      <style:table-column-properties style:column-width="1.1375in"/>
    </style:style>
    <style:style style:name="Table442" style:family="table">
      <style:table-properties style:width="6.6347in" fo:margin-left="0in" table:align="center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3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P45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460" style:family="table-row">
      <style:table-row-properties style:min-row-height="0.2437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482" style:parent-style-name="內文" style:family="paragraph">
      <style:paragraph-properties style:line-height-at-least="0.1666in" fo:margin-left="0.25in">
        <style:tab-stops/>
      </style:paragraph-properties>
      <style:text-properties style:font-name="新細明體"/>
    </style:style>
    <style:style style:name="P483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line-height-at-least="0.1666in" fo:margin-left="0.3333in">
        <style:tab-stops>
          <style:tab-stop style:type="left" style:position="0.1666in"/>
        </style:tab-stops>
      </style:paragraph-properties>
      <style:text-properties style:font-name="新細明體" style:font-name-complex="Arial"/>
    </style:style>
    <style:style style:name="P486" style:parent-style-name="內文" style:list-style-name="LFO13" style:family="paragraph">
      <style:paragraph-properties style:line-height-at-least="0.1666in">
        <style:tab-stops>
          <style:tab-stop style:type="left" style:position="-0.125in"/>
        </style:tab-stops>
      </style:paragraph-properties>
    </style:style>
    <style:style style:name="T487" style:parent-style-name="預設段落字型" style:family="text">
      <style:text-properties style:font-name="新細明體" style:font-name-complex="Arial"/>
    </style:style>
    <style:style style:name="T488" style:parent-style-name="預設段落字型" style:family="text">
      <style:text-properties style:font-name="新細明體" style:font-name-complex="Arial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 fo:font-weight="bold" style:font-weight-asian="bold"/>
    </style:style>
    <style:style style:name="T491" style:parent-style-name="預設段落字型" style:family="text">
      <style:text-properties style:font-name="新細明體" fo:font-weight="bold" style:font-weight-asian="bold"/>
    </style:style>
    <style:style style:name="TableColumn493" style:family="table-column">
      <style:table-column-properties style:column-width="2.7805in"/>
    </style:style>
    <style:style style:name="TableColumn494" style:family="table-column">
      <style:table-column-properties style:column-width="0.9958in"/>
    </style:style>
    <style:style style:name="TableColumn495" style:family="table-column">
      <style:table-column-properties style:column-width="0.9958in"/>
    </style:style>
    <style:style style:name="TableColumn496" style:family="table-column">
      <style:table-column-properties style:column-width="1.8625in"/>
    </style:style>
    <style:style style:name="Table492" style:family="table">
      <style:table-properties style:width="6.6347in" fo:margin-left="0in" table:align="center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00" style:family="table-row">
      <style:table-row-properties style:min-row-height="0.2791in"/>
    </style:style>
    <style:style style:name="TableCell50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03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0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07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09" style:family="table-row">
      <style:table-row-properties style:min-row-height="0.2437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518" style:family="table-row">
      <style:table-row-properties style:min-row-height="0.0486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527" style:parent-style-name="內文" style:family="paragraph">
      <style:paragraph-properties style:line-height-at-least="0.1666in" fo:margin-left="0.3333in">
        <style:tab-stops>
          <style:tab-stop style:type="left" style:position="0.1666in"/>
        </style:tab-stops>
      </style:paragraph-properties>
      <style:text-properties style:font-name="新細明體" style:font-name-complex="Arial"/>
    </style:style>
    <style:style style:name="P528" style:parent-style-name="內文" style:list-style-name="LFO13" style:family="paragraph">
      <style:paragraph-properties style:line-height-at-least="0.1666in">
        <style:tab-stops>
          <style:tab-stop style:type="left" style:position="-0.125in"/>
        </style:tab-stops>
      </style:paragraph-properties>
    </style:style>
    <style:style style:name="T529" style:parent-style-name="預設段落字型" style:family="text">
      <style:text-properties style:font-name="新細明體" style:font-name-complex="新細明體" fo:color="#000000" style:letter-kerning="false"/>
    </style:style>
    <style:style style:name="T530" style:parent-style-name="預設段落字型" style:family="text">
      <style:text-properties style:font-name="新細明體" style:font-name-complex="新細明體" fo:color="#000000" style:letter-kerning="false"/>
    </style:style>
    <style:style style:name="T531" style:parent-style-name="預設段落字型" style:family="text">
      <style:text-properties style:font-name="新細明體" fo:font-weight="bold" style:font-weight-asian="bold"/>
    </style:style>
    <style:style style:name="TableColumn533" style:family="table-column">
      <style:table-column-properties style:column-width="2.7805in"/>
    </style:style>
    <style:style style:name="TableColumn534" style:family="table-column">
      <style:table-column-properties style:column-width="0.9958in"/>
    </style:style>
    <style:style style:name="TableColumn535" style:family="table-column">
      <style:table-column-properties style:column-width="0.9958in"/>
    </style:style>
    <style:style style:name="TableColumn536" style:family="table-column">
      <style:table-column-properties style:column-width="0.725in"/>
    </style:style>
    <style:style style:name="TableColumn537" style:family="table-column">
      <style:table-column-properties style:column-width="1.1375in"/>
    </style:style>
    <style:style style:name="Table532" style:family="table">
      <style:table-properties style:width="6.6347in" fo:margin-left="0in" table:align="center"/>
    </style:style>
    <style:style style:name="TableRow538" style:family="table-row">
      <style:table-row-properties style:min-row-height="0.2791in"/>
    </style:style>
    <style:style style:name="TableCell53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3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P54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50" style:family="table-row">
      <style:table-row-properties style:min-row-height="0.2437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561" style:family="table-row">
      <style:table-row-properties style:min-row-height="0.0486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572" style:parent-style-name="內文" style:family="paragraph">
      <style:paragraph-properties style:line-height-at-least="0.1666in"/>
      <style:text-properties style:font-name="新細明體"/>
    </style:style>
    <style:style style:name="P573" style:parent-style-name="內文" style:list-style-name="LFO13" style:family="paragraph">
      <style:paragraph-properties style:line-height-at-least="0.1666in"/>
    </style:style>
    <style:style style:name="T574" style:parent-style-name="預設段落字型" style:family="text">
      <style:text-properties style:font-name="新細明體" style:font-name-complex="Arial"/>
    </style:style>
    <style:style style:name="T575" style:parent-style-name="預設段落字型" style:family="text">
      <style:text-properties style:font-name="新細明體" style:font-name-complex="Arial"/>
    </style:style>
    <style:style style:name="TableColumn577" style:family="table-column">
      <style:table-column-properties style:column-width="1.0381in"/>
    </style:style>
    <style:style style:name="TableColumn578" style:family="table-column">
      <style:table-column-properties style:column-width="1.1284in"/>
    </style:style>
    <style:style style:name="TableColumn579" style:family="table-column">
      <style:table-column-properties style:column-width="2.0548in"/>
    </style:style>
    <style:style style:name="TableColumn580" style:family="table-column">
      <style:table-column-properties style:column-width="0.793in"/>
    </style:style>
    <style:style style:name="TableColumn581" style:family="table-column">
      <style:table-column-properties style:column-width="0.725in"/>
    </style:style>
    <style:style style:name="TableColumn582" style:family="table-column">
      <style:table-column-properties style:column-width="0.9777in"/>
    </style:style>
    <style:style style:name="Table576" style:family="table">
      <style:table-properties style:width="6.7173in" fo:margin-left="0in" table:align="center"/>
    </style:style>
    <style:style style:name="TableRow583" style:family="table-row">
      <style:table-row-properties style:min-row-height="0.2791in"/>
    </style:style>
    <style:style style:name="TableCell58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8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8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9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9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9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96" style:family="table-row">
      <style:table-row-properties style:min-row-height="0.2437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09" style:family="table-row">
      <style:table-row-properties style:min-row-height="0.243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22" style:family="table-row">
      <style:table-row-properties style:min-row-height="0.2437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635" style:parent-style-name="內文" style:family="paragraph">
      <style:paragraph-properties style:line-height-at-least="0.1666in"/>
      <style:text-properties style:font-name="新細明體"/>
    </style:style>
    <style:style style:name="P636" style:parent-style-name="內文" style:list-style-name="LFO13" style:family="paragraph">
      <style:paragraph-properties style:line-height-at-least="0.1666in"/>
    </style:style>
    <style:style style:name="T637" style:parent-style-name="預設段落字型" style:family="text">
      <style:text-properties style:font-name="新細明體" style:font-name-complex="Arial"/>
    </style:style>
    <style:style style:name="T638" style:parent-style-name="預設段落字型" style:family="text">
      <style:text-properties style:font-name="新細明體" style:font-name-complex="Arial"/>
    </style:style>
    <style:style style:name="TableColumn640" style:family="table-column">
      <style:table-column-properties style:column-width="1.0381in"/>
    </style:style>
    <style:style style:name="TableColumn641" style:family="table-column">
      <style:table-column-properties style:column-width="1.1284in"/>
    </style:style>
    <style:style style:name="TableColumn642" style:family="table-column">
      <style:table-column-properties style:column-width="2.0548in"/>
    </style:style>
    <style:style style:name="TableColumn643" style:family="table-column">
      <style:table-column-properties style:column-width="0.793in"/>
    </style:style>
    <style:style style:name="TableColumn644" style:family="table-column">
      <style:table-column-properties style:column-width="0.725in"/>
    </style:style>
    <style:style style:name="TableColumn645" style:family="table-column">
      <style:table-column-properties style:column-width="0.9777in"/>
    </style:style>
    <style:style style:name="Table639" style:family="table">
      <style:table-properties style:width="6.7173in" fo:margin-left="0in" table:align="center"/>
    </style:style>
    <style:style style:name="TableRow646" style:family="table-row">
      <style:table-row-properties style:min-row-height="0.2791in"/>
    </style:style>
    <style:style style:name="TableCell647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4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3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7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659" style:family="table-row">
      <style:table-row-properties style:min-row-height="0.2437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72" style:family="table-row">
      <style:table-row-properties style:min-row-height="0.2437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85" style:family="table-row">
      <style:table-row-properties style:min-row-height="0.243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698" style:parent-style-name="內文" style:family="paragraph">
      <style:paragraph-properties style:line-height-at-least="0.1666in"/>
      <style:text-properties style:font-name="新細明體"/>
    </style:style>
    <style:style style:name="P699" style:parent-style-name="內文" style:family="paragraph">
      <style:paragraph-properties fo:break-before="page" style:line-height-at-least="0in"/>
      <style:text-properties style:font-name="新細明體"/>
    </style:style>
    <style:style style:name="P700" style:parent-style-name="內文" style:family="paragraph">
      <style:paragraph-properties style:line-height-at-least="0in"/>
      <style:text-properties style:font-name="新細明體"/>
    </style:style>
    <style:style style:name="P701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P702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TableColumn704" style:family="table-column">
      <style:table-column-properties style:column-width="0.5326in"/>
    </style:style>
    <style:style style:name="TableColumn705" style:family="table-column">
      <style:table-column-properties style:column-width="6.0277in"/>
    </style:style>
    <style:style style:name="TableColumn706" style:family="table-column">
      <style:table-column-properties style:column-width="0.7208in"/>
    </style:style>
    <style:style style:name="Table703" style:family="table">
      <style:table-properties style:width="7.2812in" fo:margin-left="0in" table:align="center"/>
    </style:style>
    <style:style style:name="TableRow707" style:family="table-row">
      <style:table-row-properties/>
    </style:style>
    <style:style style:name="TableCell708" style:family="table-cell">
      <style:table-cell-properties fo:border="0.0208in solid #000000" fo:background-color="#A7FFA7" style:writing-mode="lr-tb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style:font-weight-complex="bold"/>
    </style:style>
    <style:style style:name="TableCell710" style:family="table-cell">
      <style:table-cell-properties fo:border="0.0208in solid #000000" fo:background-color="#A7FFA7" style:writing-mode="lr-tb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style:font-weight-complex="bold"/>
    </style:style>
    <style:style style:name="TableCell712" style:family="table-cell">
      <style:table-cell-properties fo:border="0.0208in solid #000000" fo:background-color="#A7FFA7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style:font-weight-complex="bold"/>
    </style:style>
    <style:style style:name="TableRow714" style:family="table-row">
      <style:table-row-properties style:min-row-height="0.1062in"/>
    </style:style>
    <style:style style:name="TableCell7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新細明體"/>
    </style:style>
    <style:style style:name="TableCell723" style:family="table-cell">
      <style:table-cell-properties fo:border-top="none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7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26" style:family="table-cell">
      <style:table-cell-properties fo:border-top="none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28" style:family="table-row">
      <style:table-row-properties/>
    </style:style>
    <style:style style:name="P729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3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7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35" style:family="table-row">
      <style:table-row-properties/>
    </style:style>
    <style:style style:name="P736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7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42" style:family="table-row">
      <style:table-row-properties/>
    </style:style>
    <style:style style:name="P743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7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49" style:family="table-row">
      <style:table-row-properties/>
    </style:style>
    <style:style style:name="P750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5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55" style:family="table-row">
      <style:table-row-properties/>
    </style:style>
    <style:style style:name="P756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5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61" style:family="table-row">
      <style:table-row-properties/>
    </style:style>
    <style:style style:name="P762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6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67" style:family="table-row">
      <style:table-row-properties/>
    </style:style>
    <style:style style:name="P768" style:parent-style-name="內文" style:family="paragraph">
      <style:paragraph-properties fo:widows="2" fo:orphans="2" fo:text-align="center"/>
      <style:text-properties style:font-name="新細明體" fo:color="#FF0000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.0104in" fo:padding-left="0.0104in" fo:padding-bottom="0.0104in" fo:padding-right="0.0104in"/>
    </style:style>
    <style:style style:name="P77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7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73" style:family="table-row">
      <style:table-row-properties/>
    </style:style>
    <style:style style:name="TableCell77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781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782" style:parent-style-name="內文" style:family="paragraph">
      <style:text-properties style:font-name="新細明體"/>
    </style:style>
    <style:style style:name="TableCell783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新細明體"/>
    </style:style>
    <style:style style:name="TableRow785" style:family="table-row">
      <style:table-row-properties/>
    </style:style>
    <style:style style:name="P786" style:parent-style-name="內文" style:family="paragraph">
      <style:paragraph-properties fo:widows="2" fo:orphans="2" fo:text-align="center"/>
      <style:text-properties style:font-name="新細明體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8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91" style:family="table-row">
      <style:table-row-properties/>
    </style:style>
    <style:style style:name="P792" style:parent-style-name="內文" style:family="paragraph">
      <style:paragraph-properties fo:widows="2" fo:orphans="2" fo:text-align="center"/>
      <style:text-properties style:font-name="新細明體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9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79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98" style:family="table-row">
      <style:table-row-properties/>
    </style:style>
    <style:style style:name="P799" style:parent-style-name="內文" style:family="paragraph">
      <style:paragraph-properties fo:widows="2" fo:orphans="2" fo:text-align="center"/>
      <style:text-properties style:font-name="新細明體"/>
    </style:style>
    <style:style style:name="TableCell8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0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80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05" style:family="table-row">
      <style:table-row-properties/>
    </style:style>
    <style:style style:name="P806" style:parent-style-name="內文" style:family="paragraph">
      <style:paragraph-properties fo:widows="2" fo:orphans="2" fo:text-align="center"/>
      <style:text-properties style:font-name="新細明體"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0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80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12" style:family="table-row">
      <style:table-row-properties style:min-row-height="0.2916in"/>
    </style:style>
    <style:style style:name="TableCell81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821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23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25" style:family="table-row">
      <style:table-row-properties/>
    </style:style>
    <style:style style:name="P826" style:parent-style-name="內文" style:family="paragraph">
      <style:paragraph-properties fo:widows="2" fo:orphans="2" fo:text-align="center"/>
      <style:text-properties style:font-name="新細明體"/>
    </style:style>
    <style:style style:name="TableCell8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31" style:family="table-row">
      <style:table-row-properties/>
    </style:style>
    <style:style style:name="P832" style:parent-style-name="內文" style:family="paragraph">
      <style:paragraph-properties fo:widows="2" fo:orphans="2" fo:text-align="center"/>
      <style:text-properties style:font-name="新細明體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37" style:family="table-row">
      <style:table-row-properties/>
    </style:style>
    <style:style style:name="P838" style:parent-style-name="內文" style:family="paragraph">
      <style:paragraph-properties fo:widows="2" fo:orphans="2" fo:text-align="center"/>
      <style:text-properties style:font-name="新細明體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43" style:family="table-row">
      <style:table-row-properties/>
    </style:style>
    <style:style style:name="P844" style:parent-style-name="內文" style:family="paragraph">
      <style:paragraph-properties fo:widows="2" fo:orphans="2" fo:text-align="center"/>
      <style:text-properties style:font-name="新細明體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8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50" style:family="table-row">
      <style:table-row-properties/>
    </style:style>
    <style:style style:name="P851" style:parent-style-name="內文" style:family="paragraph">
      <style:paragraph-properties fo:widows="2" fo:orphans="2" fo:text-align="center"/>
      <style:text-properties style:font-name="新細明體"/>
    </style:style>
    <style:style style:name="TableCell8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5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56" style:family="table-row">
      <style:table-row-properties/>
    </style:style>
    <style:style style:name="P857" style:parent-style-name="內文" style:family="paragraph">
      <style:paragraph-properties fo:widows="2" fo:orphans="2" fo:text-align="center"/>
      <style:text-properties style:font-name="新細明體"/>
    </style:style>
    <style:style style:name="TableCell858" style:family="table-cell">
      <style:table-cell-properties fo:border-top="0.0069in solid #000000" fo:border-left="0.0208in solid #000000" fo:border-bottom="none" fo:border-right="0.0208in solid #000000" fo:background-color="#FFFFFF" style:writing-mode="lr-tb" fo:padding-top="0.0104in" fo:padding-left="0.0104in" fo:padding-bottom="0.0104in" fo:padding-right="0.0104in"/>
    </style:style>
    <style:style style:name="P85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60" style:family="table-cell">
      <style:table-cell-properties fo:border-top="0.0069in solid #000000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62" style:family="table-row">
      <style:table-row-properties/>
    </style:style>
    <style:style style:name="P863" style:parent-style-name="內文" style:family="paragraph">
      <style:paragraph-properties fo:widows="2" fo:orphans="2" fo:text-align="center"/>
      <style:text-properties style:font-name="新細明體"/>
    </style:style>
    <style:style style:name="TableCell86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.0104in" fo:padding-left="0.0104in" fo:padding-bottom="0.0104in" fo:padding-right="0.0104in"/>
    </style:style>
    <style:style style:name="P86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86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6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69" style:family="table-row">
      <style:table-row-properties/>
    </style:style>
    <style:style style:name="TableCell870" style:family="table-cell">
      <style:table-cell-properties fo:border="0.0208in solid #000000" fo:background-color="#FFFFFF" style:writing-mode="lr-tb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87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79" style:parent-style-name="內文" style:family="paragraph">
      <style:text-properties style:font-name="新細明體"/>
    </style:style>
    <style:style style:name="TableCell880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新細明體"/>
    </style:style>
    <style:style style:name="TableRow882" style:family="table-row">
      <style:table-row-properties/>
    </style:style>
    <style:style style:name="P883" style:parent-style-name="內文" style:family="paragraph">
      <style:paragraph-properties fo:widows="2" fo:orphans="2" fo:text-align="center"/>
      <style:text-properties style:font-name="新細明體"/>
    </style:style>
    <style:style style:name="TableCell8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8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88" style:family="table-row">
      <style:table-row-properties/>
    </style:style>
    <style:style style:name="P889" style:parent-style-name="內文" style:family="paragraph">
      <style:paragraph-properties fo:widows="2" fo:orphans="2" fo:text-align="center"/>
      <style:text-properties style:font-name="新細明體"/>
    </style:style>
    <style:style style:name="TableCell8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9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894" style:family="table-row">
      <style:table-row-properties/>
    </style:style>
    <style:style style:name="P895" style:parent-style-name="內文" style:family="paragraph">
      <style:paragraph-properties fo:widows="2" fo:orphans="2" fo:text-align="center"/>
      <style:text-properties style:font-name="新細明體"/>
    </style:style>
    <style:style style:name="TableCell8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9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89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8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901" style:family="table-row">
      <style:table-row-properties/>
    </style:style>
    <style:style style:name="P902" style:parent-style-name="內文" style:family="paragraph">
      <style:paragraph-properties fo:widows="2" fo:orphans="2" fo:text-align="center"/>
      <style:text-properties style:font-name="新細明體"/>
    </style:style>
    <style:style style:name="TableCell9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90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907" style:family="table-row">
      <style:table-row-properties/>
    </style:style>
    <style:style style:name="P908" style:parent-style-name="內文" style:family="paragraph">
      <style:paragraph-properties fo:widows="2" fo:orphans="2" fo:text-align="center"/>
      <style:text-properties style:font-name="新細明體"/>
    </style:style>
    <style:style style:name="TableCell90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.0104in" fo:padding-left="0.0104in" fo:padding-bottom="0.0104in" fo:padding-right="0.0104in"/>
    </style:style>
    <style:style style:name="P91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9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913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</style:style>
    <style:style style:name="T914" style:parent-style-name="預設段落字型" style:family="text">
      <style:text-properties style:font-name="新細明體"/>
    </style:style>
    <style:style style:name="T915" style:parent-style-name="預設段落字型" style:family="text">
      <style:text-properties style:font-name="新細明體"/>
    </style:style>
    <style:style style:name="T916" style:parent-style-name="預設段落字型" style:family="text">
      <style:text-properties style:font-name="新細明體"/>
    </style:style>
    <style:style style:name="T917" style:parent-style-name="預設段落字型" style:family="text">
      <style:text-properties style:font-name="新細明體"/>
    </style:style>
    <style:style style:name="T918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0</text:span><text:span text:style-name="T5">學年度</text:span><text:span text:style-name="T6">(</text:span><text:span text:style-name="T7">一般性</text:span><text:span text:style-name="T8">)</text:span><text:span text:style-name="T9">社團</text:span><text:span text:style-name="T10">經營</text:span><text:span text:style-name="T11">自我</text:span><text:span text:style-name="T12">檢</text:span><text:span text:style-name="T13">查</text:span><text:span text:style-name="T14">表</text:span><text:span text:style-name="T15"><text:s/></text:span></text:p>
      <text:p text:style-name="P16">填表日期：　年　月　日</text:p>
      <text:p text:style-name="P17"><text:span text:style-name="T18">P</text:span><text:span text:style-name="T19">s. 灰色字體表本學年度未辦理讓項活動，不需填寫</text:span></text:p>
      <text:p text:style-name="P20"><text:span text:style-name="T21">社團名稱：</text:span></text:p>
      <text:list text:style-name="LFO4" text:continue-numbering="true">
        <text:list-item>
          <text:p text:style-name="P22"><text:span text:style-name="T23">目前幹部</text:span><text:span text:style-name="T24"><text:s text:c="10"/></text:span><text:span text:style-name="T25">人，目前社員人數</text:span><text:span text:style-name="T26"><text:s text:c="10"/></text:span><text:span text:style-name="T27">人（有繳社費者</text:span><text:span text:style-name="T28">，需與社員名單相符</text:span><text:span text:style-name="T29">）</text:span><text:span text:style-name="T30">幹部名單是否已繳交：□ 是，□ 否。</text:span></text:p>
        </text:list-item>
      </text:list>
      <text:p text:style-name="P31">社團經費規劃執行成果總檢（含已執行及預定執行者）</text:p>
      <text:list text:style-name="LFO4" text:continue-numbering="true">
        <text:list-item>
          <text:p text:style-name="P32">教育部學輔經費（社團活動補助款）</text:p>
        </text:list-item>
      </text:list>
      <text:p text:style-name="P33"><text:span text:style-name="T34">申請</text:span><text:span text:style-name="T35">學輔</text:span><text:span text:style-name="T36">款</text:span><text:span text:style-name="T37">　　　　　</text:span><text:span text:style-name="T38">　</text:span><text:span text:style-name="T39">元，執行</text:span><text:span text:style-name="T40">（實際領取）</text:span><text:span text:style-name="T41">金額</text:span><text:span text:style-name="T42">　　　</text:span><text:span text:style-name="T43">　</text:span><text:span text:style-name="T44">　　</text:span><text:span text:style-name="T45">元</text:span><text:span text:style-name="T46">。</text:span></text:p>
      <text:list text:style-name="LFO4" text:continue-numbering="true">
        <text:list-item>
          <text:p text:style-name="P47">校內預算（社團專業技能校外指導老師費用）</text:p>
        </text:list-item>
      </text:list>
      <text:p text:style-name="P48"><text:span text:style-name="T49">申請</text:span><text:span text:style-name="T50">校內</text:span><text:span text:style-name="T51">款　</text:span><text:span text:style-name="T52">　　　　　　</text:span><text:span text:style-name="T53">元，授課堂數</text:span><text:span text:style-name="T54">　　　</text:span><text:span text:style-name="T55">次，執行</text:span><text:span text:style-name="T56">（實際領取）</text:span><text:span text:style-name="T57">金額</text:span><text:span text:style-name="T58">　　　　　</text:span><text:span text:style-name="T59">元</text:span><text:span text:style-name="T60">。</text:span></text:p>
      <text:list text:style-name="LFO4" text:continue-numbering="true">
        <text:list-item>
          <text:p text:style-name="P61">社費收支</text:p>
        </text:list-item>
      </text:list>
      <text:p text:style-name="P62"><text:span text:style-name="T63">社費收入</text:span><text:span text:style-name="T64">　　　　　　</text:span><text:span text:style-name="T65">元，社費支出</text:span><text:span text:style-name="T66"><text:s text:c="14"/></text:span><text:span text:style-name="T67">元</text:span><text:span text:style-name="T68">。</text:span></text:p>
      <text:list text:style-name="LFO4" text:continue-numbering="true">
        <text:list-item>
          <text:p text:style-name="P69">募款經費</text:p>
        </text:list-item>
      </text:list>
      <text:p text:style-name="P70"><text:span text:style-name="T71">募款收入</text:span><text:span text:style-name="T72">　　　　　　</text:span><text:span text:style-name="T73">元</text:span><text:span text:style-name="T74">。</text:span></text:p>
      <text:list text:style-name="LFO4" text:continue-numbering="true">
        <text:list-item>
          <text:p text:style-name="P75">社團經費專戶辦理</text:p>
        </text:list-item>
      </text:list>
      <text:p text:style-name="P76"><text:span text:style-name="T77">□ 是，戶名：</text:span><text:span text:style-name="T78">　　　　　　　</text:span><text:span text:style-name="T79">，帳號：</text:span><text:span text:style-name="T80">　　　　　　　　　　　　　　</text:span><text:span text:style-name="T81">（存褶封面影本請連同本表繳交至課外組）</text:span><text:span text:style-name="T82">；□ 否。</text:span></text:p>
      <text:p text:style-name="P83"><text:span text:style-name="T84">組織章程總檢</text:span></text:p>
      <text:p text:style-name="P85">（組織章程需符合社團現狀，條文修正需經由社員大會討論通過，並保存會議紀錄）</text:p>
      <text:list text:style-name="LFO4" text:continue-numbering="true">
        <text:list-item>
          <text:p text:style-name="P86"><text:span text:style-name="T87">是否定期召開幹部／社員大會：□ 是，幹部會議</text:span><text:span text:style-name="T88">　　</text:span><text:span text:style-name="T89">次，社員大會</text:span><text:span text:style-name="T90">　　</text:span><text:span text:style-name="T91">次；□ 否。</text:span></text:p>
        </text:list-item>
        <text:list-item>
          <text:p text:style-name="P92">幹部／社員大會會議紀錄是否保存：□ 是；□ 否。</text:p>
        </text:list-item>
        <text:list-item>
          <text:p text:style-name="P93">社團組織是否健全：□ 是；□ 否；權責分工是否明確：□ 是；□ 否。</text:p>
        </text:list-item>
        <text:list-item>
          <text:p text:style-name="P94">社團組織是否符合組織章程之規範（是否依據社團組織章程管理運作）：□ 是；□ 否。</text:p>
        </text:list-item>
        <text:list-item>
          <text:p text:style-name="P95"><text:span text:style-name="T96">組織章程是否有定期檢視並進行修正：□ 是，最近一次修正日期：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；□ 否，最後一次修正日期：</text:span><text:span text:style-name="T103">　　</text:span><text:span text:style-name="T104">年</text:span><text:span text:style-name="T105">　　</text:span><text:span text:style-name="T106">月</text:span><text:span text:style-name="T107">　　</text:span><text:span text:style-name="T108">日。</text:span><text:span text:style-name="T109">（現行組織章程請連同本表繳交至課外組）</text:span></text:p>
        </text:list-item>
        <text:list-item>
          <text:p text:style-name="P110"><text:span text:style-name="T111">幹部改選會議或活動於</text:span><text:span text:style-name="T112">　　</text:span><text:span text:style-name="T113">月</text:span><text:span text:style-name="T114">　　</text:span><text:span text:style-name="T115">日辦理，</text:span><text:span text:style-name="T116">幹部交接或社團傳承活動於</text:span><text:span text:style-name="T117">　　</text:span><text:span text:style-name="T118">月</text:span><text:span text:style-name="T119">　　</text:span><text:span text:style-name="T120">日辦理，</text:span><text:span text:style-name="T121">改選後幹部名單是否已繳交：□ 是；□ 否。</text:span></text:p>
        </text:list-item>
      </text:list>
      <text:p text:style-name="P122"><text:span text:style-name="T123">社團活動總檢</text:span></text:p>
      <text:list text:style-name="LFO6" text:continue-numbering="true">
        <text:list-item>
          <text:p text:style-name="P124"><text:span text:style-name="T125">參加</text:span><text:span text:style-name="T126">課外組各項會議共</text:span><text:span text:style-name="T127">　　　</text:span><text:span text:style-name="T128">次</text:span></text:p>
        </text:list-item>
      </text:list>
      <text:list text:style-name="LFO11" text:continue-numbering="true">
        <text:list-item>
          <text:p text:style-name="P129"><text:span text:style-name="T130">社團負責人會議</text:span><text:span text:style-name="T131">：□ 是，</text:span><text:span text:style-name="T132">共</text:span><text:span text:style-name="T133">　　　</text:span><text:span text:style-name="T134">次</text:span><text:span text:style-name="T135">；□</text:span><text:span text:style-name="T136"><text:s/></text:span><text:span text:style-name="T137">否</text:span><text:span text:style-name="T138">。</text:span></text:p>
        </text:list-item>
      </text:list>
      <text:p text:style-name="P139">每學年定期辦理四場社團負責人會議，請勾選有參加之場次：（複選）（答案為否者，本項不用作答）</text:p>
      <text:p text:style-name="P140">□ 第一次；□ 第二次；□ 第三次；□ 第四次。</text:p>
      <text:p text:style-name="P141"><text:span text:style-name="T142">（二）</text:span><text:span text:style-name="T143">其它社團相關會議</text:span><text:span text:style-name="T144">：□ 是，共</text:span><text:span text:style-name="T145">　　　</text:span><text:span text:style-name="T146">次；□</text:span><text:span text:style-name="T147"><text:s/></text:span><text:span text:style-name="T148">否</text:span><text:span text:style-name="T149">。</text:span></text:p>
      <text:p text:style-name="P150">每學年不定期辦理社團相關會議，請勾選有參加之場次：（複選）（答案為否者，本項不用作答）</text:p>
      <text:p text:style-name="P151">□<text:s/>社團評鑑活動暨社團行政作業宣導說明會議</text:p>
      <text:p text:style-name="P152">□ 社團評鑑資料觀摩會</text:p>
      <text:soft-page-break/>
      <text:p text:style-name="P153">□ 學務長與社團座談會</text:p>
      <text:p text:style-name="P154"><text:span text:style-name="T155">□ 其它</text:span><text:span text:style-name="T156">　　　　　　　　　　　</text:span></text:p>
      <text:list text:style-name="LFO6" text:continue-numbering="true">
        <text:list-item>
          <text:p text:style-name="P157"><text:span text:style-name="T158">參與</text:span><text:span text:style-name="T159">課外組各項</text:span><text:span text:style-name="T160">活動</text:span><text:span text:style-name="T161">共</text:span><text:span text:style-name="T162">　　　</text:span><text:span text:style-name="T163">次</text:span></text:p>
        </text:list-item>
      </text:list>
      <text:p text:style-name="P164"><text:span text:style-name="T165">（一）</text:span><text:span text:style-name="T166">社團種子幹部訓練營</text:span><text:span text:style-name="T167">：</text:span><text:span text:style-name="T168">□是，</text:span><text:span text:style-name="T169">　　</text:span><text:span text:style-name="T170">人；□否</text:span><text:span text:style-name="T171">。</text:span><text:span text:style-name="T172">（預算來源：</text:span><text:span text:style-name="T173">學</text:span><text:span text:style-name="T174">輔專款）</text:span></text:p>
      <text:p text:style-name="P175"><text:span text:style-name="T176">（二）社團萬國博覽會</text:span><text:span text:style-name="T177">：</text:span><text:span text:style-name="T178">□ 是；□ 否</text:span><text:span text:style-name="T179">。</text:span><text:span text:style-name="T180">（預算來源：</text:span><text:span text:style-name="T181">學</text:span><text:span text:style-name="T182">輔專款）</text:span></text:p>
      <text:p text:style-name="P183"><text:span text:style-name="T184">（三）學習工作坊課程</text:span><text:span text:style-name="T185">：□ 是，共</text:span><text:span text:style-name="T186">　　　</text:span><text:span text:style-name="T187">次；□否</text:span><text:span text:style-name="T188">。</text:span><text:span text:style-name="T189">（預算來源：</text:span><text:span text:style-name="T190">學輔</text:span><text:span text:style-name="T191">專款、</text:span><text:span text:style-name="T192">學輔</text:span><text:span text:style-name="T193">配合款</text:span><text:span text:style-name="T194">）</text:span></text:p>
      <text:p text:style-name="P195">每學年不定期辦理學習工作坊系列課程，請勾選有參加之場次：（複選）（答案為否者，本項不用作答）</text:p>
      <text:p text:style-name="P196"><text:span text:style-name="T197">□</text:span><text:span text:style-name="T198"><text:s/></text:span><text:span text:style-name="T199">課外組辦理之學習工作坊</text:span><text:span text:style-name="T200">，</text:span><text:span text:style-name="T201">　　</text:span><text:span text:style-name="T202">人</text:span></text:p>
      <text:p text:style-name="P203"><text:span text:style-name="T204">□ 其它</text:span><text:span text:style-name="T205"><text:s text:c="14"/></text:span><text:span text:style-name="T206">，</text:span><text:span text:style-name="T207">　　</text:span><text:span text:style-name="T208">人</text:span></text:p>
      <text:p text:style-name="P209">（四）校慶活動（園遊會）：□ 是；□ 否。</text:p>
      <text:p text:style-name="P210"><text:span text:style-name="T211">（五）社區結盟活動：□ 是，；□否。名稱</text:span><text:span text:style-name="T212">　　　　　　　　　　　　　</text:span><text:span text:style-name="T213">，共</text:span><text:span text:style-name="T214">　　</text:span><text:span text:style-name="T215">次，</text:span></text:p>
      <text:p text:style-name="P216"><text:span text:style-name="T217">社團參與人數</text:span><text:span text:style-name="T218">　　</text:span><text:span text:style-name="T219">人，服務人數</text:span><text:span text:style-name="T220">　　</text:span><text:span text:style-name="T221">人，總時數</text:span><text:span text:style-name="T222">　　</text:span><text:span text:style-name="T223">小時。</text:span></text:p>
      <text:p text:style-name="P224"><text:span text:style-name="T225">（五）</text:span><text:span text:style-name="T226">教育優先區中小學寒暑假營隊</text:span><text:span text:style-name="T227">：□ 是；□否。</text:span></text:p>
      <text:p text:style-name="P228"><text:span text:style-name="T229">□</text:span><text:span text:style-name="T230">暑假營隊，名稱</text:span><text:span text:style-name="T231">　　　　　　　　　　　　　　</text:span><text:span text:style-name="T232">　　　，</text:span><text:span text:style-name="T233">社團參與人數</text:span><text:span text:style-name="T234">　　</text:span><text:span text:style-name="T235">人，服務人數</text:span><text:span text:style-name="T236">　　</text:span><text:span text:style-name="T237">人，總時數</text:span><text:span text:style-name="T238">　　</text:span><text:span text:style-name="T239">小時。</text:span></text:p>
      <text:p text:style-name="P240"><text:span text:style-name="T241">□</text:span><text:span text:style-name="T242">寒假營隊，名稱</text:span><text:span text:style-name="T243">　　　　　　　　　　　　　　</text:span><text:span text:style-name="T244">　　　，</text:span><text:span text:style-name="T245">社團參與人數</text:span><text:span text:style-name="T246">　　</text:span><text:span text:style-name="T247">人，服務人數</text:span><text:span text:style-name="T248">　　</text:span><text:span text:style-name="T249">人，總時數</text:span><text:span text:style-name="T250">　　</text:span><text:span text:style-name="T251">小時。</text:span></text:p>
      <text:p text:style-name="P252">（五）其它：（請逐一列出）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時間</text:p>
            </table:table-cell>
            <table:table-cell table:style-name="TableCell261">
              <text:p text:style-name="P262"><text:span text:style-name="T263">活動／競賽（</text:span><text:span text:style-name="T264">獲獎）</text:span><text:span text:style-name="T265">名稱</text:span></text:p>
            </table:table-cell>
            <table:table-cell table:style-name="TableCell266">
              <text:p text:style-name="P267"><text:span text:style-name="T268">名次</text:span></text:p>
            </table:table-cell>
            <table:table-cell table:style-name="TableCell269">
              <text:p text:style-name="P270">備註</text:p>
            </table:table-cell>
          </table:table-row>
        </table:table-header-row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list text:style-name="LFO6" text:continue-numbering="true">
        <text:list-item>
          <text:p text:style-name="P289"><text:span text:style-name="T290">參與</text:span><text:span text:style-name="T291">其它</text:span><text:span text:style-name="T292">校外或跨校性所辦理之有意義活動</text:span><text:span text:style-name="T293">共</text:span><text:span text:style-name="T294">　　　</text:span><text:span text:style-name="T295">次。（請逐一列出）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P304">其它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活動名稱</text:p>
          </table:table-cell>
          <table:table-cell table:style-name="TableCell310">
            <text:p text:style-name="P311">主辦單位</text:p>
          </table:table-cell>
          <table:table-cell table:style-name="TableCell312">
            <text:p text:style-name="P313">社團參與人數</text:p>
          </table:table-cell>
          <table:table-cell table:style-name="TableCell314">
            <text:p text:style-name="P315">服務人數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6" text:continue-numbering="true">
        <text:list-item>
          <text:p text:style-name="P339"><text:span text:style-name="T340">承辦或支援</text:span><text:span text:style-name="T341">校內外各項活動</text:span><text:span text:style-name="T342">（預算來源：</text:span><text:span text:style-name="T343">學輔</text:span><text:span text:style-name="T344">專款、</text:span><text:span text:style-name="T345">學輔</text:span><text:span text:style-name="T346">配合款）</text:span></text:p>
        </text:list-item>
      </text:list>
      <text:p text:style-name="P347"><text:span text:style-name="T348">□ 社團種子幹部訓練營，時間：</text:span><text:span text:style-name="T349">　　</text:span><text:span text:style-name="T350">月</text:span><text:span text:style-name="T351">　　</text:span><text:span text:style-name="T352">日，社團參與人數：</text:span><text:span text:style-name="T353">　　</text:span><text:span text:style-name="T354">人，</text:span><text:span text:style-name="T355">服務人數：</text:span><text:span text:style-name="T356">　　</text:span><text:span text:style-name="T357">人。<text:s/></text:span></text:p>
      <text:p text:style-name="P358"><text:span text:style-name="T359">□ 新生入學輔導，時間：</text:span><text:span text:style-name="T360">　　</text:span><text:span text:style-name="T361">月</text:span><text:span text:style-name="T362">　　</text:span><text:span text:style-name="T363">日，社團參與人數：</text:span><text:span text:style-name="T364">　　</text:span><text:span text:style-name="T365">人，</text:span><text:span text:style-name="T366">服務人數：</text:span><text:span text:style-name="T367">　　</text:span><text:span text:style-name="T368">人。</text:span></text:p>
      <text:p text:style-name="P369"><text:span text:style-name="T370">□</text:span><text:span text:style-name="T371"><text:s/></text:span><text:span text:style-name="T372">家長訪校日，時間：</text:span><text:span text:style-name="T373">　　</text:span><text:span text:style-name="T374">月</text:span><text:span text:style-name="T375">　　</text:span><text:span text:style-name="T376">日，社團參與人數：</text:span><text:span text:style-name="T377">　　</text:span><text:span text:style-name="T378">人，</text:span><text:span text:style-name="T379">服務人數：</text:span><text:span text:style-name="T380">　　</text:span><text:span text:style-name="T381">人。</text:span></text:p>
      <text:p text:style-name="P382"><text:span text:style-name="T383">□ 新生入學輔導幹部訓練營，時間：</text:span><text:span text:style-name="T384">　　</text:span><text:span text:style-name="T385">月</text:span><text:span text:style-name="T386">　　</text:span><text:span text:style-name="T387">日，社團參與人數：</text:span><text:span text:style-name="T388">　　</text:span><text:span text:style-name="T389">人，</text:span><text:span text:style-name="T390">服務人數：</text:span></text:p>
      <text:p text:style-name="P391"><text:span text:style-name="T392"><text:tab/></text:span><text:span text:style-name="T393">　　</text:span><text:span text:style-name="T394">人。</text:span></text:p>
      <text:p text:style-name="P395"><text:span text:style-name="T396">□ 社團萬國博覽會及嘉年華會，時間：</text:span><text:span text:style-name="T397">　　</text:span><text:span text:style-name="T398">月</text:span><text:span text:style-name="T399">　　</text:span><text:span text:style-name="T400">日，社團參與人數：</text:span><text:span text:style-name="T401">　　</text:span><text:span text:style-name="T402">人，</text:span><text:span text:style-name="T403">服務人數：</text:span><text:span text:style-name="T404">　　</text:span><text:span text:style-name="T405">人。</text:span></text:p>
      <text:p text:style-name="P406"><text:span text:style-name="T407">□ 學習工作坊系列課程</text:span><text:span text:style-name="T408">，課程名稱：</text:span><text:span text:style-name="T409">　　　　　　　　</text:span><text:span text:style-name="T410">，</text:span><text:span text:style-name="T411">時間：</text:span><text:span text:style-name="T412">　　</text:span><text:span text:style-name="T413">月</text:span><text:span text:style-name="T414">　　</text:span><text:span text:style-name="T415">日，社團參與人數：</text:span><text:span text:style-name="T416">　　</text:span><text:span text:style-name="T417">人，</text:span><text:span text:style-name="T418">服務人數：</text:span><text:span text:style-name="T419">　　</text:span><text:span text:style-name="T420">人。</text:span></text:p>
      <text:p text:style-name="P421"><text:span text:style-name="T422">□ 校慶月系列活動</text:span><text:span text:style-name="T423">，活動名稱：</text:span><text:span text:style-name="T424">　　　　　　　　</text:span><text:span text:style-name="T425">，</text:span><text:span text:style-name="T426">時間：</text:span><text:span text:style-name="T427">　　</text:span><text:span text:style-name="T428">月</text:span><text:span text:style-name="T429">　　</text:span><text:span text:style-name="T430">日，社團參與人數：</text:span><text:span text:style-name="T431">　　</text:span><text:span text:style-name="T432">人，</text:span><text:span text:style-name="T433">服務人數：</text:span><text:span text:style-name="T434">　　</text:span><text:span text:style-name="T435">人。</text:span></text:p>
      <text:p text:style-name="P436"/>
      <text:p text:style-name="P437"/>
      <text:p text:style-name="P438"/>
      <text:soft-page-break/>
      <text:p text:style-name="P439"><text:span text:style-name="T440">□ 其它：</text:span><text:span text:style-name="T441">（請逐一列出）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活動名稱</text:p>
            </table:table-cell>
            <table:table-cell table:style-name="TableCell451">
              <text:p text:style-name="P452">時間</text:p>
            </table:table-cell>
            <table:table-cell table:style-name="TableCell453">
              <text:p text:style-name="P454">主辦單位</text:p>
            </table:table-cell>
            <table:table-cell table:style-name="TableCell455">
              <text:p text:style-name="P456">社團</text:p>
              <text:p text:style-name="P457">參與人數</text:p>
            </table:table-cell>
            <table:table-cell table:style-name="TableCell458">
              <text:p text:style-name="P459">服務人數</text:p>
            </table: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list text:style-name="LFO6" text:continue-numbering="true">
        <text:list-item>
          <text:p text:style-name="P483"><text:span text:style-name="T484">跨校跨團體、媒體曝光及績優事項</text:span></text:p>
        </text:list-item>
      </text:list>
      <text:p text:style-name="P485"/>
      <text:list text:style-name="LFO13" text:continue-numbering="true">
        <text:list-item>
          <text:p text:style-name="P486"><text:span text:style-name="T487"><text:s/></text:span><text:span text:style-name="T488">文章報導</text:span><text:span text:style-name="T489">（</text:span><text:span text:style-name="T490">需含社團名稱</text:span><text:span text:style-name="T491">，連同報導文章一併附上）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 table:number-columns-spanned="4">
              <text:p text:style-name="P499"/>
            </table:table-cell>
            <table:covered-table-cell/>
            <table:covered-table-cell/>
            <table:covered-table-cell/>
          </table:table-row>
          <table:table-row table:style-name="TableRow500">
            <table:table-cell table:style-name="TableCell501">
              <text:p text:style-name="P502">報導活動</text:p>
            </table:table-cell>
            <table:table-cell table:style-name="TableCell503">
              <text:p text:style-name="P504">時間</text:p>
            </table:table-cell>
            <table:table-cell table:style-name="TableCell505">
              <text:p text:style-name="P506">媒體名稱</text:p>
            </table:table-cell>
            <table:table-cell table:style-name="TableCell507">
              <text:p text:style-name="P508">網址（有紙本可免填）</text:p>
            </table:table-cell>
          </table:table-row>
        </table:table-header-row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list text:style-name="LFO13" text:continue-numbering="true">
        <text:list-item>
          <text:p text:style-name="P528"><text:span text:style-name="T529"><text:s/></text:span><text:span text:style-name="T530">跨社團、跨校活動</text:span><text:span text:style-name="T531">（連同佐證文件一併附上）</text:span>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>
              <text:p text:style-name="P540">活動名稱</text:p>
            </table:table-cell>
            <table:table-cell table:style-name="TableCell541">
              <text:p text:style-name="P542">時間</text:p>
            </table:table-cell>
            <table:table-cell table:style-name="TableCell543">
              <text:p text:style-name="P544">主辦單位</text:p>
            </table:table-cell>
            <table:table-cell table:style-name="TableCell545">
              <text:p text:style-name="P546">社團</text:p>
              <text:p text:style-name="P547">參與人數</text:p>
            </table:table-cell>
            <table:table-cell table:style-name="TableCell548">
              <text:p text:style-name="P549">合辦社團</text:p>
            </table:table-cell>
          </table:table-row>
        </table:table-header-row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list text:style-name="LFO13" text:continue-numbering="true">
        <text:list-item>
          <text:p text:style-name="P573"><text:span text:style-name="T574"><text:s/></text:span><text:span text:style-name="T575">服務優異（獲頒感謝狀者）</text:span></text:p>
        </text:list-item>
      </text:list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時間</text:p>
            </table:table-cell>
            <table:table-cell table:style-name="TableCell586">
              <text:p text:style-name="P587">姓名</text:p>
            </table:table-cell>
            <table:table-cell table:style-name="TableCell588">
              <text:p text:style-name="P589">服務優異名稱</text:p>
            </table:table-cell>
            <table:table-cell table:style-name="TableCell590">
              <text:p text:style-name="P591">頒獎單位</text:p>
            </table:table-cell>
            <table:table-cell table:style-name="TableCell592">
              <text:p text:style-name="P593">名次</text:p>
            </table:table-cell>
            <table:table-cell table:style-name="TableCell594">
              <text:p text:style-name="P595">備註</text:p>
            </table:table-cell>
          </table:table-row>
        </table:table-header-row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list text:style-name="LFO13" text:continue-numbering="true">
        <text:list-item>
          <text:p text:style-name="P636"><text:span text:style-name="T637"><text:s/></text:span><text:span text:style-name="T638">其它優良事蹟</text:span></text:p>
        </text:list-item>
      </text:list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時間</text:p>
            </table:table-cell>
            <table:table-cell table:style-name="TableCell649">
              <text:p text:style-name="P650">姓名</text:p>
            </table:table-cell>
            <table:table-cell table:style-name="TableCell651">
              <text:p text:style-name="P652">競賽（獲獎）名稱</text:p>
            </table:table-cell>
            <table:table-cell table:style-name="TableCell653">
              <text:p text:style-name="P654">頒獎單位</text:p>
            </table:table-cell>
            <table:table-cell table:style-name="TableCell655">
              <text:p text:style-name="P656">名次</text:p>
            </table:table-cell>
            <table:table-cell table:style-name="TableCell657">
              <text:p text:style-name="P658">備註</text:p>
            </table:table-cell>
          </table:table-row>
        </table:table-header-rows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>社團性質：＿＿＿＿＿＿＿＿＿　社團名稱：＿＿＿＿＿＿＿＿＿＿＿＿＿</text:p>
      <text:p text:style-name="P701"/>
      <text:p text:style-name="P702">共通性及社團活動績效評分標準表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項目</text:p>
          </table:table-cell>
          <table:table-cell table:style-name="TableCell710">
            <text:p text:style-name="P711">評分重點</text:p>
          </table:table-cell>
          <table:table-cell table:style-name="TableCell712">
            <text:p text:style-name="P713">確認完請打V</text:p>
          </table:table-cell>
        </table:table-row>
        <table:table-row table:style-name="TableRow714">
          <table:table-cell table:style-name="TableCell715" table:number-rows-spanned="8">
            <text:p text:style-name="P716">一.</text:p>
            <text:p text:style-name="P717">組</text:p>
            <text:p text:style-name="P718">織</text:p>
            <text:p text:style-name="P719">運</text:p>
            <text:p text:style-name="P720">作</text:p>
            <text:p text:style-name="P721"><text:span text:style-name="T722">7%</text:span></text:p>
          </table:table-cell>
          <table:table-cell table:style-name="TableCell723">
            <text:p text:style-name="P724">(1) 組織章程明確、清楚（具有社團宗旨、社員大會的召開與權責、幹部架構</text:p>
            <text:p text:style-name="P725"><text:s text:c="4"/>及職務、社員的權利義務、會費的收退方式、選舉罷免等規範）。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(2) 組織章程適時修訂並詳實紀錄（條文修訂前後之說明、各次修正時間詳實</text:p>
            <text:p text:style-name="P732"><text:s text:c="4"/>記載於組織章程名稱下方）。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(3) 訂定社團年度活動計畫（包含行事曆、活動名稱、參與對象、活動時間、</text:p>
            <text:p text:style-name="P739"><text:s text:c="4"/>所需經費等）。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(4) 訂定社團發展計畫（具有短、中或長程計畫，內容包含目標、實施策略、</text:p>
            <text:p text:style-name="P746"><text:s text:c="4"/>具體項目、 經費需求、資源管道等）。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(5) 定期召開社員大會(或系學會大會)及幹部會議。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(6) 社團年度活動計畫之執行程度及執行成效。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(7) 幹部、社員及指導老師資料完備，訂有幹部產生方式並辦理幹部訓練。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(8) 各項會議或活動記錄詳實。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5">
            <text:p text:style-name="P775">二.</text:p>
            <text:p text:style-name="P776">資</text:p>
            <text:p text:style-name="P777">源</text:p>
            <text:p text:style-name="P778">管</text:p>
            <text:p text:style-name="P779">理</text:p>
            <text:p text:style-name="P780">8%</text:p>
          </table:table-cell>
          <table:table-cell table:style-name="TableCell781">
            <text:p text:style-name="P782">(1) 推動社團檔案資料數位化及善用社群網頁（軟體）互動。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(2) 訂有財務管理制度，並紀錄社團經費來源、使用原則及運作情形。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(3) 有設立社團經費的非私人專戶，簿冊與印章由專人分別保管，並定期公告</text:p>
            <text:p text:style-name="P795"><text:s text:c="4"/>收支概況。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(4) 年度經費收支情形詳載於於帳冊、具有社團活動項目及年度總預決算表、</text:p>
            <text:p text:style-name="P802"><text:s text:c="4"/>核銷憑證蓋有稽核印章。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(5) 訂有產物保管制度，財產清冊清楚載列（含圖片）社團器材、設備，包含</text:p>
            <text:p text:style-name="P809"><text:s text:c="4"/>使用（借用及維修紀錄。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8">
            <text:p text:style-name="P814">三.</text:p>
            <text:p text:style-name="P815">規</text:p>
            <text:p text:style-name="P816">劃</text:p>
            <text:p text:style-name="P817">與</text:p>
            <text:p text:style-name="P818">執</text:p>
            <text:p text:style-name="P819">行</text:p>
            <text:p text:style-name="P820">15%</text:p>
          </table:table-cell>
          <table:table-cell table:style-name="TableCell821">
            <text:p text:style-name="P822">(1) 活動計畫周詳、企劃內容充實、具有創意或凸顯傳統之意涵。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(2) 活動計畫有依據社團可得內外資源及人力進行評估適切性及可行性。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(3) 活動之籌備，能與社團組織的規模及架構相互配合。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(4) 活動之宣傳，能利用多元管道進行，方式或議題能引起社團內外人員之關注。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(5) 活動的執行，能召集多數社員參與分工，或根據參與對象擴及到社外人員</text:p>
            <text:p text:style-name="P847"><text:s text:c="4"/>協助。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(6) 活動的執行，能根據活動涉及的專業性，整合社團內外資源合力進行。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(7) 活動結束有召開會議，大型（50 人以上）活動有實施問卷回饋分析。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(8) 活動檢討會議紀錄能分析活動的執行成效與特色，並提出往後規劃或改善</text:p>
            <text:p text:style-name="P866"><text:s text:c="4"/>之建議。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rows-spanned="6">
            <text:p text:style-name="P871">四.</text:p>
            <text:p text:style-name="P872">績</text:p>
            <text:p text:style-name="P873">效</text:p>
            <text:p text:style-name="P874">與</text:p>
            <text:p text:style-name="P875">特</text:p>
            <text:p text:style-name="P876">色</text:p>
            <text:p text:style-name="P877">20%</text:p>
          </table:table-cell>
          <table:table-cell table:style-name="TableCell878">
            <text:p text:style-name="P879">(1) 參與(或主辦)校外或跨校性活動，並呈現出成績、成果或績效。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(2) 協助（配合）學校或社區（民間）團體所舉辦之活動。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(3) 活動參與對象涵蓋社團內、外的人員。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(4) 年度活動計畫內含有教育優先區中小學營隊活動、帶動中小學社團發展、 <text:s/></text:p>
            <text:p text:style-name="P898"><text:s text:c="4"/>社區服務及社會關懷等與教育政策相關的活動。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(5) 活動的特色主題概念清晰，契合社團理念、展現出學校文化或社團傳統。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(6) 活動的特色能呈現出創新、創意或結合社團關注議題。</text:p>
          </table:table-cell>
          <table:table-cell table:style-name="TableCell911">
            <text:p text:style-name="P912"/>
          </table:table-cell>
        </table:table-row>
      </table:table>
      <text:p text:style-name="P913"><text:span text:style-name="T914"><draw:frame draw:z-index="251657728" draw:id="id0" draw:style-name="a0" draw:name="Text Box 7" text:anchor-type="paragraph" svg:x="5.25in" svg:y="0.05069in" svg:width="1.625in" svg:height="0.625in" style:rel-width="scale" style:rel-height="scale"><draw:text-box><text:p text:style-name="內文">(新)</text:p><text:p text:style-name="內文">(舊)</text:p></draw:text-box><svg:title/><svg:desc/></draw:frame></text:span><text:span text:style-name="T915"><text:s/></text:span><text:span text:style-name="T916">課外組</text:span><text:span text:style-name="T917">收訖</text:span><text:span text:style-name="T918">：　　　　　　　　指導老師：　　　　　　　　　社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本文3字元" style:display-name="本文 3 字元" style:family="text">
      <style:text-properties style:font-name="Arial" style:font-name-asian="標楷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13in"/>
      </style:header-style>
      <style:footer-style>
        <style:header-footer-properties style:dynamic-spacing="true" fo:min-height="0.171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自評表</dc:title>
    <dc:subject/>
    <meta:initial-creator>chin</meta:initial-creator>
    <dc:creator>簡修平</dc:creator>
    <meta:creation-date>2024-04-18T00:47:00Z</meta:creation-date>
    <dc:date>2024-04-18T00:47:00Z</dc:date>
    <meta:print-date>2006-04-19T00:4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23" meta:character-count="3503" meta:row-count="24" meta:non-whitespace-character-count="2987"/>
  </office:meta>
</office:document-meta>
</file>