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 style:line-height-at-least="0.1666in"/>
      <style:text-properties style:font-name="新細明體" style:font-name-complex="細明體"/>
    </style:style>
    <style:style style:name="P18" style:parent-style-name="內文" style:family="paragraph">
      <style:paragraph-properties style:line-break="normal" fo:text-align="end" style:line-height-at-least="0.1666in"/>
    </style:style>
    <style:style style:name="T19" style:parent-style-name="預設段落字型" style:family="text">
      <style:text-properties style:font-name="新細明體" style:font-name-complex="細明體"/>
    </style:style>
    <style:style style:name="T20" style:parent-style-name="預設段落字型" style:family="text">
      <style:text-properties style:font-name="新細明體" style:font-name-complex="細明體"/>
    </style:style>
    <style:style style:name="P21" style:parent-style-name="內文" style:family="paragraph">
      <style:paragraph-properties fo:text-align="justify" style:line-height-at-least="0.1666in"/>
    </style:style>
    <style:style style:name="T22" style:parent-style-name="預設段落字型" style:family="text">
      <style:text-properties style:font-name="新細明體"/>
    </style:style>
    <style:style style:name="P23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text-align="justify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34" style:parent-style-name="內文" style:family="paragraph">
      <style:paragraph-properties style:line-height-at-least="0.1666in" fo:margin-left="0.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49" style:parent-style-name="內文" style:family="paragraph">
      <style:paragraph-properties style:line-height-at-least="0.1666in" fo:margin-left="0.625in" fo:text-indent="-0.375in">
        <style:tab-stops>
          <style:tab-stop style:type="left" style:position="-0.375in"/>
        </style:tab-stops>
      </style:paragraph-properties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63" style:parent-style-name="內文" style:family="paragraph">
      <style:paragraph-properties style:line-height-at-least="0.1666in" fo:margin-left="0.625in" fo:text-indent="-0.375in">
        <style:tab-stops>
          <style:tab-stop style:type="left" style:position="-0.375in"/>
        </style:tab-stops>
      </style:paragraph-properties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71" style:parent-style-name="內文" style:family="paragraph">
      <style:paragraph-properties style:line-height-at-least="0.1666in" fo:margin-left="0.625in" fo:text-indent="-0.375in">
        <style:tab-stops>
          <style:tab-stop style:type="left" style:position="-0.375in"/>
        </style:tab-stops>
      </style:paragraph-properties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P76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77" style:parent-style-name="內文" style:family="paragraph">
      <style:paragraph-properties style:line-height-at-least="0.1666in" fo:margin-left="0.25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line-height-at-least="0.1666in"/>
      <style:text-properties style:font-name="新細明體"/>
    </style:style>
    <style:style style:name="P87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P93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94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95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96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P111" style:parent-style-name="內文" style:list-style-name="LFO4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5" style:parent-style-name="內文" style:list-style-name="LFO6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/>
    </style:style>
    <style:style style:name="P130" style:parent-style-name="內文" style:list-style-name="LFO11" style:family="paragraph">
      <style:paragraph-properties style:line-height-at-least="0.1666in" fo:margin-left="0.7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P140" style:parent-style-name="內文" style:family="paragraph">
      <style:paragraph-properties style:line-height-at-least="0.1666in" fo:margin-left="0.75in">
        <style:tab-stops>
          <style:tab-stop style:type="left" style:position="0in"/>
        </style:tab-stops>
      </style:paragraph-properties>
      <style:text-properties style:font-name="新細明體"/>
    </style:style>
    <style:style style:name="P141" style:parent-style-name="內文" style:family="paragraph">
      <style:paragraph-properties style:line-height-at-least="0.1666in" fo:margin-left="0.75in">
        <style:tab-stops>
          <style:tab-stop style:type="left" style:position="0in"/>
        </style:tab-stops>
      </style:paragraph-properties>
      <style:text-properties style:font-name="新細明體"/>
    </style:style>
    <style:style style:name="P142" style:parent-style-name="內文" style:family="paragraph">
      <style:paragraph-properties style:line-height-at-least="0.1666in" fo:margin-left="0.875in" fo:text-indent="-0.625in">
        <style:tab-stops>
          <style:tab-stop style:type="left" style:position="-0.125in"/>
        </style:tab-stops>
      </style:paragraph-properties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P151" style:parent-style-name="內文" style:family="paragraph">
      <style:paragraph-properties style:line-height-at-least="0.1666in" fo:margin-left="0.75in">
        <style:tab-stops>
          <style:tab-stop style:type="left" style:position="0in"/>
        </style:tab-stops>
      </style:paragraph-properties>
      <style:text-properties style:font-name="新細明體"/>
    </style:style>
    <style:style style:name="P152" style:parent-style-name="內文" style:family="paragraph">
      <style:paragraph-properties style:line-height-at-least="0.1666in" fo:margin-left="1.375in" fo:text-indent="-0.625in">
        <style:tab-stops>
          <style:tab-stop style:type="left" style:position="-0.625in"/>
        </style:tab-stops>
      </style:paragraph-properties>
      <style:text-properties style:font-name="新細明體"/>
    </style:style>
    <style:style style:name="P153" style:parent-style-name="內文" style:family="paragraph">
      <style:paragraph-properties style:line-height-at-least="0.1666in" fo:margin-left="1.375in" fo:text-indent="-0.625in">
        <style:tab-stops>
          <style:tab-stop style:type="left" style:position="-0.625in"/>
        </style:tab-stops>
      </style:paragraph-properties>
      <style:text-properties style:font-name="新細明體"/>
    </style:style>
    <style:style style:name="P154" style:parent-style-name="內文" style:family="paragraph">
      <style:paragraph-properties style:line-height-at-least="0.1666in" fo:margin-left="1.5in" fo:text-indent="-0.75in">
        <style:tab-stops>
          <style:tab-stop style:type="left" style:position="-0.75in"/>
        </style:tab-stops>
      </style:paragraph-properties>
      <style:text-properties style:font-name="新細明體"/>
    </style:style>
    <style:style style:name="P155" style:parent-style-name="內文" style:family="paragraph">
      <style:paragraph-properties style:line-height-at-least="0.1666in" fo:margin-left="1.5in" fo:text-indent="-0.75in">
        <style:tab-stops>
          <style:tab-stop style:type="left" style:position="-0.75in"/>
        </style:tab-stops>
      </style:paragraph-properties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" style:parent-style-name="內文" style:list-style-name="LFO6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新細明體" fo:font-weight="bold" style:font-weight-asian="bold" fo:font-style="italic" style:font-style-asian="italic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style:line-height-at-least="0.1666in" fo:margin-left="0.75in" fo:text-indent="-0.5in">
        <style:tab-stops/>
      </style:paragraph-properties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fo:font-weight="bold" style:font-weight-asian="bold" fo:background-color="#FFFFFF"/>
    </style:style>
    <style:style style:name="T174" style:parent-style-name="預設段落字型" style:family="text">
      <style:text-properties style:font-name="新細明體" fo:font-weight="bold" style:font-weight-asian="bold" fo:background-color="#FFFFFF"/>
    </style:style>
    <style:style style:name="T175" style:parent-style-name="預設段落字型" style:family="text">
      <style:text-properties style:font-name="新細明體" fo:font-weight="bold" style:font-weight-asian="bold" fo:background-color="#FFFFFF"/>
    </style:style>
    <style:style style:name="P176" style:parent-style-name="內文" style:family="paragraph">
      <style:paragraph-properties style:line-height-at-least="0.1666in" fo:margin-left="0.75in" fo:text-indent="-0.5in">
        <style:tab-stops/>
      </style:paragraph-properties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fo:font-weight="bold" style:font-weight-asian="bold" fo:background-color="#FFFFFF"/>
    </style:style>
    <style:style style:name="T182" style:parent-style-name="預設段落字型" style:family="text">
      <style:text-properties style:font-name="新細明體" fo:font-weight="bold" style:font-weight-asian="bold" fo:background-color="#FFFFFF"/>
    </style:style>
    <style:style style:name="T183" style:parent-style-name="預設段落字型" style:family="text">
      <style:text-properties style:font-name="新細明體" fo:font-weight="bold" style:font-weight-asian="bold" fo:background-color="#FFFFFF"/>
    </style:style>
    <style:style style:name="P184" style:parent-style-name="內文" style:family="paragraph">
      <style:paragraph-properties style:line-height-at-least="0.1666in" fo:margin-left="0.75in" fo:text-indent="-0.5in">
        <style:tab-stops/>
      </style:paragraph-properties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fo:font-weight="bold" style:font-weight-asian="bold" fo:background-color="#FFFFFF"/>
    </style:style>
    <style:style style:name="T191" style:parent-style-name="預設段落字型" style:family="text">
      <style:text-properties style:font-name="新細明體" fo:font-weight="bold" style:font-weight-asian="bold" fo:background-color="#FFFFFF"/>
    </style:style>
    <style:style style:name="T192" style:parent-style-name="預設段落字型" style:family="text">
      <style:text-properties style:font-name="新細明體" fo:font-weight="bold" style:font-weight-asian="bold" fo:background-color="#FFFFFF"/>
    </style:style>
    <style:style style:name="T193" style:parent-style-name="預設段落字型" style:family="text">
      <style:text-properties style:font-name="新細明體" fo:font-weight="bold" style:font-weight-asian="bold" fo:background-color="#FFFFFF"/>
    </style:style>
    <style:style style:name="T194" style:parent-style-name="預設段落字型" style:family="text">
      <style:text-properties style:font-name="新細明體" fo:font-weight="bold" style:font-weight-asian="bold" fo:background-color="#FFFFFF"/>
    </style:style>
    <style:style style:name="T195" style:parent-style-name="預設段落字型" style:family="text">
      <style:text-properties style:font-name="新細明體" fo:font-weight="bold" style:font-weight-asian="bold" fo:background-color="#FFFFFF"/>
    </style:style>
    <style:style style:name="P196" style:parent-style-name="內文" style:family="paragraph">
      <style:paragraph-properties style:line-height-at-least="0.1666in" fo:margin-left="0.75in">
        <style:tab-stops/>
      </style:paragraph-properties>
      <style:text-properties style:font-name="新細明體"/>
    </style:style>
    <style:style style:name="P197" style:parent-style-name="內文" style:family="paragraph">
      <style:paragraph-properties style:line-height-at-least="0.1666in" fo:margin-left="0.75in">
        <style:tab-stops>
          <style:tab-stop style:type="left" style:position="2.75in"/>
        </style:tab-stops>
      </style:paragraph-properties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/>
    </style:style>
    <style:style style:name="P204" style:parent-style-name="內文" style:family="paragraph">
      <style:paragraph-properties style:line-height-at-least="0.1666in" fo:margin-left="0.75in">
        <style:tab-stops>
          <style:tab-stop style:type="left" style:position="2.75in"/>
        </style:tab-stops>
      </style:paragraph-properties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/>
    </style:style>
    <style:style style:name="P210" style:parent-style-name="內文" style:family="paragraph">
      <style:paragraph-properties style:line-height-at-least="0.1666in" fo:margin-left="0.375in" fo:text-indent="-0.125in">
        <style:tab-stops/>
      </style:paragraph-properties>
      <style:text-properties style:font-name="新細明體"/>
    </style:style>
    <style:style style:name="P211" style:parent-style-name="內文" style:family="paragraph">
      <style:paragraph-properties style:line-height-at-least="0.1666in" fo:margin-left="0.375in" fo:text-indent="-0.125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/>
    </style:style>
    <style:style style:name="P217" style:parent-style-name="內文" style:family="paragraph">
      <style:paragraph-properties style:line-height-at-least="0.1666in" fo:margin-left="0.75in">
        <style:tab-stops>
          <style:tab-stop style:type="left" style:position="2.75in"/>
        </style:tab-stops>
      </style:paragraph-properties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/>
    </style:style>
    <style:style style:name="P225" style:parent-style-name="內文" style:family="paragraph">
      <style:paragraph-properties style:line-height-at-least="0.1666in" fo:margin-left="0.375in" fo:text-indent="-0.125in">
        <style:tab-stops/>
      </style:paragraph-properties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style:font-name-complex="新細明體" fo:color="#000000" style:letter-kerning="false" fo:language="zh" fo:country="TW"/>
    </style:style>
    <style:style style:name="T228" style:parent-style-name="預設段落字型" style:family="text">
      <style:text-properties style:font-name="新細明體"/>
    </style:style>
    <style:style style:name="P229" style:parent-style-name="內文" style:family="paragraph">
      <style:paragraph-properties style:line-height-at-least="0.1666in" fo:margin-left="0.75in">
        <style:tab-stops>
          <style:tab-stop style:type="left" style:position="2.75in"/>
        </style:tab-stops>
      </style:paragraph-properties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/>
    </style:style>
    <style:style style:name="P241" style:parent-style-name="內文" style:family="paragraph">
      <style:paragraph-properties style:line-height-at-least="0.1666in" fo:margin-left="0.75in">
        <style:tab-stops>
          <style:tab-stop style:type="left" style:position="2.75in"/>
        </style:tab-stops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/>
    </style:style>
    <style:style style:name="P253" style:parent-style-name="內文" style:family="paragraph">
      <style:paragraph-properties style:line-height-at-least="0.1666in" fo:margin-left="0.375in" fo:text-indent="-0.125in">
        <style:tab-stops>
          <style:tab-stop style:type="left" style:position="0.25in"/>
        </style:tab-stops>
      </style:paragraph-properties>
      <style:text-properties style:font-name="新細明體"/>
    </style:style>
    <style:style style:name="TableColumn255" style:family="table-column">
      <style:table-column-properties style:column-width="1.0381in"/>
    </style:style>
    <style:style style:name="TableColumn256" style:family="table-column">
      <style:table-column-properties style:column-width="3.7229in"/>
    </style:style>
    <style:style style:name="TableColumn257" style:family="table-column">
      <style:table-column-properties style:column-width="0.9743in"/>
    </style:style>
    <style:style style:name="TableColumn258" style:family="table-column">
      <style:table-column-properties style:column-width="0.9798in"/>
    </style:style>
    <style:style style:name="Table254" style:family="table">
      <style:table-properties style:width="6.7152in" fo:margin-left="0in" table:align="center"/>
    </style:style>
    <style:style style:name="TableRow259" style:family="table-row">
      <style:table-row-properties style:min-row-height="0.2791in"/>
    </style:style>
    <style:style style:name="TableCell260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Cell262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67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</style:style>
    <style:style style:name="T269" style:parent-style-name="預設段落字型" style:family="text">
      <style:text-properties style:font-name="新細明體" fo:font-size="10pt" style:font-size-asian="10pt" style:font-size-complex="10pt"/>
    </style:style>
    <style:style style:name="TableCell270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Row272" style:family="table-row">
      <style:table-row-properties style:min-row-height="0.2437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="新細明體" style:font-name-complex="Arial" style:letter-kerning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281" style:family="table-row">
      <style:table-row-properties style:min-row-height="0.243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290" style:parent-style-name="內文" style:list-style-name="LFO6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/>
    </style:style>
    <style:style style:name="TableColumn298" style:family="table-column">
      <style:table-column-properties style:column-width="1.0381in"/>
    </style:style>
    <style:style style:name="TableColumn299" style:family="table-column">
      <style:table-column-properties style:column-width="2.7805in"/>
    </style:style>
    <style:style style:name="TableColumn300" style:family="table-column">
      <style:table-column-properties style:column-width="0.9958in"/>
    </style:style>
    <style:style style:name="TableColumn301" style:family="table-column">
      <style:table-column-properties style:column-width="0.9277in"/>
    </style:style>
    <style:style style:name="TableColumn302" style:family="table-column">
      <style:table-column-properties style:column-width="0.9347in"/>
    </style:style>
    <style:style style:name="Table297" style:family="table">
      <style:table-properties style:width="6.677in" fo:margin-left="0in" table:align="center"/>
    </style:style>
    <style:style style:name="TableRow303" style:family="table-row">
      <style:table-row-properties style:min-row-height="0.2437in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306" style:family="table-row">
      <style:table-row-properties style:min-row-height="0.2791in"/>
    </style:style>
    <style:style style:name="TableCell307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Cell309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Cell311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Cell313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Cell315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style:font-size-complex="10pt"/>
    </style:style>
    <style:style style:name="TableRow317" style:family="table-row">
      <style:table-row-properties style:min-row-height="0.2437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新細明體" style:font-name-complex="Arial" style:letter-kerning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328" style:family="table-row">
      <style:table-row-properties style:min-row-height="0.2437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339" style:parent-style-name="內文" style:family="paragraph">
      <style:paragraph-properties style:line-height-at-least="0.1666in" fo:margin-left="0.25in">
        <style:tab-stops/>
      </style:paragraph-properties>
      <style:text-properties style:font-name="新細明體"/>
    </style:style>
    <style:style style:name="P340" style:parent-style-name="內文" style:list-style-name="LFO6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 fo:font-weight="bold" style:font-weight-asian="bold" fo:background-color="#FFFFFF"/>
    </style:style>
    <style:style style:name="T344" style:parent-style-name="預設段落字型" style:family="text">
      <style:text-properties style:font-name="新細明體" fo:font-weight="bold" style:font-weight-asian="bold" fo:background-color="#FFFFFF"/>
    </style:style>
    <style:style style:name="T345" style:parent-style-name="預設段落字型" style:family="text">
      <style:text-properties style:font-name="新細明體" fo:font-weight="bold" style:font-weight-asian="bold" fo:background-color="#FFFFFF"/>
    </style:style>
    <style:style style:name="T346" style:parent-style-name="預設段落字型" style:family="text">
      <style:text-properties style:font-name="新細明體" fo:font-weight="bold" style:font-weight-asian="bold" fo:background-color="#FFFFFF"/>
    </style:style>
    <style:style style:name="T347" style:parent-style-name="預設段落字型" style:family="text">
      <style:text-properties style:font-name="新細明體" fo:font-weight="bold" style:font-weight-asian="bold" fo:background-color="#FFFFFF"/>
    </style:style>
    <style:style style:name="P348" style:parent-style-name="內文" style:family="paragraph">
      <style:paragraph-properties fo:text-align="justify"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 style:font-name-complex="Arial"/>
    </style:style>
    <style:style style:name="T357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style:font-name-complex="Arial"/>
    </style:style>
    <style:style style:name="P359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 style:font-name-complex="Arial"/>
    </style:style>
    <style:style style:name="T368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style:font-name-complex="Arial"/>
    </style:style>
    <style:style style:name="P370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 style:font-name-complex="Arial"/>
    </style:style>
    <style:style style:name="T381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font-name-complex="Arial"/>
    </style:style>
    <style:style style:name="P383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 style:font-name-complex="Arial"/>
    </style:style>
    <style:style style:name="P392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style:font-name="新細明體" style:font-name-complex="Arial"/>
    </style:style>
    <style:style style:name="T394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style:font-name-complex="Arial"/>
    </style:style>
    <style:style style:name="P396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 style:font-name-complex="Arial"/>
    </style:style>
    <style:style style:name="T405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style:font-name-complex="Arial"/>
    </style:style>
    <style:style style:name="P407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="新細明體" style:font-name-complex="新細明體" fo:color="#000000" style:letter-kerning="false"/>
    </style:style>
    <style:style style:name="T409" style:parent-style-name="預設段落字型" style:family="text">
      <style:text-properties style:font-name="新細明體" style:font-name-complex="新細明體" fo:color="#000000" style:letter-kerning="false"/>
    </style:style>
    <style:style style:name="T410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style:font-name-complex="新細明體" fo:color="#000000" style:letter-kerning="false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 style:font-name-complex="Arial"/>
    </style:style>
    <style:style style:name="T420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font-name-complex="Arial"/>
    </style:style>
    <style:style style:name="P422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 style:font-name-complex="新細明體" fo:color="#000000" style:letter-kerning="false"/>
    </style:style>
    <style:style style:name="T425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style:font-name-complex="新細明體" fo:color="#000000" style:letter-kerning="false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 style:font-name-complex="Arial"/>
    </style:style>
    <style:style style:name="T435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font-name-complex="Arial"/>
    </style:style>
    <style:style style:name="P437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438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439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440" style:parent-style-name="內文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="新細明體" style:font-name-complex="新細明體" fo:color="#000000" style:letter-kerning="false"/>
    </style:style>
    <style:style style:name="T442" style:parent-style-name="預設段落字型" style:family="text">
      <style:text-properties style:font-name="新細明體"/>
    </style:style>
    <style:style style:name="TableColumn444" style:family="table-column">
      <style:table-column-properties style:column-width="2.7805in"/>
    </style:style>
    <style:style style:name="TableColumn445" style:family="table-column">
      <style:table-column-properties style:column-width="0.9958in"/>
    </style:style>
    <style:style style:name="TableColumn446" style:family="table-column">
      <style:table-column-properties style:column-width="0.9958in"/>
    </style:style>
    <style:style style:name="TableColumn447" style:family="table-column">
      <style:table-column-properties style:column-width="0.725in"/>
    </style:style>
    <style:style style:name="TableColumn448" style:family="table-column">
      <style:table-column-properties style:column-width="1.1375in"/>
    </style:style>
    <style:style style:name="Table443" style:family="table">
      <style:table-properties style:width="6.6347in" fo:margin-left="0in" table:align="center"/>
    </style:style>
    <style:style style:name="TableRow449" style:family="table-row">
      <style:table-row-properties style:min-row-height="0.2791in"/>
    </style:style>
    <style:style style:name="TableCell450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452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454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456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P458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459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461" style:family="table-row">
      <style:table-row-properties style:min-row-height="0.2437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472" style:family="table-row">
      <style:table-row-properties style:min-row-height="0.0486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483" style:parent-style-name="內文" style:family="paragraph">
      <style:paragraph-properties style:line-height-at-least="0.1666in" fo:margin-left="0.25in">
        <style:tab-stops/>
      </style:paragraph-properties>
      <style:text-properties style:font-name="新細明體"/>
    </style:style>
    <style:style style:name="P484" style:parent-style-name="內文" style:list-style-name="LFO6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485" style:parent-style-name="預設段落字型" style:family="text">
      <style:text-properties style:font-name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line-height-at-least="0.1666in" fo:margin-left="0.3333in">
        <style:tab-stops>
          <style:tab-stop style:type="left" style:position="0.1666in"/>
        </style:tab-stops>
      </style:paragraph-properties>
      <style:text-properties style:font-name="新細明體" style:font-name-complex="Arial"/>
    </style:style>
    <style:style style:name="P487" style:parent-style-name="內文" style:list-style-name="LFO13" style:family="paragraph">
      <style:paragraph-properties style:line-height-at-least="0.1666in">
        <style:tab-stops>
          <style:tab-stop style:type="left" style:position="-0.125in"/>
        </style:tab-stops>
      </style:paragraph-properties>
    </style:style>
    <style:style style:name="T488" style:parent-style-name="預設段落字型" style:family="text">
      <style:text-properties style:font-name="新細明體" style:font-name-complex="Arial"/>
    </style:style>
    <style:style style:name="T489" style:parent-style-name="預設段落字型" style:family="text">
      <style:text-properties style:font-name="新細明體" style:font-name-complex="Arial"/>
    </style:style>
    <style:style style:name="T490" style:parent-style-name="預設段落字型" style:family="text">
      <style:text-properties style:font-name="新細明體" fo:font-weight="bold" style:font-weight-asian="bold"/>
    </style:style>
    <style:style style:name="T491" style:parent-style-name="預設段落字型" style:family="text">
      <style:text-properties style:font-name="新細明體" fo:font-weight="bold" style:font-weight-asian="bold"/>
    </style:style>
    <style:style style:name="T492" style:parent-style-name="預設段落字型" style:family="text">
      <style:text-properties style:font-name="新細明體" fo:font-weight="bold" style:font-weight-asian="bold"/>
    </style:style>
    <style:style style:name="TableColumn494" style:family="table-column">
      <style:table-column-properties style:column-width="2.7805in"/>
    </style:style>
    <style:style style:name="TableColumn495" style:family="table-column">
      <style:table-column-properties style:column-width="0.9958in"/>
    </style:style>
    <style:style style:name="TableColumn496" style:family="table-column">
      <style:table-column-properties style:column-width="0.9958in"/>
    </style:style>
    <style:style style:name="TableColumn497" style:family="table-column">
      <style:table-column-properties style:column-width="1.8625in"/>
    </style:style>
    <style:style style:name="Table493" style:family="table">
      <style:table-properties style:width="6.6347in" fo:margin-left="0in" table:align="center"/>
    </style:style>
    <style:style style:name="TableRow498" style:family="table-row">
      <style:table-row-properties style:min-row-height="0.2791in"/>
    </style:style>
    <style:style style:name="TableCell499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501" style:family="table-row">
      <style:table-row-properties style:min-row-height="0.2791in"/>
    </style:style>
    <style:style style:name="TableCell502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04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06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08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510" style:family="table-row">
      <style:table-row-properties style:min-row-height="0.2437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519" style:family="table-row">
      <style:table-row-properties style:min-row-height="0.0486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528" style:parent-style-name="內文" style:family="paragraph">
      <style:paragraph-properties style:line-height-at-least="0.1666in" fo:margin-left="0.3333in">
        <style:tab-stops>
          <style:tab-stop style:type="left" style:position="0.1666in"/>
        </style:tab-stops>
      </style:paragraph-properties>
      <style:text-properties style:font-name="新細明體" style:font-name-complex="Arial"/>
    </style:style>
    <style:style style:name="P529" style:parent-style-name="內文" style:list-style-name="LFO13" style:family="paragraph">
      <style:paragraph-properties style:line-height-at-least="0.1666in">
        <style:tab-stops>
          <style:tab-stop style:type="left" style:position="-0.125in"/>
        </style:tab-stops>
      </style:paragraph-properties>
    </style:style>
    <style:style style:name="T530" style:parent-style-name="預設段落字型" style:family="text">
      <style:text-properties style:font-name="新細明體" style:font-name-complex="新細明體" fo:color="#000000" style:letter-kerning="false"/>
    </style:style>
    <style:style style:name="T531" style:parent-style-name="預設段落字型" style:family="text">
      <style:text-properties style:font-name="新細明體" style:font-name-complex="新細明體" fo:color="#000000" style:letter-kerning="false"/>
    </style:style>
    <style:style style:name="T532" style:parent-style-name="預設段落字型" style:family="text">
      <style:text-properties style:font-name="新細明體" fo:font-weight="bold" style:font-weight-asian="bold"/>
    </style:style>
    <style:style style:name="TableColumn534" style:family="table-column">
      <style:table-column-properties style:column-width="2.7805in"/>
    </style:style>
    <style:style style:name="TableColumn535" style:family="table-column">
      <style:table-column-properties style:column-width="0.9958in"/>
    </style:style>
    <style:style style:name="TableColumn536" style:family="table-column">
      <style:table-column-properties style:column-width="0.9958in"/>
    </style:style>
    <style:style style:name="TableColumn537" style:family="table-column">
      <style:table-column-properties style:column-width="0.725in"/>
    </style:style>
    <style:style style:name="TableColumn538" style:family="table-column">
      <style:table-column-properties style:column-width="1.1375in"/>
    </style:style>
    <style:style style:name="Table533" style:family="table">
      <style:table-properties style:width="6.6347in" fo:margin-left="0in" table:align="center"/>
    </style:style>
    <style:style style:name="TableRow539" style:family="table-row">
      <style:table-row-properties style:min-row-height="0.2791in"/>
    </style:style>
    <style:style style:name="TableCell540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42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44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46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P548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49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551" style:family="table-row">
      <style:table-row-properties style:min-row-height="0.2437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562" style:family="table-row">
      <style:table-row-properties style:min-row-height="0.0486in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666in" fo:margin-left="0.075in">
        <style:tab-stops/>
      </style:paragraph-properties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573" style:parent-style-name="內文" style:family="paragraph">
      <style:paragraph-properties style:line-height-at-least="0.1666in"/>
      <style:text-properties style:font-name="新細明體"/>
    </style:style>
    <style:style style:name="P574" style:parent-style-name="內文" style:list-style-name="LFO13" style:family="paragraph">
      <style:paragraph-properties style:line-height-at-least="0.1666in"/>
    </style:style>
    <style:style style:name="T575" style:parent-style-name="預設段落字型" style:family="text">
      <style:text-properties style:font-name="新細明體" style:font-name-complex="Arial"/>
    </style:style>
    <style:style style:name="T576" style:parent-style-name="預設段落字型" style:family="text">
      <style:text-properties style:font-name="新細明體" style:font-name-complex="Arial"/>
    </style:style>
    <style:style style:name="TableColumn578" style:family="table-column">
      <style:table-column-properties style:column-width="1.0381in"/>
    </style:style>
    <style:style style:name="TableColumn579" style:family="table-column">
      <style:table-column-properties style:column-width="1.1284in"/>
    </style:style>
    <style:style style:name="TableColumn580" style:family="table-column">
      <style:table-column-properties style:column-width="2.0548in"/>
    </style:style>
    <style:style style:name="TableColumn581" style:family="table-column">
      <style:table-column-properties style:column-width="0.793in"/>
    </style:style>
    <style:style style:name="TableColumn582" style:family="table-column">
      <style:table-column-properties style:column-width="0.725in"/>
    </style:style>
    <style:style style:name="TableColumn583" style:family="table-column">
      <style:table-column-properties style:column-width="0.9777in"/>
    </style:style>
    <style:style style:name="Table577" style:family="table">
      <style:table-properties style:width="6.7173in" fo:margin-left="0in" table:align="center"/>
    </style:style>
    <style:style style:name="TableRow584" style:family="table-row">
      <style:table-row-properties style:min-row-height="0.2791in"/>
    </style:style>
    <style:style style:name="TableCell585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87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89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91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93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595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597" style:family="table-row">
      <style:table-row-properties style:min-row-height="0.2437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1666in"/>
      <style:text-properties style:font-name="新細明體" style:font-name-complex="Arial" style:letter-kerning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610" style:family="table-row">
      <style:table-row-properties style:min-row-height="0.2437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623" style:family="table-row">
      <style:table-row-properties style:min-row-height="0.2437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636" style:parent-style-name="內文" style:family="paragraph">
      <style:paragraph-properties style:line-height-at-least="0.1666in"/>
      <style:text-properties style:font-name="新細明體"/>
    </style:style>
    <style:style style:name="P637" style:parent-style-name="內文" style:list-style-name="LFO13" style:family="paragraph">
      <style:paragraph-properties style:line-height-at-least="0.1666in"/>
    </style:style>
    <style:style style:name="T638" style:parent-style-name="預設段落字型" style:family="text">
      <style:text-properties style:font-name="新細明體" style:font-name-complex="Arial"/>
    </style:style>
    <style:style style:name="T639" style:parent-style-name="預設段落字型" style:family="text">
      <style:text-properties style:font-name="新細明體" style:font-name-complex="Arial"/>
    </style:style>
    <style:style style:name="TableColumn641" style:family="table-column">
      <style:table-column-properties style:column-width="1.0381in"/>
    </style:style>
    <style:style style:name="TableColumn642" style:family="table-column">
      <style:table-column-properties style:column-width="1.1284in"/>
    </style:style>
    <style:style style:name="TableColumn643" style:family="table-column">
      <style:table-column-properties style:column-width="2.0548in"/>
    </style:style>
    <style:style style:name="TableColumn644" style:family="table-column">
      <style:table-column-properties style:column-width="0.793in"/>
    </style:style>
    <style:style style:name="TableColumn645" style:family="table-column">
      <style:table-column-properties style:column-width="0.725in"/>
    </style:style>
    <style:style style:name="TableColumn646" style:family="table-column">
      <style:table-column-properties style:column-width="0.9777in"/>
    </style:style>
    <style:style style:name="Table640" style:family="table">
      <style:table-properties style:width="6.7173in" fo:margin-left="0in" table:align="center"/>
    </style:style>
    <style:style style:name="TableRow647" style:family="table-row">
      <style:table-row-properties style:min-row-height="0.2791in"/>
    </style:style>
    <style:style style:name="TableCell648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650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652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654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656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Cell658" style:family="table-cell">
      <style:table-cell-properties fo:border="0.0069in solid #000000" fo:background-color="#A7FFA7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1666in"/>
      <style:text-properties style:font-name="新細明體" style:font-name-complex="Arial"/>
    </style:style>
    <style:style style:name="TableRow660" style:family="table-row">
      <style:table-row-properties style:min-row-height="0.2437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.1666in"/>
      <style:text-properties style:font-name="新細明體" style:font-name-complex="Arial" style:letter-kerning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673" style:family="table-row">
      <style:table-row-properties style:min-row-height="0.2437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TableRow686" style:family="table-row">
      <style:table-row-properties style:min-row-height="0.2437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1666in" fo:margin-left="0.0034in" fo:text-indent="-0.0069in">
        <style:tab-stops/>
      </style:paragraph-properties>
      <style:text-properties style:font-name="新細明體" style:font-name-complex="Arial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line-height-at-least="0.1666in"/>
      <style:text-properties style:font-name="新細明體" style:font-name-complex="Arial" style:font-weight-complex="bold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.1666in"/>
      <style:text-properties style:font-name="新細明體" style:font-name-complex="Arial" style:font-weight-complex="bold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  <style:text-properties style:font-name="新細明體" style:font-name-complex="Arial" style:font-weight-complex="bold" style:letter-kerning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style:line-height-at-least="0.1666in"/>
      <style:text-properties style:font-name="新細明體" style:font-name-complex="Arial"/>
    </style:style>
    <style:style style:name="P699" style:parent-style-name="內文" style:family="paragraph">
      <style:paragraph-properties style:line-height-at-least="0.1666in"/>
      <style:text-properties style:font-name="新細明體"/>
    </style:style>
    <style:style style:name="P700" style:parent-style-name="內文" style:family="paragraph">
      <style:paragraph-properties fo:break-before="page" style:line-height-at-least="0in"/>
      <style:text-properties style:font-name="新細明體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新細明體"/>
    </style:style>
    <style:style style:name="T7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新細明體"/>
    </style:style>
    <style:style style:name="T708" style:parent-style-name="預設段落字型" style:family="text">
      <style:text-properties style:font-name="新細明體"/>
    </style:style>
    <style:style style:name="T709" style:parent-style-name="預設段落字型" style:family="text">
      <style:text-properties style:font-name="新細明體"/>
    </style:style>
    <style:style style:name="P710" style:parent-style-name="內文" style:family="paragraph">
      <style:paragraph-properties fo:text-align="center" style:line-height-at-least="0in"/>
      <style:text-properties style:font-name="新細明體" fo:font-weight="bold" style:font-weight-asian="bold"/>
    </style:style>
    <style:style style:name="P711" style:parent-style-name="內文" style:family="paragraph">
      <style:paragraph-properties fo:text-align="center" style:line-height-at-least="0in"/>
      <style:text-properties style:font-name="新細明體" fo:font-weight="bold" style:font-weight-asian="bold"/>
    </style:style>
    <style:style style:name="TableColumn713" style:family="table-column">
      <style:table-column-properties style:column-width="0.4083in"/>
    </style:style>
    <style:style style:name="TableColumn714" style:family="table-column">
      <style:table-column-properties style:column-width="5.8229in"/>
    </style:style>
    <style:style style:name="TableColumn715" style:family="table-column">
      <style:table-column-properties style:column-width="0.6131in"/>
    </style:style>
    <style:style style:name="Table712" style:family="table">
      <style:table-properties style:width="6.8444in" fo:margin-left="0in" table:align="center"/>
    </style:style>
    <style:style style:name="TableRow716" style:family="table-row">
      <style:table-row-properties style:min-row-height="0.4173in"/>
    </style:style>
    <style:style style:name="TableCell717" style:family="table-cell">
      <style:table-cell-properties fo:border="0.0208in solid #000000" fo:background-color="#A7FFA7" style:writing-mode="lr-tb" style:vertical-align="middle" fo:padding-top="0.0104in" fo:padding-left="0.0104in" fo:padding-bottom="0.0104in" fo:padding-right="0.0104in"/>
    </style:style>
    <style:style style:name="P718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719" style:family="table-cell">
      <style:table-cell-properties fo:border="0.0208in solid #000000" fo:background-color="#A7FFA7" style:writing-mode="lr-tb" style:vertical-align="middle" fo:padding-top="0.0104in" fo:padding-left="0.0104in" fo:padding-bottom="0.0104in" fo:padding-right="0.0104in"/>
    </style:style>
    <style:style style:name="P720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721" style:family="table-cell">
      <style:table-cell-properties fo:border="0.0208in solid #000000" fo:background-color="#A7FFA7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2083in"/>
    </style:style>
    <style:style style:name="T723" style:parent-style-name="預設段落字型" style:family="text">
      <style:text-properties style:font-name="新細明體" fo:font-size="10.5pt" style:font-size-asian="10.5pt" style:font-size-complex="10.5pt"/>
    </style:style>
    <style:style style:name="T724" style:parent-style-name="預設段落字型" style:family="text">
      <style:text-properties style:font-name="新細明體" fo:font-size="10.5pt" style:font-size-asian="10.5pt" style:font-size-complex="10.5pt"/>
    </style:style>
    <style:style style:name="TableRow725" style:family="table-row">
      <style:table-row-properties style:min-row-height="0.4083in"/>
    </style:style>
    <style:style style:name="TableCell7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TableCell728" style:family="table-cell">
      <style:table-cell-properties fo:border-top="none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29" style:parent-style-name="內文" style:list-style-name="LFO14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P730" style:parent-style-name="內文" style:family="paragraph">
      <style:paragraph-properties fo:line-height="0.2083in" fo:margin-left="0.25in">
        <style:tab-stops/>
      </style:paragraph-properties>
      <style:text-properties style:font-name="新細明體" fo:font-size="10.5pt" style:font-size-asian="10.5pt" style:font-size-complex="10.5pt"/>
    </style:style>
    <style:style style:name="TableCell731" style:family="table-cell">
      <style:table-cell-properties fo:border-top="none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733" style:family="table-row">
      <style:table-row-properties style:min-row-height="0.427in"/>
    </style:style>
    <style:style style:name="P734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7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36" style:parent-style-name="內文" style:list-style-name="LFO14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P737" style:parent-style-name="內文" style:family="paragraph">
      <style:paragraph-properties fo:line-height="0.2083in" fo:margin-left="0.25in">
        <style:tab-stops/>
      </style:paragraph-properties>
      <style:text-properties style:font-name="新細明體" fo:font-size="10.5pt" style:font-size-asian="10.5pt" style:font-size-complex="10.5pt"/>
    </style:style>
    <style:style style:name="TableCell7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740" style:family="table-row">
      <style:table-row-properties style:min-row-height="0.2263in"/>
    </style:style>
    <style:style style:name="P741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7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43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7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746" style:family="table-row">
      <style:table-row-properties style:min-row-height="0.427in"/>
    </style:style>
    <style:style style:name="P747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7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49" style:parent-style-name="內文" style:list-style-name="LFO14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P750" style:parent-style-name="內文" style:family="paragraph">
      <style:paragraph-properties fo:line-height="0.2083in" fo:margin-left="0.25in">
        <style:tab-stops/>
      </style:paragraph-properties>
      <style:text-properties style:font-name="新細明體" fo:font-size="10.5pt" style:font-size-asian="10.5pt" style:font-size-complex="10.5pt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753" style:family="table-row">
      <style:table-row-properties style:min-row-height="0.2263in"/>
    </style:style>
    <style:style style:name="P754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56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7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759" style:family="table-row">
      <style:table-row-properties style:min-row-height="0.2263in"/>
    </style:style>
    <style:style style:name="P760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7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62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7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765" style:family="table-row">
      <style:table-row-properties style:min-row-height="0.218in"/>
    </style:style>
    <style:style style:name="P766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68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7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771" style:family="table-row">
      <style:table-row-properties style:min-row-height="0.2263in"/>
    </style:style>
    <style:style style:name="P772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77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.0104in" fo:padding-left="0.0104in" fo:padding-bottom="0.0104in" fo:padding-right="0.0104in"/>
    </style:style>
    <style:style style:name="P774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77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777" style:family="table-row">
      <style:table-row-properties style:min-row-height="0.218in"/>
    </style:style>
    <style:style style:name="TableCell778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779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780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781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782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783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TableCell784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.0104in" fo:padding-left="0.0104in" fo:padding-bottom="0.0104in" fo:padding-right="0.0104in"/>
    </style:style>
    <style:style style:name="P785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786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Row788" style:family="table-row">
      <style:table-row-properties style:min-row-height="0.2361in"/>
    </style:style>
    <style:style style:name="P789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7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91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7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794" style:family="table-row">
      <style:table-row-properties style:min-row-height="0.2361in"/>
    </style:style>
    <style:style style:name="P795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7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797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7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00" style:family="table-row">
      <style:table-row-properties style:min-row-height="0.4361in"/>
    </style:style>
    <style:style style:name="P801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03" style:parent-style-name="內文" style:list-style-name="LFO14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P804" style:parent-style-name="內文" style:family="paragraph">
      <style:paragraph-properties fo:line-height="0.2083in" fo:margin-left="0.25in">
        <style:tab-stops/>
      </style:paragraph-properties>
      <style:text-properties style:font-name="新細明體" fo:font-size="10.5pt" style:font-size-asian="10.5pt" style:font-size-complex="10.5pt"/>
    </style:style>
    <style:style style:name="TableCell8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07" style:family="table-row">
      <style:table-row-properties style:min-row-height="0.4361in"/>
    </style:style>
    <style:style style:name="P808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10" style:parent-style-name="內文" style:list-style-name="LFO14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P811" style:parent-style-name="內文" style:family="paragraph">
      <style:paragraph-properties fo:line-height="0.2083in" fo:margin-left="0.25in">
        <style:tab-stops/>
      </style:paragraph-properties>
      <style:text-properties style:font-name="新細明體" fo:font-size="10.5pt" style:font-size-asian="10.5pt" style:font-size-complex="10.5pt"/>
    </style:style>
    <style:style style:name="TableCell8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14" style:family="table-row">
      <style:table-row-properties style:min-row-height="0.2861in"/>
    </style:style>
    <style:style style:name="TableCell815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816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817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818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819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820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TableCell821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822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23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25" style:family="table-row">
      <style:table-row-properties style:min-row-height="0.2361in"/>
    </style:style>
    <style:style style:name="P826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28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31" style:family="table-row">
      <style:table-row-properties style:min-row-height="0.2263in"/>
    </style:style>
    <style:style style:name="P832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34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37" style:family="table-row">
      <style:table-row-properties style:min-row-height="0.2361in"/>
    </style:style>
    <style:style style:name="P838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40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43" style:family="table-row">
      <style:table-row-properties style:min-row-height="0.2361in"/>
    </style:style>
    <style:style style:name="P844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46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49" style:family="table-row">
      <style:table-row-properties style:min-row-height="0.2361in"/>
    </style:style>
    <style:style style:name="P850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52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55" style:family="table-row">
      <style:table-row-properties style:min-row-height="0.2361in"/>
    </style:style>
    <style:style style:name="P856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57" style:family="table-cell">
      <style:table-cell-properties fo:border-top="0.0069in solid #000000" fo:border-left="0.0208in solid #000000" fo:border-bottom="none" fo:border-right="0.0208in solid #000000" fo:background-color="#FFFFFF" style:writing-mode="lr-tb" fo:padding-top="0.0104in" fo:padding-left="0.0104in" fo:padding-bottom="0.0104in" fo:padding-right="0.0104in"/>
    </style:style>
    <style:style style:name="P858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59" style:family="table-cell">
      <style:table-cell-properties fo:border-top="0.0069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61" style:family="table-row">
      <style:table-row-properties style:min-row-height="0.2263in"/>
    </style:style>
    <style:style style:name="P862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6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.0104in" fo:padding-left="0.0104in" fo:padding-bottom="0.0104in" fo:padding-right="0.0104in"/>
    </style:style>
    <style:style style:name="P864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6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67" style:family="table-row">
      <style:table-row-properties style:min-row-height="0.218in"/>
    </style:style>
    <style:style style:name="TableCell868" style:family="table-cell">
      <style:table-cell-properties fo:border="0.0208in solid #000000" fo:background-color="#FFFFFF" style:writing-mode="lr-tb" style:vertical-align="middle" fo:padding-top="0.0104in" fo:padding-left="0.0104in" fo:padding-bottom="0.0104in" fo:padding-right="0.0104in"/>
    </style:style>
    <style:style style:name="P869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870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871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872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P873" style:parent-style-name="內文" style:family="paragraph">
      <style:paragraph-properties style:snap-to-layout-grid="false" fo:text-align="center" fo:line-height="0.2083in"/>
      <style:text-properties style:font-name="新細明體" fo:font-size="10.5pt" style:font-size-asian="10.5pt" style:font-size-complex="10.5pt"/>
    </style:style>
    <style:style style:name="TableCell874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.0104in" fo:padding-left="0.0104in" fo:padding-bottom="0.0104in" fo:padding-right="0.0104in"/>
    </style:style>
    <style:style style:name="P875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76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Row878" style:family="table-row">
      <style:table-row-properties style:min-row-height="0.2263in"/>
    </style:style>
    <style:style style:name="P879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8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81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84" style:family="table-row">
      <style:table-row-properties style:min-row-height="0.218in"/>
    </style:style>
    <style:style style:name="P885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87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8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90" style:family="table-row">
      <style:table-row-properties style:min-row-height="0.4361in"/>
    </style:style>
    <style:style style:name="P891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893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P894" style:parent-style-name="內文" style:family="paragraph">
      <style:paragraph-properties fo:line-height="0.2083in" fo:text-indent="0.2916in"/>
      <style:text-properties style:font-name="新細明體" fo:font-size="10.5pt" style:font-size-asian="10.5pt" style:font-size-complex="10.5pt"/>
    </style:style>
    <style:style style:name="TableCell8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897" style:family="table-row">
      <style:table-row-properties style:min-row-height="0.218in"/>
    </style:style>
    <style:style style:name="P898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8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900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9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903" style:family="table-row">
      <style:table-row-properties style:min-row-height="0.2263in"/>
    </style:style>
    <style:style style:name="P904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9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.0104in" fo:padding-left="0.0104in" fo:padding-bottom="0.0104in" fo:padding-right="0.0104in"/>
    </style:style>
    <style:style style:name="P906" style:parent-style-name="內文" style:family="paragraph">
      <style:paragraph-properties fo:line-height="0.2083in"/>
      <style:text-properties style:font-name="新細明體" fo:font-size="10.5pt" style:font-size-asian="10.5pt" style:font-size-complex="10.5pt"/>
    </style:style>
    <style:style style:name="TableCell9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909" style:family="table-row">
      <style:table-row-properties style:min-row-height="0.2506in"/>
    </style:style>
    <style:style style:name="TableCell91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527in"/>
      <style:text-properties style:font-name="新細明體" style:font-weight-complex="bold" fo:font-size="9pt" style:font-size-asian="9pt" style:font-size-complex="9pt"/>
    </style:style>
    <style:style style:name="P912" style:parent-style-name="內文" style:family="paragraph">
      <style:paragraph-properties fo:text-align="center" fo:line-height="0.1527in"/>
      <style:text-properties style:font-name="新細明體" style:font-weight-complex="bold" fo:font-size="9pt" style:font-size-asian="9pt" style:font-size-complex="9pt"/>
    </style:style>
    <style:style style:name="P913" style:parent-style-name="內文" style:family="paragraph">
      <style:paragraph-properties fo:widows="2" fo:orphans="2" fo:line-height="0.1527in"/>
    </style:style>
    <style:style style:name="T91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915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917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Cell91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920" style:family="table-row">
      <style:table-row-properties style:min-row-height="0.2506in"/>
    </style:style>
    <style:style style:name="P921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9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923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P924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TableRow925" style:family="table-row">
      <style:table-row-properties style:min-row-height="0.2506in"/>
    </style:style>
    <style:style style:name="P926" style:parent-style-name="內文" style:family="paragraph">
      <style:paragraph-properties fo:widows="2" fo:orphans="2" fo:line-height="0.2083in"/>
      <style:text-properties style:font-name="新細明體" fo:font-size="10.5pt" style:font-size-asian="10.5pt" style:font-size-complex="10.5pt"/>
    </style:style>
    <style:style style:name="TableCell92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928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P929" style:parent-style-name="內文" style:family="paragraph">
      <style:paragraph-properties style:snap-to-layout-grid="false" fo:line-height="0.2083in"/>
      <style:text-properties style:font-name="新細明體" fo:font-size="10.5pt" style:font-size-asian="10.5pt" style:font-size-complex="10.5pt"/>
    </style:style>
    <style:style style:name="P930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</style:style>
    <style:style style:name="T931" style:parent-style-name="預設段落字型" style:family="text">
      <style:text-properties style:font-name="新細明體"/>
    </style:style>
    <style:style style:name="T932" style:parent-style-name="預設段落字型" style:family="text">
      <style:text-properties style:font-name="新細明體"/>
    </style:style>
    <style:style style:name="T933" style:parent-style-name="預設段落字型" style:family="text">
      <style:text-properties style:font-name="新細明體"/>
    </style:style>
    <style:style style:name="T934" style:parent-style-name="預設段落字型" style:family="text">
      <style:text-properties style:font-name="新細明體"/>
    </style:style>
    <style:style style:name="T935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0</text:span><text:span text:style-name="T5">學年度</text:span><text:span text:style-name="T6">(</text:span><text:span text:style-name="T7">自治/義工</text:span><text:span text:style-name="T8">性</text:span><text:span text:style-name="T9">)</text:span><text:span text:style-name="T10">社團</text:span><text:span text:style-name="T11">經營</text:span><text:span text:style-name="T12">自我</text:span><text:span text:style-name="T13">檢</text:span><text:span text:style-name="T14">查</text:span><text:span text:style-name="T15">表</text:span><text:span text:style-name="T16"><text:s/></text:span></text:p>
      <text:p text:style-name="P17">填表日期：　年　月　日</text:p>
      <text:p text:style-name="P18"><text:span text:style-name="T19">P</text:span><text:span text:style-name="T20">s. 灰色字體表本學年度未辦理讓項活動，不需填寫</text:span></text:p>
      <text:p text:style-name="P21"><text:span text:style-name="T22">社團名稱：</text:span></text:p>
      <text:list text:style-name="LFO4" text:continue-numbering="true">
        <text:list-item>
          <text:p text:style-name="P23"><text:span text:style-name="T24">目前幹部</text:span><text:span text:style-name="T25"><text:s text:c="10"/></text:span><text:span text:style-name="T26">人，目前社員人數</text:span><text:span text:style-name="T27"><text:s text:c="10"/></text:span><text:span text:style-name="T28">人（有繳社費者</text:span><text:span text:style-name="T29">，需與社員名單相符</text:span><text:span text:style-name="T30">）</text:span><text:span text:style-name="T31">幹部名單是否已繳交：□ 是，□ 否。</text:span></text:p>
        </text:list-item>
      </text:list>
      <text:p text:style-name="P32">社團經費規劃執行成果總檢（含已執行及預定執行者）</text:p>
      <text:list text:style-name="LFO4" text:continue-numbering="true">
        <text:list-item>
          <text:p text:style-name="P33">教育部學輔經費（社團活動補助款）</text:p>
        </text:list-item>
      </text:list>
      <text:p text:style-name="P34"><text:span text:style-name="T35">申請</text:span><text:span text:style-name="T36">學輔</text:span><text:span text:style-name="T37">款</text:span><text:span text:style-name="T38">　　　　　</text:span><text:span text:style-name="T39">　</text:span><text:span text:style-name="T40">元，執行</text:span><text:span text:style-name="T41">（實際領取）</text:span><text:span text:style-name="T42">金額</text:span><text:span text:style-name="T43">　　　</text:span><text:span text:style-name="T44">　</text:span><text:span text:style-name="T45">　　</text:span><text:span text:style-name="T46">元</text:span><text:span text:style-name="T47">。</text:span></text:p>
      <text:list text:style-name="LFO4" text:continue-numbering="true">
        <text:list-item>
          <text:p text:style-name="P48">校內預算（社團專業技能校外指導老師費用）</text:p>
        </text:list-item>
      </text:list>
      <text:p text:style-name="P49"><text:span text:style-name="T50">申請</text:span><text:span text:style-name="T51">校內</text:span><text:span text:style-name="T52">款　</text:span><text:span text:style-name="T53">　　　　　　</text:span><text:span text:style-name="T54">元，授課堂數</text:span><text:span text:style-name="T55">　　　</text:span><text:span text:style-name="T56">次，執行</text:span><text:span text:style-name="T57">（實際領取）</text:span><text:span text:style-name="T58">金額</text:span><text:span text:style-name="T59">　　　　　</text:span><text:span text:style-name="T60">元</text:span><text:span text:style-name="T61">。</text:span></text:p>
      <text:list text:style-name="LFO4" text:continue-numbering="true">
        <text:list-item>
          <text:p text:style-name="P62">社費收支</text:p>
        </text:list-item>
      </text:list>
      <text:p text:style-name="P63"><text:span text:style-name="T64">社費收入</text:span><text:span text:style-name="T65">　　　　　　</text:span><text:span text:style-name="T66">元，社費支出</text:span><text:span text:style-name="T67"><text:s text:c="14"/></text:span><text:span text:style-name="T68">元</text:span><text:span text:style-name="T69">。</text:span></text:p>
      <text:list text:style-name="LFO4" text:continue-numbering="true">
        <text:list-item>
          <text:p text:style-name="P70">募款經費</text:p>
        </text:list-item>
      </text:list>
      <text:p text:style-name="P71"><text:span text:style-name="T72">募款收入</text:span><text:span text:style-name="T73">　　　　　　</text:span><text:span text:style-name="T74">元</text:span><text:span text:style-name="T75">。</text:span></text:p>
      <text:list text:style-name="LFO4" text:continue-numbering="true">
        <text:list-item>
          <text:p text:style-name="P76">社團經費專戶辦理</text:p>
        </text:list-item>
      </text:list>
      <text:p text:style-name="P77"><text:span text:style-name="T78">□ 是，戶名：</text:span><text:span text:style-name="T79">　　　　　　　</text:span><text:span text:style-name="T80">，帳號：</text:span><text:span text:style-name="T81">　　　　　　　　　　　　　　</text:span><text:span text:style-name="T82">（存褶封面影本請連同本表繳交至課外組）</text:span><text:span text:style-name="T83">；□ 否。</text:span></text:p>
      <text:p text:style-name="P84"><text:span text:style-name="T85">組織章程總檢</text:span></text:p>
      <text:p text:style-name="P86">（組織章程需符合社團現狀，條文修正需經由社員大會討論通過，並保存會議紀錄）</text:p>
      <text:list text:style-name="LFO4" text:continue-numbering="true">
        <text:list-item>
          <text:p text:style-name="P87"><text:span text:style-name="T88">是否定期召開幹部／社員大會：□ 是，幹部會議</text:span><text:span text:style-name="T89">　　</text:span><text:span text:style-name="T90">次，社員大會</text:span><text:span text:style-name="T91">　　</text:span><text:span text:style-name="T92">次；□ 否。</text:span></text:p>
        </text:list-item>
        <text:list-item>
          <text:p text:style-name="P93">幹部／社員大會會議紀錄是否保存：□ 是；□ 否。</text:p>
        </text:list-item>
        <text:list-item>
          <text:p text:style-name="P94">社團組織是否健全：□ 是；□ 否；權責分工是否明確：□ 是；□ 否。</text:p>
        </text:list-item>
        <text:list-item>
          <text:p text:style-name="P95">社團組織是否符合組織章程之規範（是否依據社團組織章程管理運作）：□ 是；□ 否。</text:p>
        </text:list-item>
        <text:list-item>
          <text:p text:style-name="P96"><text:span text:style-name="T97">組織章程是否有定期檢視並進行修正：□ 是，最近一次修正日期：</text:span><text:span text:style-name="T98">　　</text:span><text:span text:style-name="T99">年</text:span><text:span text:style-name="T100">　　</text:span><text:span text:style-name="T101">月</text:span><text:span text:style-name="T102">　　</text:span><text:span text:style-name="T103">日；□ 否，最後一次修正日期：</text:span><text:span text:style-name="T104">　　</text:span><text:span text:style-name="T105">年</text:span><text:span text:style-name="T106">　　</text:span><text:span text:style-name="T107">月</text:span><text:span text:style-name="T108">　　</text:span><text:span text:style-name="T109">日。</text:span><text:span text:style-name="T110">（現行組織章程請連同本表繳交至課外組）</text:span></text:p>
        </text:list-item>
        <text:list-item>
          <text:p text:style-name="P111"><text:span text:style-name="T112">幹部改選會議或活動於</text:span><text:span text:style-name="T113">　　</text:span><text:span text:style-name="T114">月</text:span><text:span text:style-name="T115">　　</text:span><text:span text:style-name="T116">日辦理，</text:span><text:span text:style-name="T117">幹部交接或社團傳承活動於</text:span><text:span text:style-name="T118">　　</text:span><text:span text:style-name="T119">月</text:span><text:span text:style-name="T120">　　</text:span><text:span text:style-name="T121">日辦理，</text:span><text:span text:style-name="T122">改選後幹部名單是否已繳交：□ 是；□ 否。</text:span></text:p>
        </text:list-item>
      </text:list>
      <text:p text:style-name="P123"><text:span text:style-name="T124">社團活動總檢</text:span></text:p>
      <text:list text:style-name="LFO6" text:continue-numbering="true">
        <text:list-item>
          <text:p text:style-name="P125"><text:span text:style-name="T126">參加</text:span><text:span text:style-name="T127">課外組各項會議共</text:span><text:span text:style-name="T128">　　　</text:span><text:span text:style-name="T129">次</text:span></text:p>
        </text:list-item>
      </text:list>
      <text:list text:style-name="LFO11" text:continue-numbering="true">
        <text:list-item>
          <text:p text:style-name="P130"><text:span text:style-name="T131">社團負責人會議</text:span><text:span text:style-name="T132">：□ 是，</text:span><text:span text:style-name="T133">共</text:span><text:span text:style-name="T134">　　　</text:span><text:span text:style-name="T135">次</text:span><text:span text:style-name="T136">；□</text:span><text:span text:style-name="T137"><text:s/></text:span><text:span text:style-name="T138">否</text:span><text:span text:style-name="T139">。</text:span></text:p>
        </text:list-item>
      </text:list>
      <text:p text:style-name="P140">每學年定期辦理四場社團負責人會議，請勾選有參加之場次：（複選）（答案為否者，本項不用作答）</text:p>
      <text:p text:style-name="P141">□ 第一次；□ 第二次；□ 第三次；□ 第四次。</text:p>
      <text:p text:style-name="P142"><text:span text:style-name="T143">（二）</text:span><text:span text:style-name="T144">其它社團相關會議</text:span><text:span text:style-name="T145">：□ 是，共</text:span><text:span text:style-name="T146">　　　</text:span><text:span text:style-name="T147">次；□</text:span><text:span text:style-name="T148"><text:s/></text:span><text:span text:style-name="T149">否</text:span><text:span text:style-name="T150">。</text:span></text:p>
      <text:p text:style-name="P151">每學年不定期辦理社團相關會議，請勾選有參加之場次：（複選）（答案為否者，本項不用作答）</text:p>
      <text:p text:style-name="P152">□<text:s/>社團評鑑活動暨社團行政作業宣導說明會議</text:p>
      <text:p text:style-name="P153">□ 社團評鑑資料觀摩會</text:p>
      <text:soft-page-break/>
      <text:p text:style-name="P154">□ 學務長與社團座談會</text:p>
      <text:p text:style-name="P155"><text:span text:style-name="T156">□ 其它</text:span><text:span text:style-name="T157">　　　　　　　　　　　</text:span></text:p>
      <text:list text:style-name="LFO6" text:continue-numbering="true">
        <text:list-item>
          <text:p text:style-name="P158"><text:span text:style-name="T159">參與</text:span><text:span text:style-name="T160">課外組各項</text:span><text:span text:style-name="T161">活動</text:span><text:span text:style-name="T162">共</text:span><text:span text:style-name="T163">　　　</text:span><text:span text:style-name="T164">次</text:span></text:p>
        </text:list-item>
      </text:list>
      <text:p text:style-name="P165"><text:span text:style-name="T166">（一）</text:span><text:span text:style-name="T167">社團種子幹部訓練營</text:span><text:span text:style-name="T168">：</text:span><text:span text:style-name="T169">□是，</text:span><text:span text:style-name="T170">　　</text:span><text:span text:style-name="T171">人；□否</text:span><text:span text:style-name="T172">。</text:span><text:span text:style-name="T173">（預算來源：</text:span><text:span text:style-name="T174">學</text:span><text:span text:style-name="T175">輔專款）</text:span></text:p>
      <text:p text:style-name="P176"><text:span text:style-name="T177">（二）社團萬國博覽會</text:span><text:span text:style-name="T178">：</text:span><text:span text:style-name="T179">□ 是；□ 否</text:span><text:span text:style-name="T180">。</text:span><text:span text:style-name="T181">（預算來源：</text:span><text:span text:style-name="T182">學</text:span><text:span text:style-name="T183">輔專款）</text:span></text:p>
      <text:p text:style-name="P184"><text:span text:style-name="T185">（三）學習工作坊課程</text:span><text:span text:style-name="T186">：□ 是，共</text:span><text:span text:style-name="T187">　　　</text:span><text:span text:style-name="T188">次；□否</text:span><text:span text:style-name="T189">。</text:span><text:span text:style-name="T190">（預算來源：</text:span><text:span text:style-name="T191">學輔</text:span><text:span text:style-name="T192">專款、</text:span><text:span text:style-name="T193">學輔</text:span><text:span text:style-name="T194">配合款</text:span><text:span text:style-name="T195">）</text:span></text:p>
      <text:p text:style-name="P196">每學年不定期辦理學習工作坊系列課程，請勾選有參加之場次：（複選）（答案為否者，本項不用作答）</text:p>
      <text:p text:style-name="P197"><text:span text:style-name="T198">□</text:span><text:span text:style-name="T199"><text:s/></text:span><text:span text:style-name="T200">課外組辦理之學習工作坊</text:span><text:span text:style-name="T201">，</text:span><text:span text:style-name="T202">　　</text:span><text:span text:style-name="T203">人</text:span></text:p>
      <text:p text:style-name="P204"><text:span text:style-name="T205">□ 其它</text:span><text:span text:style-name="T206"><text:s text:c="14"/></text:span><text:span text:style-name="T207">，</text:span><text:span text:style-name="T208">　　</text:span><text:span text:style-name="T209">人</text:span></text:p>
      <text:p text:style-name="P210">（四）校慶活動（園遊會）：□ 是；□ 否。</text:p>
      <text:p text:style-name="P211"><text:span text:style-name="T212">（五）社區結盟活動：□ 是，；□否。名稱</text:span><text:span text:style-name="T213">　　　　　　　　　　　　　</text:span><text:span text:style-name="T214">，共</text:span><text:span text:style-name="T215">　　</text:span><text:span text:style-name="T216">次，</text:span></text:p>
      <text:p text:style-name="P217"><text:span text:style-name="T218">社團參與人數</text:span><text:span text:style-name="T219">　　</text:span><text:span text:style-name="T220">人，服務人數</text:span><text:span text:style-name="T221">　　</text:span><text:span text:style-name="T222">人，總時數</text:span><text:span text:style-name="T223">　　</text:span><text:span text:style-name="T224">小時。</text:span></text:p>
      <text:p text:style-name="P225"><text:span text:style-name="T226">（五）</text:span><text:span text:style-name="T227">教育優先區中小學寒暑假營隊</text:span><text:span text:style-name="T228">：□ 是；□否。</text:span></text:p>
      <text:p text:style-name="P229"><text:span text:style-name="T230">□</text:span><text:span text:style-name="T231">暑假營隊，名稱</text:span><text:span text:style-name="T232">　　　　　　　　　　　　　　</text:span><text:span text:style-name="T233">　　　，</text:span><text:span text:style-name="T234">社團參與人數</text:span><text:span text:style-name="T235">　　</text:span><text:span text:style-name="T236">人，服務人數</text:span><text:span text:style-name="T237">　　</text:span><text:span text:style-name="T238">人，總時數</text:span><text:span text:style-name="T239">　　</text:span><text:span text:style-name="T240">小時。</text:span></text:p>
      <text:p text:style-name="P241"><text:span text:style-name="T242">□</text:span><text:span text:style-name="T243">寒假營隊，名稱</text:span><text:span text:style-name="T244">　　　　　　　　　　　　　　</text:span><text:span text:style-name="T245">　　　，</text:span><text:span text:style-name="T246">社團參與人數</text:span><text:span text:style-name="T247">　　</text:span><text:span text:style-name="T248">人，服務人數</text:span><text:span text:style-name="T249">　　</text:span><text:span text:style-name="T250">人，總時數</text:span><text:span text:style-name="T251">　　</text:span><text:span text:style-name="T252">小時。</text:span></text:p>
      <text:p text:style-name="P253">（五）其它：（請逐一列出）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時間</text:p>
            </table:table-cell>
            <table:table-cell table:style-name="TableCell262">
              <text:p text:style-name="P263"><text:span text:style-name="T264">活動／競賽（</text:span><text:span text:style-name="T265">獲獎）</text:span><text:span text:style-name="T266">名稱</text:span></text:p>
            </table:table-cell>
            <table:table-cell table:style-name="TableCell267">
              <text:p text:style-name="P268"><text:span text:style-name="T269">名次</text:span></text:p>
            </table:table-cell>
            <table:table-cell table:style-name="TableCell270">
              <text:p text:style-name="P271">備註</text:p>
            </table:table-cell>
          </table:table-row>
        </table:table-header-row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list text:style-name="LFO6" text:continue-numbering="true">
        <text:list-item>
          <text:p text:style-name="P290"><text:span text:style-name="T291">參與</text:span><text:span text:style-name="T292">其它</text:span><text:span text:style-name="T293">校外或跨校性所辦理之有意義活動</text:span><text:span text:style-name="T294">共</text:span><text:span text:style-name="T295">　　　</text:span><text:span text:style-name="T296">次。（請逐一列出）</text:span>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5">
            <text:p text:style-name="P305">其它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時間</text:p>
          </table:table-cell>
          <table:table-cell table:style-name="TableCell309">
            <text:p text:style-name="P310">活動名稱</text:p>
          </table:table-cell>
          <table:table-cell table:style-name="TableCell311">
            <text:p text:style-name="P312">主辦單位</text:p>
          </table:table-cell>
          <table:table-cell table:style-name="TableCell313">
            <text:p text:style-name="P314">社團參與人數</text:p>
          </table:table-cell>
          <table:table-cell table:style-name="TableCell315">
            <text:p text:style-name="P316">服務人數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list text:style-name="LFO6" text:continue-numbering="true">
        <text:list-item>
          <text:p text:style-name="P340"><text:span text:style-name="T341">承辦或支援</text:span><text:span text:style-name="T342">校內外各項活動</text:span><text:span text:style-name="T343">（預算來源：</text:span><text:span text:style-name="T344">學輔</text:span><text:span text:style-name="T345">專款、</text:span><text:span text:style-name="T346">學輔</text:span><text:span text:style-name="T347">配合款）</text:span></text:p>
        </text:list-item>
      </text:list>
      <text:p text:style-name="P348"><text:span text:style-name="T349">□ 社團種子幹部訓練營，時間：</text:span><text:span text:style-name="T350">　　</text:span><text:span text:style-name="T351">月</text:span><text:span text:style-name="T352">　　</text:span><text:span text:style-name="T353">日，社團參與人數：</text:span><text:span text:style-name="T354">　　</text:span><text:span text:style-name="T355">人，</text:span><text:span text:style-name="T356">服務人數：</text:span><text:span text:style-name="T357">　　</text:span><text:span text:style-name="T358">人。<text:s/></text:span></text:p>
      <text:p text:style-name="P359"><text:span text:style-name="T360">□ 新生入學輔導，時間：</text:span><text:span text:style-name="T361">　　</text:span><text:span text:style-name="T362">月</text:span><text:span text:style-name="T363">　　</text:span><text:span text:style-name="T364">日，社團參與人數：</text:span><text:span text:style-name="T365">　　</text:span><text:span text:style-name="T366">人，</text:span><text:span text:style-name="T367">服務人數：</text:span><text:span text:style-name="T368">　　</text:span><text:span text:style-name="T369">人。</text:span></text:p>
      <text:p text:style-name="P370"><text:span text:style-name="T371">□</text:span><text:span text:style-name="T372"><text:s/></text:span><text:span text:style-name="T373">家長訪校日，時間：</text:span><text:span text:style-name="T374">　　</text:span><text:span text:style-name="T375">月</text:span><text:span text:style-name="T376">　　</text:span><text:span text:style-name="T377">日，社團參與人數：</text:span><text:span text:style-name="T378">　　</text:span><text:span text:style-name="T379">人，</text:span><text:span text:style-name="T380">服務人數：</text:span><text:span text:style-name="T381">　　</text:span><text:span text:style-name="T382">人。</text:span></text:p>
      <text:p text:style-name="P383"><text:span text:style-name="T384">□ 新生入學輔導幹部訓練營，時間：</text:span><text:span text:style-name="T385">　　</text:span><text:span text:style-name="T386">月</text:span><text:span text:style-name="T387">　　</text:span><text:span text:style-name="T388">日，社團參與人數：</text:span><text:span text:style-name="T389">　　</text:span><text:span text:style-name="T390">人，</text:span><text:span text:style-name="T391">服務人數：</text:span></text:p>
      <text:p text:style-name="P392"><text:span text:style-name="T393"><text:tab/></text:span><text:span text:style-name="T394">　　</text:span><text:span text:style-name="T395">人。</text:span></text:p>
      <text:p text:style-name="P396"><text:span text:style-name="T397">□ 社團萬國博覽會及嘉年華會，時間：</text:span><text:span text:style-name="T398">　　</text:span><text:span text:style-name="T399">月</text:span><text:span text:style-name="T400">　　</text:span><text:span text:style-name="T401">日，社團參與人數：</text:span><text:span text:style-name="T402">　　</text:span><text:span text:style-name="T403">人，</text:span><text:span text:style-name="T404">服務人數：</text:span><text:span text:style-name="T405">　　</text:span><text:span text:style-name="T406">人。</text:span></text:p>
      <text:p text:style-name="P407"><text:span text:style-name="T408">□ 學習工作坊系列課程</text:span><text:span text:style-name="T409">，課程名稱：</text:span><text:span text:style-name="T410">　　　　　　　　</text:span><text:span text:style-name="T411">，</text:span><text:span text:style-name="T412">時間：</text:span><text:span text:style-name="T413">　　</text:span><text:span text:style-name="T414">月</text:span><text:span text:style-name="T415">　　</text:span><text:span text:style-name="T416">日，社團參與人數：</text:span><text:span text:style-name="T417">　　</text:span><text:span text:style-name="T418">人，</text:span><text:span text:style-name="T419">服務人數：</text:span><text:span text:style-name="T420">　　</text:span><text:span text:style-name="T421">人。</text:span></text:p>
      <text:p text:style-name="P422"><text:span text:style-name="T423">□ 校慶月系列活動</text:span><text:span text:style-name="T424">，活動名稱：</text:span><text:span text:style-name="T425">　　　　　　　　</text:span><text:span text:style-name="T426">，</text:span><text:span text:style-name="T427">時間：</text:span><text:span text:style-name="T428">　　</text:span><text:span text:style-name="T429">月</text:span><text:span text:style-name="T430">　　</text:span><text:span text:style-name="T431">日，社團參與人數：</text:span><text:span text:style-name="T432">　　</text:span><text:span text:style-name="T433">人，</text:span><text:span text:style-name="T434">服務人數：</text:span><text:span text:style-name="T435">　　</text:span><text:span text:style-name="T436">人。</text:span></text:p>
      <text:p text:style-name="P437"/>
      <text:p text:style-name="P438"/>
      <text:p text:style-name="P439"/>
      <text:soft-page-break/>
      <text:p text:style-name="P440"><text:span text:style-name="T441">□ 其它：</text:span><text:span text:style-name="T442">（請逐一列出）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活動名稱</text:p>
            </table:table-cell>
            <table:table-cell table:style-name="TableCell452">
              <text:p text:style-name="P453">時間</text:p>
            </table:table-cell>
            <table:table-cell table:style-name="TableCell454">
              <text:p text:style-name="P455">主辦單位</text:p>
            </table:table-cell>
            <table:table-cell table:style-name="TableCell456">
              <text:p text:style-name="P457">社團</text:p>
              <text:p text:style-name="P458">參與人數</text:p>
            </table:table-cell>
            <table:table-cell table:style-name="TableCell459">
              <text:p text:style-name="P460">服務人數</text:p>
            </table:table-cell>
          </table:table-row>
        </table:table-header-row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list text:style-name="LFO6" text:continue-numbering="true">
        <text:list-item>
          <text:p text:style-name="P484"><text:span text:style-name="T485">跨校跨團體、媒體曝光及績優事項</text:span></text:p>
        </text:list-item>
      </text:list>
      <text:p text:style-name="P486"/>
      <text:list text:style-name="LFO13" text:continue-numbering="true">
        <text:list-item>
          <text:p text:style-name="P487"><text:span text:style-name="T488"><text:s/></text:span><text:span text:style-name="T489">文章報導</text:span><text:span text:style-name="T490">（</text:span><text:span text:style-name="T491">需含社團名稱</text:span><text:span text:style-name="T492">，連同報導文章一併附上）</text:span>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 table:number-columns-spanned="4">
              <text:p text:style-name="P500"/>
            </table:table-cell>
            <table:covered-table-cell/>
            <table:covered-table-cell/>
            <table:covered-table-cell/>
          </table:table-row>
          <table:table-row table:style-name="TableRow501">
            <table:table-cell table:style-name="TableCell502">
              <text:p text:style-name="P503">報導活動</text:p>
            </table:table-cell>
            <table:table-cell table:style-name="TableCell504">
              <text:p text:style-name="P505">時間</text:p>
            </table:table-cell>
            <table:table-cell table:style-name="TableCell506">
              <text:p text:style-name="P507">媒體名稱</text:p>
            </table:table-cell>
            <table:table-cell table:style-name="TableCell508">
              <text:p text:style-name="P509">網址（有紙本可免填）</text:p>
            </table:table-cell>
          </table:table-row>
        </table:table-header-rows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list text:style-name="LFO13" text:continue-numbering="true">
        <text:list-item>
          <text:p text:style-name="P529"><text:span text:style-name="T530"><text:s/></text:span><text:span text:style-name="T531">跨社團、跨校活動</text:span><text:span text:style-name="T532">（連同佐證文件一併附上）</text:span>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>
              <text:p text:style-name="P541">活動名稱</text:p>
            </table:table-cell>
            <table:table-cell table:style-name="TableCell542">
              <text:p text:style-name="P543">時間</text:p>
            </table:table-cell>
            <table:table-cell table:style-name="TableCell544">
              <text:p text:style-name="P545">主辦單位</text:p>
            </table:table-cell>
            <table:table-cell table:style-name="TableCell546">
              <text:p text:style-name="P547">社團</text:p>
              <text:p text:style-name="P548">參與人數</text:p>
            </table:table-cell>
            <table:table-cell table:style-name="TableCell549">
              <text:p text:style-name="P550">合辦社團</text:p>
            </table:table-cell>
          </table:table-row>
        </table:table-header-row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list text:style-name="LFO13" text:continue-numbering="true">
        <text:list-item>
          <text:p text:style-name="P574"><text:span text:style-name="T575"><text:s/></text:span><text:span text:style-name="T576">服務優異（獲頒感謝狀者）</text:span></text:p>
        </text:list-item>
      </text:list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header-rows>
          <table:table-row table:style-name="TableRow584">
            <table:table-cell table:style-name="TableCell585">
              <text:p text:style-name="P586">時間</text:p>
            </table:table-cell>
            <table:table-cell table:style-name="TableCell587">
              <text:p text:style-name="P588">姓名</text:p>
            </table:table-cell>
            <table:table-cell table:style-name="TableCell589">
              <text:p text:style-name="P590">服務優異名稱</text:p>
            </table:table-cell>
            <table:table-cell table:style-name="TableCell591">
              <text:p text:style-name="P592">頒獎單位</text:p>
            </table:table-cell>
            <table:table-cell table:style-name="TableCell593">
              <text:p text:style-name="P594">名次</text:p>
            </table:table-cell>
            <table:table-cell table:style-name="TableCell595">
              <text:p text:style-name="P596">備註</text:p>
            </table:table-cell>
          </table:table-row>
        </table:table-header-row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list text:style-name="LFO13" text:continue-numbering="true">
        <text:list-item>
          <text:p text:style-name="P637"><text:span text:style-name="T638"><text:s/></text:span><text:span text:style-name="T639">其它優良事蹟</text:span></text:p>
        </text:list-item>
      </text:list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header-rows>
          <table:table-row table:style-name="TableRow647">
            <table:table-cell table:style-name="TableCell648">
              <text:p text:style-name="P649">時間</text:p>
            </table:table-cell>
            <table:table-cell table:style-name="TableCell650">
              <text:p text:style-name="P651">姓名</text:p>
            </table:table-cell>
            <table:table-cell table:style-name="TableCell652">
              <text:p text:style-name="P653">競賽（獲獎）名稱</text:p>
            </table:table-cell>
            <table:table-cell table:style-name="TableCell654">
              <text:p text:style-name="P655">頒獎單位</text:p>
            </table:table-cell>
            <table:table-cell table:style-name="TableCell656">
              <text:p text:style-name="P657">名次</text:p>
            </table:table-cell>
            <table:table-cell table:style-name="TableCell658">
              <text:p text:style-name="P659">備註</text:p>
            </table:table-cell>
          </table:table-row>
        </table:table-header-row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p text:style-name="P701"><text:span text:style-name="T702">社團性質：</text:span><text:span text:style-name="T703">＿</text:span><text:span text:style-name="T704">自治</text:span><text:span text:style-name="T705"><text:s/></text:span><text:span text:style-name="T706"><text:s/>/ 義工_</text:span><text:span text:style-name="T707">　</text:span><text:span text:style-name="T708"><text:s/></text:span><text:span text:style-name="T709">社團名稱：＿＿＿＿＿＿＿＿＿＿＿＿＿</text:span></text:p>
      <text:p text:style-name="P710"/>
      <text:p text:style-name="P711">共通性及社團活動績效評分標準表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項目</text:p>
          </table:table-cell>
          <table:table-cell table:style-name="TableCell719">
            <text:p text:style-name="P720">評分重點</text:p>
          </table:table-cell>
          <table:table-cell table:style-name="TableCell721">
            <text:p text:style-name="P722"><text:span text:style-name="T723">確認完請打</text:span><text:span text:style-name="T724">√</text:span></text:p>
          </table:table-cell>
        </table:table-row>
        <table:table-row table:style-name="TableRow725">
          <table:table-cell table:style-name="TableCell726" table:number-rows-spanned="8">
            <text:p text:style-name="P727">組織運作5%</text:p>
          </table:table-cell>
          <table:table-cell table:style-name="TableCell728">
            <text:list text:style-name="LFO14" text:continue-numbering="true">
              <text:list-item>
                <text:p text:style-name="P729">組織章程明確、清楚（具有社團宗旨、社員大會的召開與權責、幹部架構及職務、</text:p>
              </text:list-item>
            </text:list>
            <text:p text:style-name="P730">社員的權利義務、會費的收退方式、選舉罷免等規範）。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list text:style-name="LFO14" text:continue-numbering="true">
              <text:list-item>
                <text:p text:style-name="P736">組織章程適時修訂並詳實紀錄（條文修訂前後之說明、各次修正時間詳實記載於</text:p>
              </text:list-item>
            </text:list>
            <text:p text:style-name="P737">組織章程名稱下方）。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(3) 訂定社團年度活動計畫（包含行事曆、活動名稱、參與對象、活動時間、所需經費等）。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list text:style-name="LFO14" text:continue-numbering="true">
              <text:list-item>
                <text:p text:style-name="P749">訂定社團發展計畫（具有短、中或長程計畫，內容包含目標、實施策略、</text:p>
              </text:list-item>
            </text:list>
            <text:p text:style-name="P750">具體項目、經費需求、資源管道等）。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(5) 定期召開社員大會(或系學會大會)及幹部會議。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(6) 社團年度活動計畫之執行程度及執行成效。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(7) 幹部、社員及指導老師資料完備，訂有幹部產生方式並辦理幹部訓練。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(8) 各項會議或活動記錄詳實。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5">
            <text:p text:style-name="P779">資</text:p>
            <text:p text:style-name="P780">源</text:p>
            <text:p text:style-name="P781">管</text:p>
            <text:p text:style-name="P782">理</text:p>
            <text:p text:style-name="P783">5%</text:p>
          </table:table-cell>
          <table:table-cell table:style-name="TableCell784">
            <text:p text:style-name="P785">(1) 推動社團檔案資料數位化及善用社群網頁（軟體）互動。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(2) 訂有財務管理制度，並紀錄社團經費來源、使用原則及運作情形。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(3) 有設立社團經費的非私人專戶，簿冊與印章由專人分別保管，並定期公告收支概況。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list text:style-name="LFO14" text:continue-numbering="true">
              <text:list-item>
                <text:p text:style-name="P803">年度經費收支情形詳載於於帳冊、具有社團活動項目及年度總預決算表、</text:p>
              </text:list-item>
            </text:list>
            <text:p text:style-name="P804">核銷憑證蓋有稽核印章。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list text:style-name="LFO14" text:continue-numbering="true">
              <text:list-item>
                <text:p text:style-name="P810">訂有產物保管制度，財產清冊清楚載列（含圖片）社團器材、設備，包含使用</text:p>
              </text:list-item>
            </text:list>
            <text:p text:style-name="P811">（借用及維修紀錄）。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rows-spanned="8">
            <text:p text:style-name="P816">規</text:p>
            <text:p text:style-name="P817">劃</text:p>
            <text:p text:style-name="P818">與</text:p>
            <text:p text:style-name="P819">執</text:p>
            <text:p text:style-name="P820">行 12%</text:p>
          </table:table-cell>
          <table:table-cell table:style-name="TableCell821">
            <text:p text:style-name="P822">(1) 活動計畫周詳、企劃內容充實、具有創意或凸顯傳統之意涵。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(2) 活動計畫有依據社團可得內外資源及人力進行評估適切性及可行性。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(3) 活動之籌備，能與社團組織的規模及架構相互配合。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(4) 活動之宣傳，能利用多元管道進行，方式或議題能引起社團內外人員之關注。</text:p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(5) 活動的執行，能召集多數社員參與分工，或根據參與對象擴及到社外人員協助。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(6) 活動的執行，能根據活動涉及的專業性，整合社團內外資源合力進行。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(7) 活動結束有召開會議，大型（50 人以上）活動有實施問卷回饋分析。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(8) 活動檢討會議紀錄能分析活動的執行成效與特色，並提出往後規劃或改善之建議。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rows-spanned="6">
            <text:p text:style-name="P869">績</text:p>
            <text:p text:style-name="P870">效</text:p>
            <text:p text:style-name="P871">與</text:p>
            <text:p text:style-name="P872">特</text:p>
            <text:p text:style-name="P873">色 18%</text:p>
          </table:table-cell>
          <table:table-cell table:style-name="TableCell874">
            <text:p text:style-name="P875">(1) 參與(或主辦)校外或跨校性活動，並呈現出成績、成果或績效。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(2) 協助（配合）學校或社區（民間）團體所舉辦之活動。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(3) 活動參與對象涵蓋社團內、外的人員。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(4) 年度活動計畫內含有教育優先區中小學營隊活動、帶動中小學社團發展、</text:p>
            <text:p text:style-name="P894">社區服務及社會關懷等與教育政策相關的活動。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(5) 活動的特色主題概念清晰，契合社團理念、展現出學校文化或社團傳統。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(6) 活動的特色能呈現出創新、創意或結合社團關注議題。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rows-spanned="3">
            <text:p text:style-name="P911">重點</text:p>
            <text:p text:style-name="P912">績效</text:p>
            <text:p text:style-name="P913"><text:span text:style-name="T914">30</text:span><text:span text:style-name="T915">％</text:span></text:p>
          </table:table-cell>
          <table:table-cell table:style-name="TableCell916">
            <text:p text:style-name="P917">(1)資源掌控--經費核銷與校外贊助經費（5％）。</text:p>
          </table:table-cell>
          <table:table-cell table:style-name="TableCell918" table:number-rows-spanned="3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(2)重點工作--承辦學校行政單位活動紀錄與課外組活動出席紀錄（15％）。</text:p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(3)社團管理--課外組相關會議出席紀錄與社團違規紀錄（10％）。</text:p>
          </table:table-cell>
          <table:covered-table-cell>
            <text:p text:style-name="P929"/>
          </table:covered-table-cell>
        </table:table-row>
      </table:table>
      <text:p text:style-name="P930"><text:span text:style-name="T931"><draw:frame draw:z-index="251657728" draw:id="id0" draw:style-name="a0" draw:name="Text Box 7" text:anchor-type="paragraph" svg:x="5.25in" svg:y="0.05069in" svg:width="1.625in" svg:height="0.625in" style:rel-width="scale" style:rel-height="scale"><draw:text-box><text:p text:style-name="內文">(新)</text:p><text:p text:style-name="內文">(舊)</text:p></draw:text-box><svg:title/><svg:desc/></draw:frame></text:span><text:span text:style-name="T932"><text:s/></text:span><text:span text:style-name="T933">課外組</text:span><text:span text:style-name="T934">收訖</text:span><text:span text:style-name="T935">：　　　　　　　　指導老師：　　　　　　　　　社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本文3字元" style:display-name="本文 3 字元" style:family="text">
      <style:text-properties style:font-name="Arial" style:font-name-asian="標楷體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13in"/>
      </style:header-style>
      <style:footer-style>
        <style:header-footer-properties style:dynamic-spacing="true" fo:min-height="0.171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自評表</dc:title>
    <dc:subject/>
    <meta:initial-creator>chin</meta:initial-creator>
    <dc:creator>簡修平</dc:creator>
    <meta:creation-date>2024-04-18T00:47:00Z</meta:creation-date>
    <dc:date>2024-04-18T00:47:00Z</dc:date>
    <meta:print-date>2006-04-19T00:4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29" meta:character-count="3542" meta:row-count="25" meta:non-whitespace-character-count="3020"/>
  </office:meta>
</office:document-meta>
</file>