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3951in" style:use-optimal-column-width="false"/>
    </style:style>
    <style:style style:name="TableColumn6" style:family="table-column">
      <style:table-column-properties style:column-width="0.6243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1611in" style:use-optimal-column-width="false"/>
    </style:style>
    <style:style style:name="Table4" style:family="table">
      <style:table-properties style:width="6.1805in" fo:margin-left="0in" table:align="left"/>
    </style:style>
    <style:style style:name="TableRow12" style:family="table-row">
      <style:table-row-properties style:row-height="0.486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row-height="0.5222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style:line-height-at-least="0.2777in" fo:margin-left="0.1152in" fo:margin-right="-0.1548in" fo:text-indent="-0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row-height="0.4861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row-height="0.4166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row-height="0.3888in" style:use-optimal-row-height="false" fo:keep-together="always"/>
    </style:style>
    <style:style style:name="P63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row-height="0.486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row-height="0.3812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style:line-height-at-least="0.2777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3569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7083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7083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1.8243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6125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7555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margin-left="0.1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P112" style:parent-style-name="內文" style:family="paragraph">
      <style:paragraph-properties fo:text-align="center"/>
    </style:style>
  </office:automatic-styles>
  <office:body>
    <office:text text:use-soft-page-breaks="true">
      <text:p text:style-name="P1">元 智 大 學(<text:s text:c="4"/><text:s text:c="4"/><text:s/>)社<text:s/>團<text:s/>負 責 人 資 歷 表</text:p>
      <text:p text:style-name="P2"/>
      <text:p text:style-name="P3">填表日：中華民國 <text:s/><text:s text:c="2"/>年<text:s/><text:s/><text:s/><text:s/>月<text:s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3">
            <text:p text:style-name="P22">相</text:p>
            <text:p text:style-name="P23"/>
            <text:p text:style-name="P24"/>
            <text:p text:style-name="P25">片</text:p>
          </table:table-cell>
        </table:table-row>
        <table:table-row table:style-name="TableRow26">
          <table:table-cell table:style-name="TableCell27">
            <text:p text:style-name="P28"><text:s/>出生年月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/>籍貫</text:p>
          </table:table-cell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<text:s/>身分證字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/>學號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<text:s text:c="2"/>通 訊 處</text:p>
          </table:table-cell>
          <table:table-cell table:style-name="TableCell49">
            <text:p text:style-name="P50">目前</text:p>
            <text:p text:style-name="P51"/>
            <text:p text:style-name="P52">系級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 table:number-columns-spanned="5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永久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社團名稱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/>聯絡電話1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聯絡電話2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/>本次任期</text:p>
          </table:table-cell>
          <table:table-cell table:style-name="TableCell85" table:number-columns-spanned="6">
            <text:p text:style-name="P86"><text:s text:c="2"/>年 <text:s/>月 <text:s/>日 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興趣:</text:p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特長: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曾參加之社團活動: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曾參加之社團: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注意事項：</text:p>
            <text:p text:style-name="P109"><text:span text:style-name="T110">請於社團改選後,一個禮拜內繳交</text:span><text:span text:style-name="T1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8361in" fo:text-indent="-0.8263in">
        <style:tab-stops/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41in" fo:margin-left="1.2479in" fo:margin-bottom="0.6784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 智 大 學     社 團 指 導 老 師 資 料</dc:title>
    <dc:subject/>
    <meta:initial-creator>stoca</meta:initial-creator>
    <dc:creator>簡修平</dc:creator>
    <meta:creation-date>2024-04-17T08:56:00Z</meta:creation-date>
    <dc:date>2024-04-17T08:56:00Z</dc:date>
    <meta:print-date>2013-03-07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