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194in"/>
    </style:style>
    <style:style style:name="TableColumn3" style:family="table-column">
      <style:table-column-properties style:column-width="1.3152in"/>
    </style:style>
    <style:style style:name="TableColumn4" style:family="table-column">
      <style:table-column-properties style:column-width="0.6291in"/>
    </style:style>
    <style:style style:name="TableColumn5" style:family="table-column">
      <style:table-column-properties style:column-width="1.3069in"/>
    </style:style>
    <style:style style:name="TableColumn6" style:family="table-column">
      <style:table-column-properties style:column-width="0.627in"/>
    </style:style>
    <style:style style:name="TableColumn7" style:family="table-column">
      <style:table-column-properties style:column-width="1.309in"/>
    </style:style>
    <style:style style:name="Table1" style:family="table" style:master-page-name="MP0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312in solid #000000" fo:padding-top="0in" fo:padding-left="0.075in" fo:padding-bottom="0in" fo:padding-right="0.075in"/>
    </style:style>
    <style:style style:name="P10" style:parent-style-name="內文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694in" fo:font-size="20pt" style:font-size-asian="20pt" style:font-size-complex="2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2.3333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color="#808080"/>
    </style:style>
    <style:style style:name="T56" style:parent-style-name="預設段落字型" style:family="text">
      <style:text-properties style:font-name-asian="標楷體" fo:color="#808080"/>
    </style:style>
    <style:style style:name="TableRow57" style:family="table-row">
      <style:table-row-properties style:min-row-height="1.1673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1.0756in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 fo:margin-right="0.0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1.7493in" fo:keep-together="always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line-height="0.1666in" fo:margin-left="0.334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line-height="0.1666in" fo:margin-left="0.3347in">
        <style:tab-stops/>
      </style:paragraph-properties>
      <style:text-properties style:font-name-asian="標楷體"/>
    </style:style>
    <style:style style:name="TableRow72" style:family="table-row">
      <style:table-row-properties style:min-row-height="0.4958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right="0.6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此欄申訴人勿填</text:p>
            <text:p text:style-name="內文"><text:span text:style-name="T12">收件日期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text:span text:style-name="T19">　　　　　　　　</text:span><text:span text:style-name="T20">收件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元智大學學生　申訴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系級</text:p>
          </table:table-cell>
          <table:table-cell table:style-name="TableCell40">
            <text:p text:style-name="P41"/>
          </table:table-cell>
          <table:table-cell table:style-name="TableCell42">
            <text:p text:style-name="P43">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訴之事實及理由</text:p>
          </table:table-cell>
          <table:table-cell table:style-name="TableCell54" table:number-columns-spanned="5">
            <text:p text:style-name="P55">申訴事實—應載明原懲戒處分之文號、其他措施或決議及事實大略</text:p>
            <text:p text:style-name="內文"><text:span text:style-name="T56">申訴理由—應載明原懲戒處分、其他措施或決議違背本校章則或不當之具體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希望獲得之補救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證明文件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註：申訴提起後，申訴人就申訴事件或其牽連之事項，提出訴願或訴訟者，應即以書面通知申評會。申評會依前項通知或依職權得知前項情事時，應停止評議，並通知申訴人；於停止原因消滅後，經申訴人書面請求，應繼續評議，並以書面通知申訴人。<text:line-break/>申訴案件全部或一部之評議決定，以訴願或訴訟之法律關係是否成立為據者，申評會於訴願或訴訟程序終結前，應停止評議，並以書面通知申訴人；於停止原因消滅後，應繼續評議，並以書面通知申訴人。</text:p>
            <text:p text:style-name="P70">退學、開除學籍或類此處分之申訴案件，不適用前二項規定。</text:p>
            <text:p text:style-name="P71">申訴人就同一案件向本校提起申訴，以一次為限。<text:line-break/>申訴提起後，於申訴評議書送達前，申訴人得撤回申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申訴人簽名：＿＿＿＿＿＿＿＿＿＿＿＿　　日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52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34in"/>
      </style:footer-style>
    </style:page-layout>
    <style:style style:name="P11" style:parent-style-name="頁尾" style:family="paragraph">
      <style:paragraph-properties fo:text-align="end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11">ST-CP-15-CF01(1.1)/107.04.27制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dless840325</meta:initial-creator>
    <dc:creator>簡玉芸</dc:creator>
    <meta:creation-date>2018-08-06T03:55:00Z</meta:creation-date>
    <dc:date>2018-08-06T03:55:00Z</dc:date>
    <meta:print-date>2018-04-26T09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