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552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6736in"/>
    </style:style>
    <style:style style:name="Table3" style:family="table">
      <style:table-properties style:width="6.079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416in solid #000000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5819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5.7083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5833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元智大學學生申訴撤回同意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此欄申訴人勿填</text:p>
            <text:p text:style-name="P11"><text:span text:style-name="T12">收件日期：　　　年　　　月　　　日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訴書送件日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撤回理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申訴人簽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日期</text:p>
          </table:table-cell>
          <table:table-cell table:style-name="TableCell39">
            <text:p text:style-name="P40"/>
          </table:table-cell>
        </table:table-row>
      </table:table>
      <text:p text:style-name="P41">註1：請詳實填寫同意書資料及撤回理由，並於簽名欄位親簽。</text:p>
      <text:p text:style-name="P42"><text:span text:style-name="T43">註</text:span><text:span text:style-name="T44">2</text:span><text:span text:style-name="T45">：</text:span><text:span text:style-name="T46">申訴提起後，於評議決定書送達前，申訴人得撤回申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25in" fo:margin-bottom="0.779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201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ST-CP-15-CF03(1.1)/107.04.27制定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游喜存</meta:initial-creator>
    <dc:creator>簡玉芸</dc:creator>
    <meta:creation-date>2018-08-06T03:58:00Z</meta:creation-date>
    <dc:date>2018-08-06T03:58:00Z</dc:date>
    <meta:print-date>2018-04-26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