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9">
      <style:paragraph-properties fo:text-align="justify" style:justify-single-word="false"/>
    </style:style>
    <style:style style:name="P2" style:family="paragraph" style:parent-style-name="Standard">
      <style:paragraph-properties fo:margin-left="1.958cm" fo:margin-right="0cm" fo:text-align="center" style:justify-single-word="false" fo:text-indent="-1.958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676cm" fo:margin-right="0cm" fo:margin-top="0.212cm" fo:margin-bottom="0cm" style:contextual-spacing="false" fo:text-align="justify" style:justify-single-word="false" fo:text-indent="-1.676cm" style:auto-text-indent="false"/>
    </style:style>
    <style:style style:name="P5" style:family="paragraph" style:parent-style-name="Standard">
      <style:paragraph-properties fo:margin-left="1.672cm" fo:margin-right="0cm" fo:text-align="justify" style:justify-single-word="false" fo:text-indent="0.076cm" style:auto-text-indent="false"/>
    </style:style>
    <style:style style:name="P6" style:family="paragraph" style:parent-style-name="Standard">
      <style:paragraph-properties fo:margin-left="1.651cm" fo:margin-right="0cm" fo:text-align="justify" style:justify-single-word="false" fo:text-indent="0.021cm" style:auto-text-indent="false"/>
    </style:style>
    <style:style style:name="P7" style:family="paragraph" style:parent-style-name="Standard">
      <style:paragraph-properties fo:margin-left="1.676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9" style:family="paragraph" style:parent-style-name="Standard">
      <style:paragraph-properties fo:margin-left="2.441cm" fo:margin-right="0cm" fo:text-align="justify" style:justify-single-word="false" fo:text-indent="-0.808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</text:span><text:span text:style-name="T2">　地區　</text:span><text:span text:style-name="T1">校友會組織章程（精簡版範本）</text:span></text:p>
      <text:p text:style-name="P3"><text:span text:style-name="T3">ＯＯＯ年ＯＯ月ＯＯ日會員大會修訂通過</text:span></text:p>
      <text:p text:style-name="P4"><text:span text:style-name="T4">第一條<text:tab/>本會名稱為元智大學</text:span><text:span text:style-name="T5">　地區　</text:span><text:span text:style-name="T4">校友會(以下簡稱本會)。</text:span></text:p>
      <text:p text:style-name="P4"><text:span text:style-name="T4">第二條<text:tab/>本會以連絡校友感情、永續服務、發揚本校創校精神及協助母校發展，進而貢獻國家社會為宗旨。</text:span></text:p>
      <text:p text:style-name="P4"><text:span text:style-name="T4">第三條<text:tab/>本會之任務如下，並依相關法令規定推動及執行：</text:span></text:p>
      <text:p text:style-name="P5"><text:span text:style-name="T4">一、推動校友聯誼活動。</text:span></text:p>
      <text:p text:style-name="P5"><text:span text:style-name="T4">二、促進校友團結互助。</text:span></text:p>
      <text:p text:style-name="P5"><text:span text:style-name="T4">三、發揮校友會組織力量服務社會。</text:span></text:p>
      <text:p text:style-name="P5"><text:span text:style-name="T4">四、聯合海內外校友全力協助母校校務之發展。</text:span></text:p>
      <text:p text:style-name="P5"><text:span text:style-name="T4">五、加強校友服務工作。</text:span></text:p>
      <text:p text:style-name="P6"><text:span text:style-name="T4">六、其他有關本會會務發展事項。</text:span></text:p>
      <text:p text:style-name="P4"><text:span text:style-name="T4">第四條<text:tab/>本會會員資格如下：</text:span></text:p>
      <text:p text:style-name="P7"><text:span text:style-name="T4">一、個人會員：凡贊同本會宗旨且畢（肄）業於本校者。</text:span></text:p>
      <text:p text:style-name="P7"><text:span text:style-name="T4">二、團體會員：凡贊同本會宗旨之機構或團體。</text:span></text:p>
      <text:p text:style-name="P7"><text:span text:style-name="T4">三、贊助會員：凡贊同本會宗旨且贊助本會經費、資源之個人或團體。</text:span></text:p>
      <text:p text:style-name="P7"><text:span text:style-name="T4">四、榮譽會員：對本會工作有特殊貢獻者，得為本會榮譽會員。</text:span></text:p>
      <text:p text:style-name="P8"><text:span text:style-name="T4">第五條<text:tab/>本會組織架構與職責如下：</text:span></text:p>
      <text:list xml:id="list2841824335" text:style-name="WWNum19">
        <text:list-item>
          <text:p text:style-name="P1"><text:span text:style-name="T4">本會置會長一人，由會員推選產生，任期二年，連選得連任一次。</text:span></text:p>
        </text:list-item>
      </text:list>
      <text:p text:style-name="P9"><text:span text:style-name="T4">二、本會得設置工作小組，置副會長、總幹事、秘書若干人，由會長聘任之，以協助辦理會務。</text:span></text:p>
      <text:p text:style-name="P9"><text:span text:style-name="T4">三、</text:span><text:span text:style-name="T4"><office:annotation office:name="__Annotation__118_3340365633" loext:resolved="false"><dc:creator>蔡依庭</dc:creator><dc:date>2022-09-21T09:51:00</dc:date><meta:creator-initials>蔡依庭</meta:creator-initials><text:p>亦可依實際需求，設置運動休閒組、聯誼活動組、產學推廣組……等組別。</text:p></office:annotation></text:span><text:span text:style-name="T4">本會得依會務需要另設財務、活動及文書等各組</text:span><office:annotation-end office:name="__Annotation__118_3340365633"/><text:span text:style-name="T4">，由會長或總幹事聘任之。</text:span></text:p>
      <text:p text:style-name="P4"><text:span text:style-name="T4">第六條<text:tab/>本會會員大會每年召開一次，由會長召集之，會長因故不能召集時，由副會長召集之，會員大會之決議，以會員過半數之出席，出席人數較多數同意行之。</text:span></text:p>
      <text:p text:style-name="P4"><text:span text:style-name="T4">第七條<text:tab/>本會章程經會員大會決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5cm" fo:margin-left="2.4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5cm" fo:margin-left="2.4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-1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4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依庭</meta:initial-creator>
    <dc:creator>蔡依庭</dc:creator>
    <meta:editing-cycles>166</meta:editing-cycles>
    <meta:creation-date>2022-09-12T03:32:00</meta:creation-date>
    <dc:date>2022-09-21T01:51:00</dc:date>
    <meta:editing-duration>PT3H18M</meta:editing-duration>
    <meta:generator>MODA_ODF_Application_Tools_3.5.3/3.5.3$Windows_x86 LibreOffice_project/c675f38a1b84bb8e94d1eaf9455a759d0c0edf6e</meta:generator>
    <meta:document-statistic meta:table-count="0" meta:image-count="0" meta:object-count="0" meta:page-count="1" meta:paragraph-count="22" meta:word-count="557" meta:character-count="568" meta:non-whitespace-character-count="557"/>
    <meta:user-defined meta:name="AppVersion">16.0000</meta:user-defined>
    <meta:template xlink:type="simple" xlink:actuate="onRequest" xlink:title="Normal.dotm" xlink:href=""/>
  </office:meta>
</office:document-meta>
</file>