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9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left="1.744cm" fo:margin-right="0cm" fo:margin-top="0.212cm" fo:margin-bottom="0cm" style:contextual-spacing="false" fo:text-align="justify" style:justify-single-word="false" fo:text-indent="-1.744cm" style:auto-text-indent="false"/>
    </style:style>
    <style:style style:name="P5" style:family="paragraph" style:parent-style-name="Standard">
      <style:paragraph-properties fo:margin-left="1.744cm" fo:margin-right="0cm" fo:text-align="justify" style:justify-single-word="false" fo:text-indent="-1.744cm" style:auto-text-indent="false"/>
    </style:style>
    <style:style style:name="P6" style:family="paragraph" style:parent-style-name="Standard">
      <style:paragraph-properties fo:margin-left="1.702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8" style:family="paragraph" style:parent-style-name="Standard">
      <style:paragraph-properties fo:margin-left="2.566cm" fo:margin-right="0cm" fo:text-align="justify" style:justify-single-word="false" fo:text-indent="-0.864cm" style:auto-text-indent="false"/>
    </style:style>
    <style:style style:name="P9" style:family="paragraph" style:parent-style-name="Standard">
      <style:paragraph-properties fo:margin-left="1.676cm" fo:margin-right="0cm" fo:margin-top="0.212cm" fo:margin-bottom="0cm" style:contextual-spacing="false" fo:text-align="justify" style:justify-single-word="false" fo:text-indent="-1.676cm" style:auto-text-indent="false"/>
    </style:style>
    <style:style style:name="T1" style:family="text">
      <style:text-properties fo:font-size="14pt" fo:font-weight="bold" style:font-name-asian="標楷體" style:font-size-asian="14pt" style:font-weight-asian="bold" style:font-name-complex="Calibri1"/>
    </style:style>
    <style:style style:name="T2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name-complex="Calibri1"/>
    </style:style>
    <style:style style:name="T3" style:family="text">
      <style:text-properties fo:font-size="8pt" style:font-name-asian="標楷體" style:font-size-asian="8pt" style:font-name-complex="Calibri1"/>
    </style:style>
    <style:style style:name="T4" style:family="text">
      <style:text-properties style:font-name-asian="標楷體" style:font-name-complex="Calibri1"/>
    </style:style>
    <style:style style:name="T5" style:family="text">
      <style:text-properties style:text-underline-style="solid" style:text-underline-width="auto" style:text-underline-color="font-color" style:font-name-asian="標楷體" style:font-name-complex="Calibri1"/>
    </style:style>
    <style:style style:name="T6" style:family="text">
      <style:text-properties style:font-name="Times New Roman" style:font-name-asian="標楷體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元智大學</text:span><text:span text:style-name="T2">　系所名稱　</text:span><text:span text:style-name="T1">傑出系友遴選辦法（範本）</text:span></text:p>
      <text:p text:style-name="P3"><text:span text:style-name="T3">ＯＯＯ年ＯＯ月ＯＯ日系（所）務會議修訂通過</text:span></text:p>
      <text:p text:style-name="P4"><text:span text:style-name="T4">第一條　為表揚本校</text:span><text:span text:style-name="T5">　系所名稱　</text:span><text:span text:style-name="T4">傑出系友對本校及社會之貢獻，以提升校譽並激勵後進，特訂定本辦法。</text:span></text:p>
      <text:p text:style-name="P4"><text:span text:style-name="T4">第二條　凡本系（所）畢（肄）業校友，具下列資格之一，得為傑出系友候選人：</text:span></text:p>
      <text:p text:style-name="P5"><text:span text:style-name="T4"><text:tab/>一、專業或事業上有傑出之成就者。</text:span></text:p>
      <text:p text:style-name="P5"><text:span text:style-name="T4"><text:tab/>二、對社會有特殊貢獻者。</text:span></text:p>
      <text:p text:style-name="P5"><text:span text:style-name="T4"><text:tab/>三、對本校建設或發展有重大貢獻者。</text:span></text:p>
      <text:p text:style-name="P4"><text:span text:style-name="T4">第三條　推薦方式：</text:span></text:p>
      <text:p text:style-name="P6"><text:span text:style-name="T4">一、本系（所）系友會推薦。</text:span></text:p>
      <text:p text:style-name="P6"><text:span text:style-name="T4">二、遴選委員推薦。</text:span></text:p>
      <text:p text:style-name="P6"><text:span text:style-name="T4">三、本系（所）系友三人以上（含）連署推薦。</text:span></text:p>
      <text:p text:style-name="P6"><text:span text:style-name="T4">四、本系（所）現任或退休教</text:span><text:bookmark-start text:name="_GoBack"/><text:span text:style-name="T6">師三人以上（含）連署推薦。</text:span></text:p>
      <text:p text:style-name="P7"><text:span text:style-name="T6">第四條　遴選方式：</text:span></text:p>
      <text:list xml:id="list3728322536" text:style-name="WWNum19">
        <text:list-item>
          <text:p text:style-name="P1"><text:span text:style-name="T6">「傑出系友遴選委員會」由5至9人組成，系主任為召集人。</text:span></text:p>
        </text:list-item>
      </text:list>
      <text:p text:style-name="P8"><text:span text:style-name="T6">二、<text:tab/>傑出系友遴選應有遴選委員會二分之一以上委員出席始得開會，候選人經出席委員三分之二以上同意者</text:span><text:bookmark-end text:name="_GoBack"/><text:span text:style-name="T4">，始為本系（所）傑出系友。</text:span></text:p>
      <text:p text:style-name="P8"><text:span text:style-name="T4">三、傑出系友名額每年至多五名。</text:span></text:p>
      <text:p text:style-name="P9"><text:span text:style-name="T4">第五條　每年傑出系友遴選配合本校傑出校友遴選委員會作業時程辦理，推薦單位應依時程提出推薦表，送遴選委員會辦理。傑出系友候選人名單在提名及評議過程皆不對外公開。</text:span></text:p>
      <text:p text:style-name="P9"><text:span text:style-name="T4">第六條　傑出系友由系（所）主任頒發傑出系友證書，並公開表揚以彰顯其成就。</text:span></text:p>
      <text:p text:style-name="P9"><text:span text:style-name="T4">第七條　傑出系友應協助宣揚本校教育理念與辦學成效，並積極協助本校之發展。</text:span></text:p>
      <text:p text:style-name="P9"><text:span text:style-name="T4">第八條　傑出系友行為有損校譽者，經遴選委員會決議，得取消傑出系友資格。</text:span></text:p>
      <text:p text:style-name="P9"><text:span text:style-name="T4">第九條　本辦法經系（所）務會議通過後實施，修正時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15cm" fo:margin-left="2.49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6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1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6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0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5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0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4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15cm" fo:margin-left="2.49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6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1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6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0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5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0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4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63cm" fo:margin-left="-1.67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-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2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6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1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6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0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5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0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4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63cm" fo:margin-left="2.55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63cm" fo:margin-left="2.55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63cm" fo:margin-left="3.40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63cm" fo:margin-left="3.40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63cm" fo:margin-left="3.40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63cm" fo:margin-left="3.40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63cm" fo:margin-left="3.40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63cm" fo:margin-left="3.40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63cm" fo:margin-left="3.40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63cm" fo:margin-left="3.40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63cm" fo:margin-left="3.3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63cm" fo:margin-left="3.3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63cm" fo:margin-left="2.55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63cm" fo:margin-left="2.56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4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8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蔡依庭</meta:initial-creator>
    <dc:creator>蔡依庭</dc:creator>
    <meta:editing-cycles>9</meta:editing-cycles>
    <meta:creation-date>2022-09-16T08:11:00</meta:creation-date>
    <dc:date>2022-10-17T07:41:00</dc:date>
    <meta:editing-duration>PT5M</meta:editing-duration>
    <meta:generator>MODA_ODF_Application_Tools_3.5.3/3.5.3$Windows_x86 LibreOffice_project/c675f38a1b84bb8e94d1eaf9455a759d0c0edf6e</meta:generator>
    <meta:document-statistic meta:table-count="0" meta:image-count="0" meta:object-count="0" meta:page-count="1" meta:paragraph-count="21" meta:word-count="562" meta:character-count="579" meta:non-whitespace-character-count="562"/>
    <meta:user-defined meta:name="AppVersion">16.0000</meta:user-defined>
    <meta:template xlink:type="simple" xlink:actuate="onRequest" xlink:title="Normal.dotm" xlink:href=""/>
  </office:meta>
</office:document-meta>
</file>