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="Verdana" style:font-name-asian="標楷體" style:font-name-complex="新細明體" fo:font-weight="bold" style:font-weight-asian="bold" style:letter-kerning="false"/>
    </style:style>
    <style:style style:name="P7" style:parent-style-name="內文" style:family="paragraph">
      <style:paragraph-properties fo:widows="2" fo:orphans="2" style:line-break="normal" style:snap-to-layout-grid="false" fo:text-align="end" fo:margin-right="-0.0875in"/>
    </style:style>
    <style:style style:name="T8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Verdana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Verdana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Verdana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Verdana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Verdana" style:font-name-asian="標楷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Verdana" style:font-name-complex="新細明體" style:letter-kerning="false"/>
    </style:style>
    <style:style style:name="TableColumn26" style:family="table-column">
      <style:table-column-properties style:column-width="0.5972in" style:use-optimal-column-width="false"/>
    </style:style>
    <style:style style:name="TableColumn27" style:family="table-column">
      <style:table-column-properties style:column-width="1.7951in" style:use-optimal-column-width="false"/>
    </style:style>
    <style:style style:name="TableColumn28" style:family="table-column">
      <style:table-column-properties style:column-width="1.6423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2.6756in" style:use-optimal-column-width="false"/>
    </style:style>
    <style:style style:name="Table25" style:family="table">
      <style:table-properties style:width="6.9881in" fo:margin-left="0in" table:align="center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56" style:family="table-row">
      <style:table-row-properties style:min-row-height="0.422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3" style:family="paragraph">
      <style:paragraph-properties style:snap-to-layout-grid="false"/>
      <style:text-properties style:font-name="Verdana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3pt" style:font-size-asian="13pt" style:font-size-complex="13pt"/>
    </style:style>
    <style:style style:name="P67" style:parent-style-name="內文" style:list-style-name="LFO3" style:family="paragraph">
      <style:paragraph-properties style:snap-to-layout-grid="false"/>
      <style:text-properties style:font-name="Verdana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Verdana" style:font-name-asian="標楷體" fo:font-weight="bold" style:font-weight-asian="bold"/>
    </style:style>
    <style:style style:name="P72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Verdana" style:font-name-asian="標楷體" fo:font-weight="bold" style:font-weight-asian="bold"/>
    </style:style>
    <style:style style:name="P75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76" style:family="table-row">
      <style:table-row-properties style:min-row-height="0.3652in" style:use-optimal-row-height="false"/>
    </style:style>
    <style:style style:name="P77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/>
      <style:text-properties style:font-name="Verdana" style:font-name-asian="標楷體"/>
    </style:style>
    <style:style style:name="TableRow83" style:family="table-row">
      <style:table-row-properties style:min-row-height="0.3625in" style:use-optimal-row-height="false"/>
    </style:style>
    <style:style style:name="P84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Verdana" style:font-name-asian="標楷體"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Verdana" style:font-name-asian="標楷體" fo:font-weight="bold" style:font-weight-asian="bold"/>
    </style:style>
    <style:style style:name="P92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93" style:family="table-row">
      <style:table-row-properties style:min-row-height="0.3715in" style:use-optimal-row-height="false"/>
    </style:style>
    <style:style style:name="P94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Verdana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/>
      <style:text-properties style:font-name="Verdana" style:font-name-asian="標楷體"/>
    </style:style>
    <style:style style:name="TableRow100" style:family="table-row">
      <style:table-row-properties style:row-height="0.551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Verdana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Verdana" style:font-name-asian="標楷體"/>
    </style:style>
    <style:style style:name="P107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Verdana"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Verdana" style:font-name-asian="標楷體"/>
    </style:style>
    <style:style style:name="P115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Verdana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Verdana" style:font-name-asian="標楷體"/>
    </style:style>
    <style:style style:name="P123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Verdana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Verdana" style:font-name-asian="標楷體"/>
    </style:style>
    <style:style style:name="P131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32" style:family="table-row">
      <style:table-row-properties style:row-height="0.472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Verdana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Verdana" style:font-name-asian="標楷體"/>
    </style:style>
    <style:style style:name="P139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Verdana"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Verdana" style:font-name-asian="標楷體"/>
    </style:style>
    <style:style style:name="P147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Verdana"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Verdana" style:font-name-asian="標楷體"/>
    </style:style>
    <style:style style:name="P155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Verdana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Verdana" style:font-name-asian="標楷體"/>
    </style:style>
    <style:style style:name="P163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Verdana" style:font-name-asian="標楷體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Verdana" style:font-name-asian="標楷體"/>
    </style:style>
    <style:style style:name="P171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margin-top="0.125in" fo:margin-bottom="0.125in"/>
    </style:style>
    <style:style style:name="T175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Verdana" style:font-name-asian="標楷體" fo:font-weight="bold" style:font-weight-asian="bold"/>
    </style:style>
    <style:style style:name="T177" style:parent-style-name="預設段落字型" style:family="text">
      <style:text-properties style:font-name="Verdana" style:font-name-asian="標楷體" fo:font-weight="bold" style:font-weight-asian="bold"/>
    </style:style>
    <style:style style:name="T178" style:parent-style-name="預設段落字型" style:family="text">
      <style:text-properties style:font-name="Verdana" style:font-name-asian="標楷體" fo:font-weight="bold" style:font-weight-asian="bold"/>
    </style:style>
    <style:style style:name="T179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Verdana" style:font-name-asian="標楷體" fo:font-weight="bold" style:font-weight-asian="bold"/>
    </style:style>
    <style:style style:name="T183" style:parent-style-name="預設段落字型" style:family="text">
      <style:text-properties style:font-name="Verdana"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justify" fo:margin-left="0.0006in" fo:text-indent="-0.0006in">
        <style:tab-stops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Verdana" style:font-name-asian="標楷體" style:letter-kerning="true"/>
    </style:style>
    <style:style style:name="T186" style:parent-style-name="預設段落字型" style:family="text">
      <style:text-properties style:font-name="Verdana" style:font-name-asian="標楷體" style:letter-kerning="true"/>
    </style:style>
    <style:style style:name="T187" style:parent-style-name="預設段落字型" style:family="text">
      <style:text-properties style:font-name-asian="標楷體" style:letter-kerning="true"/>
    </style:style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-asian="標楷體" style:letter-kerning="true"/>
    </style:style>
    <style:style style:name="P190" style:parent-style-name="內文" style:family="paragraph">
      <style:paragraph-properties style:snap-to-layout-grid="false" fo:text-indent="0.25in"/>
      <style:text-properties style:font-name-asian="標楷體" style:letter-kerning="true"/>
    </style:style>
    <style:style style:name="P191" style:parent-style-name="內文" style:family="paragraph">
      <style:paragraph-properties style:snap-to-layout-grid="false" fo:text-indent="0.25in"/>
    </style:style>
    <style:style style:name="T192" style:parent-style-name="預設段落字型" style:family="text">
      <style:text-properties style:font-name-asian="標楷體" style:letter-kerning="true"/>
    </style:style>
    <style:style style:name="T193" style:parent-style-name="預設段落字型" style:family="text">
      <style:text-properties style:font-name-asian="標楷體" style:letter-kerning="true"/>
    </style:style>
    <style:style style:name="P194" style:parent-style-name="內文" style:family="paragraph">
      <style:paragraph-properties style:snap-to-layout-grid="false" fo:margin-top="0.125in" fo:margin-left="0.2083in" fo:text-indent="-0.2083in">
        <style:tab-stops/>
      </style:paragraph-properties>
      <style:text-properties style:font-name="Verdana" fo:font-size="10pt" style:font-size-asian="10pt" style:font-size-complex="10pt"/>
    </style:style>
    <style:style style:name="P195" style:parent-style-name="內文" style:list-style-name="LFO4" style:family="paragraph">
      <style:paragraph-properties style:snap-to-layout-grid="false" fo:margin-left="0.2083in" fo:text-indent="-0.2083in">
        <style:tab-stops>
          <style:tab-stop style:type="left" style:position="-0.125in"/>
        </style:tab-stops>
      </style:paragraph-properties>
      <style:text-properties style:font-name="Verdana" fo:font-size="10pt" style:font-size-asian="10pt" style:font-size-complex="10pt"/>
    </style:style>
    <style:style style:name="P196" style:parent-style-name="內文" style:list-style-name="LFO4" style:family="paragraph">
      <style:paragraph-properties style:snap-to-layout-grid="false" fo:margin-left="0.2083in" fo:text-indent="-0.2083in">
        <style:tab-stops>
          <style:tab-stop style:type="left" style:position="-0.125in"/>
        </style:tab-stops>
      </style:paragraph-properties>
      <style:text-properties style:font-name="Verdana" fo:font-size="10pt" style:font-size-asian="10pt" style:font-size-complex="10pt"/>
    </style:style>
    <style:style style:name="P197" style:parent-style-name="內文" style:list-style-name="LFO4" style:family="paragraph">
      <style:paragraph-properties style:snap-to-layout-grid="false" fo:margin-left="0.2083in" fo:text-indent="-0.2083in">
        <style:tab-stops>
          <style:tab-stop style:type="left" style:position="-0.125in"/>
        </style:tab-stops>
      </style:paragraph-properties>
    </style:style>
    <style:style style:name="T198" style:parent-style-name="預設段落字型" style:family="text">
      <style:text-properties style:font-name="Verdana" fo:font-size="10pt" style:font-size-asian="10pt" style:font-size-complex="10pt"/>
    </style:style>
    <style:style style:name="T199" style:parent-style-name="預設段落字型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元智大學圖書館圖書借閱委託書</text:span></text:p>
      <text:p text:style-name="P3"><text:span text:style-name="T4">YZU Library Representation</text:span><text:span text:style-name="T5"><text:s/>Form for Borrowing</text:span></text:p>
      <text:p text:style-name="P6"/>
      <text:p text:style-name="P7"><text:span text:style-name="T8">申請日期</text:span><text:span text:style-name="T9">(Date)</text:span><text:span text:style-name="T10">：</text:span><text:span text:style-name="T11"><text:s text:c="2"/></text:span><text:span text:style-name="T12"><text:s text:c="2"/></text:span><text:span text:style-name="T13">年</text:span><text:span text:style-name="T14">(Y)</text:span><text:span text:style-name="T15"><text:s text:c="2"/></text:span><text:span text:style-name="T16"><text:s/></text:span><text:span text:style-name="T17">月</text:span><text:span text:style-name="T18">(M)</text:span><text:span text:style-name="T19"><text:s/></text:span><text:span text:style-name="T20"><text:s/></text:span><text:span text:style-name="T21"><text:s/></text:span><text:span text:style-name="T22">日</text:span><text:span text:style-name="T23">(D)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委託人</text:span><text:span text:style-name="T35">Client</text:span></text:p>
          </table:table-cell>
          <table:covered-table-cell/>
          <table:table-cell table:style-name="TableCell36" table:number-columns-spanned="2">
            <text:p text:style-name="P37"><text:span text:style-name="T38">借閱證號</text:span><text:span text:style-name="T39">Library ID</text:span></text:p>
          </table:table-cell>
          <table:covered-table-cell/>
          <table:table-cell table:style-name="TableCell40">
            <text:p text:style-name="P41"><text:span text:style-name="T42">系級</text:span><text:span text:style-name="T43">/</text:span><text:span text:style-name="T44">單位</text:span><text:span text:style-name="T45">Department/Program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受委託人</text:span><text:span text:style-name="T50">Representation</text:span></text:p>
          </table:table-cell>
          <table:covered-table-cell/>
          <table:table-cell table:style-name="TableCell51" table:number-columns-spanned="3">
            <text:p text:style-name="P52"><text:span text:style-name="T53">身份</text:span><text:span text:style-name="T54">證號</text:span><text:span text:style-name="T55">Personal ID Number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委託</text:p>
            <text:p text:style-name="P59">方式</text:p>
            <text:p text:style-name="P60"><text:span text:style-name="T61">Please Check One</text:span></text:p>
          </table:table-cell>
          <table:table-cell table:style-name="TableCell62" table:number-rows-spanned="4">
            <text:list text:style-name="LFO3" text:continue-numbering="true">
              <text:list-item>
                <text:p text:style-name="P63">委託人填寫</text:p>
              </text:list-item>
            </text:list>
            <text:p text:style-name="P64"><text:span text:style-name="T65">Filled out by Client</text:span></text:p>
            <text:p text:style-name="P66"><text:s/></text:p>
            <text:list text:style-name="LFO3" text:continue-numbering="true">
              <text:list-item>
                <text:p text:style-name="P67">受委託人填寫</text:p>
              </text:list-item>
            </text:list>
            <text:p text:style-name="P68"><text:span text:style-name="T69">Filled out by Representation</text:span></text:p>
          </table:table-cell>
          <table:table-cell table:style-name="TableCell70" table:number-rows-spanned="2">
            <text:p text:style-name="P71">委託人聯絡方式</text:p>
            <text:p text:style-name="P72">Client<text:s/>Contact Information</text:p>
          </table:table-cell>
          <table:table-cell table:style-name="TableCell73" table:number-columns-spanned="2">
            <text:p text:style-name="P74">電話</text:p>
            <text:p text:style-name="P75">Phone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e-mail</text:p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受委託人聯絡方式</text:p>
            <text:p text:style-name="P88"><text:span text:style-name="T89">Representation Contact Information</text:span></text:p>
          </table:table-cell>
          <table:table-cell table:style-name="TableCell90" table:number-columns-spanned="2">
            <text:p text:style-name="P91">電話</text:p>
            <text:p text:style-name="P92">Phone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e-mail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條碼號</text:p>
            <text:p text:style-name="P103"><text:span text:style-name="T104">Barcode No.</text:span></text:p>
          </table:table-cell>
          <table:covered-table-cell/>
          <table:table-cell table:style-name="TableCell105" table:number-columns-spanned="3">
            <text:p text:style-name="P106">書名</text:p>
            <text:p text:style-name="P107">Book Title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條碼號</text:p>
            <text:p text:style-name="P111"><text:span text:style-name="T112">Barcode No.</text:span></text:p>
          </table:table-cell>
          <table:covered-table-cell/>
          <table:table-cell table:style-name="TableCell113" table:number-columns-spanned="3">
            <text:p text:style-name="P114">書名</text:p>
            <text:p text:style-name="P115">Book Title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條碼號</text:p>
            <text:p text:style-name="P119"><text:span text:style-name="T120">Barcode No.</text:span></text:p>
          </table:table-cell>
          <table:covered-table-cell/>
          <table:table-cell table:style-name="TableCell121" table:number-columns-spanned="3">
            <text:p text:style-name="P122">書名</text:p>
            <text:p text:style-name="P123">Book Title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條碼號</text:p>
            <text:p text:style-name="P127"><text:span text:style-name="T128">Barcode No.</text:span></text:p>
          </table:table-cell>
          <table:covered-table-cell/>
          <table:table-cell table:style-name="TableCell129" table:number-columns-spanned="3">
            <text:p text:style-name="P130">書名</text:p>
            <text:p text:style-name="P131">Book Title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條碼號</text:p>
            <text:p text:style-name="P135"><text:span text:style-name="T136">Barcode No.</text:span></text:p>
          </table:table-cell>
          <table:covered-table-cell/>
          <table:table-cell table:style-name="TableCell137" table:number-columns-spanned="3">
            <text:p text:style-name="P138">書名</text:p>
            <text:p text:style-name="P139">Book Title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條碼號</text:p>
            <text:p text:style-name="P143"><text:span text:style-name="T144">Barcode No.</text:span></text:p>
          </table:table-cell>
          <table:covered-table-cell/>
          <table:table-cell table:style-name="TableCell145" table:number-columns-spanned="3">
            <text:p text:style-name="P146">書名</text:p>
            <text:p text:style-name="P147">Book Title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條碼號</text:p>
            <text:p text:style-name="P151"><text:span text:style-name="T152">Barcode No.</text:span></text:p>
          </table:table-cell>
          <table:covered-table-cell/>
          <table:table-cell table:style-name="TableCell153" table:number-columns-spanned="3">
            <text:p text:style-name="P154">書名</text:p>
            <text:p text:style-name="P155">Book Title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條碼號</text:p>
            <text:p text:style-name="P159"><text:span text:style-name="T160">Barcode No.</text:span></text:p>
          </table:table-cell>
          <table:covered-table-cell/>
          <table:table-cell table:style-name="TableCell161" table:number-columns-spanned="3">
            <text:p text:style-name="P162">書名</text:p>
            <text:p text:style-name="P163">Book Title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條碼號</text:p>
            <text:p text:style-name="P167"><text:span text:style-name="T168">Barcode No.</text:span></text:p>
          </table:table-cell>
          <table:covered-table-cell/>
          <table:table-cell table:style-name="TableCell169" table:number-columns-spanned="3">
            <text:p text:style-name="P170">書名</text:p>
            <text:p text:style-name="P171">Book Title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合計</text:span><text:span text:style-name="T176">(</text:span><text:span text:style-name="T177">Total)</text:span><text:span text:style-name="T178"><text:s text:c="2"/></text:span><text:span text:style-name="T179">＿＿＿＿</text:span><text:span text:style-name="T180"><text:s/></text:span><text:span text:style-name="T181">冊</text:span><text:span text:style-name="T182">(Item</text:span><text:span text:style-name="T183">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註</text:span><text:span text:style-name="T186">:</text:span><text:span text:style-name="T187">1</text:span><text:span text:style-name="T188">.<text:s/></text:span><text:span text:style-name="T189">欲委託他人代為借書，需使用本表格。</text:span></text:p>
      <text:p text:style-name="P190">2.<text:s/>請攜帶委託人借閱證及受委託人有照片之身份證明文件。</text:p>
      <text:p text:style-name="P191"><text:span text:style-name="T192">3.<text:s/></text:span><text:span text:style-name="T193">本表單如有冒簽，簽署人需負借閱及相關違規責任。</text:span></text:p>
      <text:p text:style-name="P194">Note:</text:p>
      <text:list text:style-name="LFO4" text:continue-numbering="true">
        <text:list-item>
          <text:p text:style-name="P195">You must fill this form in order to let the representation to check out books from library. Valid period is the date of apply.</text:p>
        </text:list-item>
        <text:list-item>
          <text:p text:style-name="P196">The representation has to bring Client’s library ID card and his own National ID Card or any other ID with photos.</text:p>
        </text:list-item>
        <text:list-item>
          <text:p text:style-name="P197"><text:span text:style-name="T198">If the form is not filled out by the representation or client, the person filled out is</text:span><text:span text:style-name="T199"><text:s/>responsible for any violation caused by th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2.26458in" svg:y="4.12778in" svg:width="2.08268in" svg:height="2.0826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圖書館</dc:title>
    <meta:initial-creator>peddi</meta:initial-creator>
    <dc:creator>王麗香</dc:creator>
    <meta:creation-date>2022-06-28T02:20:00Z</meta:creation-date>
    <dc:date>2022-06-28T02:20:00Z</dc:date>
    <meta:print-date>2008-04-16T06:50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74" meta:character-count="1167" meta:row-count="8" meta:non-whitespace-character-count="995"/>
  </office:meta>
</office:document-meta>
</file>