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583in" style:use-optimal-column-width="false"/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0.0465in" style:use-optimal-column-width="false"/>
    </style:style>
    <style:style style:name="TableColumn5" style:family="table-column">
      <style:table-column-properties style:column-width="1.1347in" style:use-optimal-column-width="false"/>
    </style:style>
    <style:style style:name="TableColumn6" style:family="table-column">
      <style:table-column-properties style:column-width="0.0194in" style:use-optimal-column-width="false"/>
    </style:style>
    <style:style style:name="TableColumn7" style:family="table-column">
      <style:table-column-properties style:column-width="0.964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375in" fo:margin-left="0in" table:align="left"/>
    </style:style>
    <style:style style:name="TableRow9" style:family="table-row">
      <style:table-row-properties style:min-row-height="0.7805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margin-top="0.125in" fo:margin-bottom="0.125in"/>
    </style:style>
    <style:style style:name="T14" style:parent-style-name="預設段落字型" style:family="text">
      <style:text-properties style:font-name="Verdana" style:font-name-asian="標楷體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Verdana" style:font-name-asian="標楷體" fo:font-weight="bold" style:font-weight-asian="bold"/>
    </style:style>
    <style:style style:name="P17" style:parent-style-name="內文" style:family="paragraph">
      <style:paragraph-properties style:snap-to-layout-grid="false"/>
      <style:text-properties style:font-name="Verdana" style:font-name-asian="標楷體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="Verdana" style:font-name-asian="標楷體"/>
    </style:style>
    <style:style style:name="T24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強調斜體" style:family="text">
      <style:text-properties fo:color="#000000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8pt" style:font-size-asian="8pt" style:font-size-complex="8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size="8pt" style:font-size-asian="8pt" style:font-size-complex="8pt"/>
    </style:style>
    <style:style style:name="T34" style:parent-style-name="強調斜體" style:family="text">
      <style:text-properties style:use-window-font-color="true" fo:font-size="8pt" style:font-size-asian="8pt" style:font-size-complex="8pt"/>
    </style:style>
    <style:style style:name="T35" style:parent-style-name="強調斜體" style:family="text">
      <style:text-properties style:use-window-font-color="true" fo:font-size="8pt" style:font-size-asian="8pt" style:font-size-complex="8pt"/>
    </style:style>
    <style:style style:name="T36" style:parent-style-name="預設段落字型" style:family="text">
      <style:text-properties fo:font-size="8pt" style:font-size-asian="8pt" style:font-size-complex="8pt"/>
    </style:style>
    <style:style style:name="T37" style:parent-style-name="強調斜體" style:family="text">
      <style:text-properties style:use-window-font-color="true" fo:font-size="8pt" style:font-size-asian="8pt" style:font-size-complex="8pt"/>
    </style:style>
    <style:style style:name="T38" style:parent-style-name="強調斜體" style:family="text">
      <style:text-properties style:use-window-font-color="true" fo:font-size="8pt" style:font-size-asian="8pt" style:font-size-complex="8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Verdana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Verdana" style:font-name-asian="標楷體" fo:font-size="10pt" style:font-size-asian="10pt" style:font-size-complex="10pt"/>
    </style:style>
    <style:style style:name="P43" style:parent-style-name="內文" style:family="paragraph">
      <style:paragraph-properties style:snap-to-layout-grid="false" fo:text-indent="1.3777in"/>
    </style:style>
    <style:style style:name="T44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>
        <style:tab-stops>
          <style:tab-stop style:type="left" style:position="0.9645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>
        <style:tab-stops>
          <style:tab-stop style:type="left" style:position="0.9645in"/>
        </style:tab-stops>
      </style:paragraph-properties>
      <style:text-properties style:font-name="Verdana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list-style-name="LFO4" style:family="paragraph">
      <style:paragraph-properties style:snap-to-layout-grid="false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Verdana" style:font-name-complex="Arial" fo:font-size="10pt" style:font-size-asian="10pt" style:font-size-complex="10pt" fo:background-color="#FFFFFF"/>
    </style:style>
    <style:style style:name="T58" style:parent-style-name="預設段落字型" style:family="text">
      <style:text-properties style:font-name="Verdana" style:font-name-complex="Arial" fo:font-size="10pt" style:font-size-asian="10pt" style:font-size-complex="10pt" fo:background-color="#FFFFFF"/>
    </style:style>
    <style:style style:name="T59" style:parent-style-name="預設段落字型" style:family="text">
      <style:text-properties style:font-name="Verdana" style:font-name-complex="Arial" fo:font-size="10pt" style:font-size-asian="10pt" style:font-size-complex="10pt" fo:background-color="#FFFFFF"/>
    </style:style>
    <style:style style:name="T60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P61" style:parent-style-name="內文" style:list-style-name="LFO4" style:family="paragraph">
      <style:paragraph-properties style:snap-to-layout-grid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/>
      <style:text-properties style:font-name="Verdana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="Verdana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Verdana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Verdana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Verdana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Verdana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Verdana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="Verdana"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Verdana" fo:font-size="10pt" style:font-size-asian="10pt" style:font-size-complex="10pt"/>
    </style:style>
    <style:style style:name="T109" style:parent-style-name="預設段落字型" style:family="text">
      <style:text-properties style:font-name="Verdana" fo:font-size="10pt" style:font-size-asian="10pt" style:font-size-complex="10pt"/>
    </style:style>
    <style:style style:name="T110" style:parent-style-name="預設段落字型" style:family="text">
      <style:text-properties style:font-name="Verdana" fo:font-size="10pt" style:font-size-asian="10pt" style:font-size-complex="10pt"/>
    </style:style>
    <style:style style:name="T111" style:parent-style-name="預設段落字型" style:family="text">
      <style:text-properties style:font-name="Verdana" fo:font-size="10pt" style:font-size-asian="10pt" style:font-size-complex="10pt"/>
    </style:style>
    <style:style style:name="T112" style:parent-style-name="預設段落字型" style:family="text">
      <style:text-properties style:font-name="Verdana" fo:font-size="10pt" style:font-size-asian="10pt" style:font-size-complex="10pt"/>
    </style:style>
    <style:style style:name="T113" style:parent-style-name="預設段落字型" style:family="text">
      <style:text-properties style:font-name="Verdana" fo:font-size="10pt" style:font-size-asian="10pt" style:font-size-complex="10pt"/>
    </style:style>
    <style:style style:name="T114" style:parent-style-name="預設段落字型" style:family="text">
      <style:text-properties style:font-name="Verdana" fo:font-size="10pt" style:font-size-asian="10pt" style:font-size-complex="10pt"/>
    </style:style>
    <style:style style:name="TableRow115" style:family="table-row">
      <style:table-row-properties style:min-row-height="0.4951in" style:use-optimal-row-height="false"/>
    </style:style>
    <style:style style:name="TableCell11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Verdana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/>
      <style:text-properties style:font-name-asian="標楷體"/>
    </style:style>
    <style:style style:name="TableCell12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清單段落" style:list-style-name="LFO4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P132" style:parent-style-name="清單段落" style:list-style-name="LFO4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Row137" style:family="table-row">
      <style:table-row-properties style:min-row-height="0.4944in" style:use-optimal-row-height="false"/>
    </style:style>
    <style:style style:name="P138" style:parent-style-name="內文" style:family="paragraph">
      <style:paragraph-properties style:snap-to-layout-grid="false" fo:text-align="justify"/>
      <style:text-properties style:font-name-asian="標楷體"/>
    </style:style>
    <style:style style:name="P139" style:parent-style-name="內文" style:family="paragraph">
      <style:paragraph-properties style:snap-to-layout-grid="false" fo:text-align="justify"/>
      <style:text-properties style:font-name-asian="標楷體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2" style:parent-style-name="內文" style:list-style-name="LFO4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P148" style:parent-style-name="內文" style:list-style-name="LFO4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Verdana" style:font-name-asian="標楷體" fo:letter-spacing="-0.0138in" fo:font-size="10pt" style:font-size-asian="10pt" style:font-size-complex="10pt"/>
    </style:style>
    <style:style style:name="TableRow152" style:family="table-row">
      <style:table-row-properties style:min-row-height="0.4944in" style:use-optimal-row-height="false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0694in" fo:margin-bottom="0.0694in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Web" style:family="paragraph">
      <style:paragraph-properties fo:text-align="justify" fo:margin-bottom="0.125in" fo:background-color="#FFFFFF"/>
    </style:style>
    <style:style style:name="T166" style:parent-style-name="預設段落字型" style:family="text">
      <style:text-properties style:font-name="Verdana" style:font-name-asian="標楷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Verdana" style:font-name-asian="標楷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Verdana" style:font-name-asian="標楷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Verdana" style:font-name-asian="標楷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Verdana" style:font-name-asian="標楷體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Verdana" style:font-name-asian="標楷體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Verdana" style:font-name-asian="標楷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Verdana" style:font-name-asian="標楷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Verdana" style:font-name-complex="Times New Roman" fo:font-size="10pt" style:font-size-asian="10pt" style:font-size-complex="10pt"/>
    </style:style>
    <style:style style:name="T175" style:parent-style-name="預設段落字型" style:family="text">
      <style:text-properties style:font-name="Verdana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Verdana"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="Verdana" style:font-name-asian="標楷體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Verdana" style:font-name-asian="標楷體" style:font-name-complex="Times New Roman" fo:font-size="10pt" style:font-size-asian="10pt" style:font-size-complex="10pt"/>
    </style:style>
    <style:style style:name="T179" style:parent-style-name="預設段落字型" style:family="text">
      <style:text-properties style:font-name="Verdana" style:font-name-asian="標楷體" style:font-name-complex="Times New Roman" fo:font-size="10pt" style:font-size-asian="10pt" style:font-size-complex="10pt"/>
    </style:style>
    <style:style style:name="T180" style:parent-style-name="預設段落字型" style:family="text">
      <style:text-properties style:font-name="Verdana" style:font-name-asian="標楷體" style:font-name-complex="Times New Roman" fo:font-size="10pt" style:font-size-asian="10pt" style:font-size-complex="10pt"/>
    </style:style>
    <style:style style:name="T181" style:parent-style-name="預設段落字型" style:family="text">
      <style:text-properties style:font-name="Verdana" style:font-name-asian="標楷體" style:font-name-complex="Times New Roman" fo:font-size="10pt" style:font-size-asian="10pt" style:font-size-complex="10pt"/>
    </style:style>
    <style:style style:name="P182" style:parent-style-name="清單段落" style:list-style-name="LFO4" style:family="paragraph">
      <style:paragraph-properties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T183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Verdana" style:font-name-asian="標楷體" fo:color="#000000" fo:font-size="10pt" style:font-size-asian="10pt" style:font-size-complex="10pt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justify"/>
      <style:text-properties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/>
      <style:text-properties style:font-name-asian="標楷體"/>
    </style:style>
    <style:style style:name="P205" style:parent-style-name="內文" style:family="paragraph">
      <style:paragraph-properties style:snap-to-layout-grid="false" fo:text-align="justify"/>
      <style:text-properties style:font-name-asian="標楷體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P207" style:parent-style-name="內文" style:list-style-name="LFO8" style:family="paragraph">
      <style:paragraph-properties fo:text-align="justify"/>
      <style:text-properties style:font-name-asian="標楷體"/>
    </style:style>
    <style:style style:name="P208" style:parent-style-name="內文" style:list-style-name="LFO8" style:family="paragraph">
      <style:paragraph-properties fo:text-align="justify"/>
      <style:text-properties style:font-name-asian="標楷體"/>
    </style:style>
    <style:style style:name="P209" style:parent-style-name="內文" style:family="paragraph">
      <style:paragraph-properties fo:text-align="justify"/>
      <style:text-properties style:font-name="Verdana" style:font-name-asian="標楷體" fo:font-size="10pt" style:font-size-asian="10pt" style:font-size-complex="10pt"/>
    </style:style>
    <style:style style:name="P210" style:parent-style-name="內文" style:list-style-name="LFO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211" style:parent-style-name="預設段落字型" style:family="text">
      <style:text-properties style:font-name="Verdana" fo:font-size="10pt" style:font-size-asian="10pt" style:font-size-complex="10pt"/>
    </style:style>
    <style:style style:name="P212" style:parent-style-name="內文" style:list-style-name="LFO6" style:family="paragraph">
      <style:paragraph-properties fo:text-align="justify"/>
    </style:style>
    <style:style style:name="T213" style:parent-style-name="預設段落字型" style:family="text">
      <style:text-properties style:font-name="Verdana" fo:font-size="10pt" style:font-size-asian="10pt" style:font-size-complex="10pt"/>
    </style:style>
    <style:style style:name="T214" style:parent-style-name="預設段落字型" style:family="text">
      <style:text-properties style:font-name="Verdana" fo:font-size="10pt" style:font-size-asian="10pt" style:font-size-complex="10pt"/>
    </style:style>
    <style:style style:name="T215" style:parent-style-name="預設段落字型" style:family="text">
      <style:text-properties style:font-name="Verdana" fo:font-size="10pt" style:font-size-asian="10pt" style:font-size-complex="10pt"/>
    </style:style>
    <style:style style:name="T216" style:parent-style-name="預設段落字型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元智大學圖書館流通問題申訴單</text:p>
            <text:p text:style-name="P13"><text:span text:style-name="T14">YZU Library Claim For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>表單序號</text:p>
            <text:p text:style-name="P17">（館方填寫）</text:p>
          </table:table-cell>
        </table:table-row>
        <table:table-row table:style-name="TableRow18">
          <table:table-cell table:style-name="TableCell19" table:number-columns-spanned="7">
            <text:p text:style-name="P20"><text:span text:style-name="T21">以下資料由讀者填</text:span><text:span text:style-name="T22">寫</text:span><text:span text:style-name="T23"><text:s/></text:span><text:span text:style-name="T24">To be completed by<text:s/></text:span><text:span text:style-name="T25">patron</text:span></text:p>
            <text:p text:style-name="P26"><text:span text:style-name="T27">*</text:span><text:span text:style-name="T28">為必填欄位</text:span><text:span text:style-name="T29"><text:s/></text:span><text:span text:style-name="T30">Asterisk</text:span><text:span text:style-name="T31"><text:s/>(</text:span><text:span text:style-name="T32">*</text:span><text:span text:style-name="T33">)<text:s/></text:span><text:span text:style-name="T34">indicate</text:span><text:span text:style-name="T35">s a</text:span><text:span text:style-name="T36"><text:s/></text:span><text:span text:style-name="T37">required</text:span><text:span text:style-name="T38"><text:s/>fie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*申請日期<text:s/></text:p>
            <text:p text:style-name="P42">Application Date<text:s/>______/_____/_____</text:p>
            <text:p text:style-name="P43"><text:span text:style-name="T44">(</text:span><text:span text:style-name="T45">YY</text:span><text:span text:style-name="T46">YY/MM/DD)</text:span></text:p>
          </table:table-cell>
          <table:covered-table-cell/>
          <table:table-cell table:style-name="TableCell47" table:number-columns-spanned="3">
            <text:p text:style-name="P48"><text:span text:style-name="T49">*</text:span><text:span text:style-name="T50">聲稱</text:span><text:span text:style-name="T51">狀態</text:span></text:p>
            <text:p text:style-name="P52">Your<text:s/>Claim</text:p>
          </table:table-cell>
          <table:covered-table-cell/>
          <table:covered-table-cell/>
          <table:table-cell table:style-name="TableCell53" table:number-columns-spanned="2">
            <text:list text:style-name="LFO4" text:continue-numbering="true">
              <text:list-item>
                <text:p text:style-name="P54"><text:span text:style-name="T55">未借</text:span><text:span text:style-name="T56">(</text:span><text:span text:style-name="T57">Not-Checked</text:span><text:span text:style-name="T58">-</text:span><text:span text:style-name="T59">Out</text:span><text:span text:style-name="T60">)</text:span></text:p>
              </text:list-item>
              <text:list-item>
                <text:p text:style-name="P61"><text:span text:style-name="T62">已還</text:span><text:span text:style-name="T63">(Returned)</text:span></text:p>
              </text:list-item>
            </text:list>
          </table:table-cell>
          <table:covered-table-cell/>
        </table:table-row>
        <table:table-row table:style-name="TableRow64">
          <table:table-cell table:style-name="TableCell65">
            <text:p text:style-name="P66">*姓名</text:p>
            <text:p text:style-name="P67">Name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*聯絡電話</text:p>
            <text:p text:style-name="P72">Phone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*學號/證號</text:p>
            <text:p text:style-name="P78">Library ID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E-mail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書名</text:p>
            <text:p text:style-name="P88">Title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*條碼號</text:p>
            <text:p text:style-name="P94"><text:span text:style-name="T95">Barcode</text:span><text:span text:style-name="T96"><text:s/>No.</text:span>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索書號</text:p>
            <text:p text:style-name="P101">Call Number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7">
            <text:p text:style-name="P106"><text:span text:style-name="T107">聲稱已還</text:span><text:span text:style-name="T108">(</text:span><text:span text:style-name="T109">C</text:span><text:span text:style-name="T110">laim<text:s/></text:span><text:span text:style-name="T111">R</text:span><text:span text:style-name="T112">eturne</text:span><text:span text:style-name="T113">d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歸還日期</text:p>
            <text:p text:style-name="P118">Return<text:s/>Date</text:p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columns-spanned="2" table:number-rows-spanned="2">
            <text:p text:style-name="P123">歸還方式</text:p>
            <text:p text:style-name="P124">Return Description</text:p>
            <text:p text:style-name="P125"/>
          </table:table-cell>
          <table:covered-table-cell/>
          <table:table-cell table:style-name="TableCell126" table:number-columns-spanned="3">
            <text:list text:style-name="LFO4" text:continue-numbering="true">
              <text:list-item>
                <text:p text:style-name="P127"><text:span text:style-name="T128">櫃台</text:span><text:span text:style-name="T129">Service<text:s/></text:span><text:span text:style-name="T130">D</text:span><text:span text:style-name="T131">esk</text:span></text:p>
              </text:list-item>
              <text:list-item>
                <text:p text:style-name="P132"><text:span text:style-name="T133">還書箱</text:span><text:span text:style-name="T134">Drop<text:s/></text:span><text:span text:style-name="T135">B</text:span><text:span text:style-name="T136">ox</text:span></text:p>
              </text:list-item>
            </text:list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 table:number-columns-spanned="3">
            <text:list text:style-name="LFO4" text:continue-numbering="true">
              <text:list-item>
                <text:p text:style-name="P142"><text:span text:style-name="T143">本人歸還</text:span><text:span text:style-name="T144"><text:s/></text:span><text:span text:style-name="T145">In<text:s/></text:span><text:span text:style-name="T146">P</text:span><text:span text:style-name="T147">erson</text:span></text:p>
              </text:list-item>
              <text:list-item>
                <text:p text:style-name="P148"><text:span text:style-name="T149">他人代</text:span><text:span text:style-name="T150">還</text:span><text:span text:style-name="T151">By Representation</text:span></text:p>
              </text:list-item>
            </text:list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<text:span text:style-name="T155">□</text:span><text:span text:style-name="T156">本人已充分了解，申訴之圖書</text:span><text:span text:style-name="T157">(</text:span><text:span text:style-name="T158">聲稱未借出、聲稱已還</text:span><text:span text:style-name="T159">)</text:span><text:span text:style-name="T160">經圖書館協尋四次且本人亦無法尋獲時，圖書館得依書籍賠償相關辦法向本人求償</text:span><text:span text:style-name="T161">(</text:span><text:span text:style-name="T162">含相關逾期罰款</text:span><text:span text:style-name="T163">)</text:span><text:span text:style-name="T164">。賠償手續未完成之前，圖書館可停止本人各項相關權益，且拒簽畢業離校單。</text:span></text:p>
            <text:p text:style-name="P165"><text:span text:style-name="T166">The Library will<text:s/></text:span><text:span text:style-name="T167">root around</text:span><text:span text:style-name="T168"><text:s/>for the items that I reported as returned or never borrowed. If the<text:s/></text:span><text:span text:style-name="T169">item cannot be located after</text:span><text:span text:style-name="T170"><text:s/></text:span><text:span text:style-name="T171">searching for 4 times</text:span><text:span text:style-name="T172">, in accordance with Library policy, I will incur a replacement charge for the item</text:span><text:span text:style-name="T173"><text:s/>and any<text:s/></text:span><text:span text:style-name="T174">associated</text:span><text:span text:style-name="T175"><text:s/></text:span><text:span text:style-name="T176">overdue fines.</text:span><text:span text:style-name="T177"><text:s/>My library privileges will be suspended and leaving-school procedure will not be<text:s/></text:span><text:span text:style-name="T178">processed</text:span><text:span text:style-name="T179"><text:s/>till the<text:s/></text:span><text:span text:style-name="T180">relevant<text:s/></text:span><text:span text:style-name="T181">cost is paid off.</text:span></text:p>
            <text:list text:style-name="LFO4" text:continue-numbering="true">
              <text:list-item>
                <text:p text:style-name="P182"><text:span text:style-name="T183">I<text:s/></text:span><text:span text:style-name="T184">have<text:s/></text:span><text:span text:style-name="T185">read and<text:s/></text:span><text:span text:style-name="T186">fully understand</text:span><text:span text:style-name="T187"><text:s/>my responsibilities<text:s/></text:span><text:span text:style-name="T188">with</text:span><text:span text:style-name="T189"><text:s/>regard to this claim</text:span><text:span text:style-name="T190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簽名</text:span><text:span text:style-name="T195"><text:s/></text:span><text:span text:style-name="T196">Signature</text:span></text:p>
            <text:p text:style-name="P197"/>
            <text:p text:style-name="P198"/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><text:span text:style-name="T202">處理備註</text:span><text:span text:style-name="T203">Claim Outcome</text:span></text:p>
            <text:p text:style-name="P204"/>
            <text:p text:style-name="P205"/>
          </table:table-cell>
          <table:covered-table-cell/>
          <table:covered-table-cell/>
          <table:covered-table-cell/>
        </table:table-row>
      </table:table>
      <text:p text:style-name="P206">注意事項：</text:p>
      <text:list text:style-name="LFO8" text:continue-numbering="true">
        <text:list-item>
          <text:p text:style-name="P207">經申訴已還或未借之借閱記錄將持續保留，直到圖書尋獲或由借閱人完成賠償。</text:p>
        </text:list-item>
        <text:list-item>
          <text:p text:style-name="P208">申訴處理結果將以email通知，請留意個人信箱。</text:p>
        </text:list-item>
      </text:list>
      <text:p text:style-name="P209">Please note:</text:p>
      <text:list text:style-name="LFO6" text:continue-numbering="true">
        <text:list-item>
          <text:p text:style-name="P210"><text:span text:style-name="T211">This form will NOT remove the claim item from your current checkout list till the item in question is found or replaced.</text:span></text:p>
        </text:list-item>
        <text:list-item>
          <text:p text:style-name="P212"><text:span text:style-name="T213">You will be notified of the outcome of this process</text:span><text:span text:style-name="T214"><text:s/>by<text:s/></text:span><text:span text:style-name="T215">email</text:span><text:span text:style-name="T216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bottom="0.1333in"/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Verdana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Verdana" fo:font-size="10pt" style:font-size-asian="10pt" style:font-size-complex="10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631in" fo:margin-bottom="0.2361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902in"/>
      </style:footer-style>
    </style:page-layout>
    <style:style style:name="P12" style:parent-style-name="內文" style:family="paragraph">
      <style:paragraph-properties fo:text-align="end"/>
      <style:text-properties style:font-name-asian="新細明體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0" text:anchor-type="paragraph" svg:x="0in" svg:y="0in" svg:width="2.08333in" svg:height="2.08333in" style:rel-width="scale" style:rel-height="scale"><draw:image xlink:href="media/image1.jpeg" xlink:type="simple" xlink:show="embed" xlink:actuate="onLoad"/><svg:title/><svg:desc>watermark_yzu.jpg</svg:desc></draw:frame></text:p>
      </style:header>
      <style:footer>
        <text:p text:style-name="P12">IS-CP-05-CF01(1.4版)／112.12.07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★</dc:title>
    <meta:initial-creator>Administrator</meta:initial-creator>
    <dc:creator>李碧鳳</dc:creator>
    <meta:creation-date>2024-04-16T04:02:00Z</meta:creation-date>
    <dc:date>2024-04-16T04:02:00Z</dc:date>
    <meta:print-date>2016-05-04T09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54" meta:row-count="9" meta:non-whitespace-character-count="1154"/>
  </office:meta>
</office:document-meta>
</file>