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0395in" text:list-level-position-and-space-mode="label-alignment">
          <style:list-level-label-alignment text:label-followed-by="space" fo:margin-left="0.37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2.4236in"/>
    </style:style>
    <style:style style:name="TableColumn4" style:family="table-column">
      <style:table-column-properties style:column-width="1.5138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7.2847in" fo:margin-left="-0.1194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3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微軟正黑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微軟正黑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微軟正黑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color="#FF0000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.2159in" fo:text-indent="-0.1972in">
        <style:tab-stops/>
      </style:paragraph-properties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style:font-name-complex="微軟正黑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微軟正黑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微軟正黑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微軟正黑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標題3" style:family="paragraph">
      <style:paragraph-properties style:line-height-at-least="0.2083in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微軟正黑體"/>
    </style:style>
    <style:style style:name="TableRow96" style:family="table-row">
      <style:table-row-properties style:min-row-height="0.6826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元智大學圖書館電子資源薦購單</text:p>
            <text:p text:style-name="P10"><text:span text:style-name="T11">（Appendix 1）YZU Library E-Resource Purchase Request Form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資料庫名稱<text:s/></text:p>
            <text:p text:style-name="P15">Database</text:p>
          </table:table-cell>
          <table:table-cell table:style-name="TableCell16" table:number-columns-spanned="3">
            <text:p text:style-name="P17"><text:span text:style-name="T18">/ <text:s text:c="6"/></text:span><text:span text:style-name="T19"><text:tab/>/ <text:s text:c="5"/></text:span><text:span text:style-name="T20">(dd/mm/yy)</text:span>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資料庫主題範疇<text:s/></text:p>
            <text:p text:style-name="P25">Database subject and scope</text:p>
          </table:table-cell>
          <table:table-cell table:style-name="TableCell26" table:number-columns-spanned="3">
            <text:p text:style-name="P27"/>
            <text:p text:style-name="P28">特別值得推薦之主題：<text:s/></text:p>
            <text:p text:style-name="P29">Subject that worth special recommendation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代理商/聯絡資料 Distributor info</text:p>
          </table:table-cell>
          <table:table-cell table:style-name="TableCell33" table:number-columns-spanned="3">
            <text:p text:style-name="P34">公司名稱(Company)：</text:p>
            <text:p text:style-name="P35">聯絡人(Contact person)：</text:p>
            <text:p text:style-name="P36">電話(Phone)：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薦購原因<text:s/></text:p>
            <text:p text:style-name="P40">Details</text:p>
            <text:p text:style-name="P41"/>
            <text:p text:style-name="P42"/>
          </table:table-cell>
          <table:table-cell table:style-name="TableCell43" table:number-columns-spanned="3">
            <text:p text:style-name="內文"><text:span text:style-name="T44">‧</text:span><text:span text:style-name="T45">使用此資料庫之媒體為何？__光碟<text:s/></text:span><text:span text:style-name="T46">_V_<text:s/></text:span><text:span text:style-name="T47">Internet __其他 (______ )<text:s/></text:span></text:p>
            <text:p text:style-name="內文"><text:span text:style-name="T48">‧</text:span><text:span text:style-name="T49">此資料庫之優點(或推薦理由)及待改進處為何？<text:s/></text:span></text:p>
            <text:p text:style-name="P50">Advantages and disadvantages of the database<text:s/></text:p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內文"><text:span text:style-name="T56">‧</text:span><text:span text:style-name="T57">圖書館目前館藏有無類似之資料庫？<text:s/></text:span></text:p>
            <text:p text:style-name="P58">Any similar database in library ?<text:s text:c="2"/></text:p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list text:style-name="LFO3" text:continue-numbering="true">
              <text:list-item>
                <text:p text:style-name="P63">其他：</text:p>
              </text:list-item>
            </text:list>
            <text:p text:style-name="內文"><text:span text:style-name="T64">Ot</text:span><text:span text:style-name="T65">hers: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備註<text:s/></text:p>
            <text:p text:style-name="P69">Note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薦購單位<text:s/></text:p>
            <text:p text:style-name="P75">Request<text:s/></text:p>
            <text:p text:style-name="P76">Department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薦購單位主管或圖 書委員(簽名) Signature of person in charge of the Department</text:p>
          </table:table-cell>
          <table:table-cell table:style-name="TableCell82">
            <text:p text:style-name="P83"/>
          </table:table-cell>
          <table:table-cell table:style-name="TableCell84">
            <text:p text:style-name="內文"><text:span text:style-name="T85">薦購者姓名(簽名) Signature of request person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聯絡方式 Contact information</text:p>
          </table:table-cell>
          <table:table-cell table:style-name="TableCell91" table:number-columns-spanned="3">
            <text:p text:style-name="P92">校內分機：</text:p>
            <text:h text:style-name="P93" text:outline-level="3"><text:span text:style-name="T94">E-Mail：</text:span><text:span text:style-name="T95"><text:s/></text:span></text:h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圖書館經辦(Library stamp)：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0395in" text:list-level-position-and-space-mode="label-alignment">
          <style:list-level-label-alignment text:label-followed-by="space" fo:margin-left="0.37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6888in" fo:margin-right="0.3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-0.1965in"/>
      </style:footer-style>
    </style:page-layout>
    <style:style style:name="T9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9"><draw:frame draw:z-index="251658240" draw:style-name="a0" draw:name="圖片 6" text:anchor-type="paragraph" svg:x="0in" svg:y="0in" svg:width="2.08264in" svg:height="2.0826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美延</meta:initial-creator>
    <dc:creator>黃淑芬(資服處)</dc:creator>
    <meta:creation-date>2024-04-16T06:17:00Z</meta:creation-date>
    <dc:date>2024-04-16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