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833in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left="-0.393in">
        <style:tab-stops/>
      </style:paragraph-properties>
    </style:style>
    <style:style style:name="T3" style:parent-style-name="預設段落字型" style:family="text">
      <style:text-properties fo:color="#0033CC" fo:font-size="9pt" style:font-size-asian="9pt" style:font-size-complex="9pt" fo:background-color="#FCFCFF"/>
    </style:style>
    <style:style style:name="T4" style:parent-style-name="預設段落字型" style:family="text">
      <style:text-properties fo:color="#0033CC" fo:font-size="9pt" style:font-size-asian="9pt" style:font-size-complex="9pt"/>
    </style:style>
    <style:style style:name="T5" style:parent-style-name="預設段落字型" style:family="text">
      <style:text-properties fo:color="#0033CC" fo:font-size="9pt" style:font-size-asian="9pt" style:font-size-complex="9pt"/>
    </style:style>
    <style:style style:name="P6" style:parent-style-name="內文" style:family="paragraph">
      <style:paragraph-properties style:snap-to-layout-grid="false" fo:text-align="justify" fo:margin-top="0.125in" fo:margin-bottom="0.0416in" fo:margin-left="-0.393in" fo:margin-right="-0.4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P11" style:parent-style-name="內文" style:list-style-name="LFO1" style:family="paragraph">
      <style:paragraph-properties style:snap-to-layout-grid="false" fo:text-align="justify" fo:margin-bottom="0.0416in" fo:line-height="0.1527in" fo:margin-left="-0.2416in" fo:margin-right="-0.3152in" fo:text-indent="-0.1333in">
        <style:tab-stops>
          <style:tab-stop style:type="left" style:position="-0.008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新細明體"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P18" style:parent-style-name="內文" style:family="paragraph">
      <style:paragraph-properties fo:line-height="0.1388in"/>
    </style:style>
    <style:style style:name="T19" style:parent-style-name="預設段落字型" style:family="text">
      <style:text-properties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P21" style:parent-style-name="內文" style:family="paragraph">
      <style:paragraph-properties fo:line-height="0.1388in" fo:margin-right="-0.018in"/>
    </style:style>
    <style:style style:name="T22" style:parent-style-name="預設段落字型" style:family="text">
      <style:text-properties fo:font-size="8pt" style:font-size-asian="8pt" style:font-size-complex="8pt"/>
    </style:style>
    <style:style style:name="P23" style:parent-style-name="內文" style:family="paragraph">
      <style:paragraph-properties fo:line-height="0.1388in" fo:margin-right="-0.018in"/>
    </style:style>
    <style:style style:name="T24" style:parent-style-name="預設段落字型" style:family="text">
      <style:text-properties fo:font-size="8pt" style:font-size-asian="8pt" style:font-size-complex="8pt"/>
    </style:style>
    <style:style style:name="P25" style:parent-style-name="內文" style:family="paragraph">
      <style:paragraph-properties fo:line-height="0.1388in" fo:margin-right="-0.018in"/>
      <style:text-properties fo:font-size="8pt" style:font-size-asian="8pt" style:font-size-complex="8pt"/>
    </style:style>
    <style:style style:name="P26" style:parent-style-name="內文" style:list-style-name="LFO1" style:family="paragraph">
      <style:paragraph-properties style:snap-to-layout-grid="false" fo:text-align="justify" fo:margin-bottom="0.0416in" fo:line-height="0.1527in" fo:margin-left="-0.2625in" fo:margin-right="-0.3152in" fo:text-indent="-0.1125in">
        <style:tab-stops>
          <style:tab-stop style:type="left" style:position="0.0125in"/>
          <style:tab-stop style:type="left" style:position="0.5125in"/>
        </style:tab-stops>
      </style:paragraph-properties>
      <style:text-properties style:font-name-asian="標楷體" fo:font-size="9pt" style:font-size-asian="9pt" style:font-size-complex="9pt"/>
    </style:style>
    <style:style style:name="P27" style:parent-style-name="內文" style:list-style-name="LFO1" style:family="paragraph">
      <style:paragraph-properties style:snap-to-layout-grid="false" fo:text-align="justify" fo:margin-bottom="0.0416in" fo:line-height="0.1527in" fo:margin-left="-0.2625in" fo:margin-right="-0.3152in" fo:text-indent="-0.1125in">
        <style:tab-stops>
          <style:tab-stop style:type="left" style:position="0.0125in"/>
          <style:tab-stop style:type="left" style:position="0.5125in"/>
        </style:tab-stops>
      </style:paragraph-properties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style:snap-to-layout-grid="false" fo:text-align="justify" fo:margin-bottom="0.0416in" fo:line-height="0.1527in" fo:margin-left="-0.25in" fo:margin-right="-0.4819in">
        <style:tab-stops/>
      </style:paragraph-properties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style:snap-to-layout-grid="false" fo:text-align="justify" fo:margin-bottom="0.0416in" fo:line-height="0.1527in" fo:margin-left="0.2395in" fo:text-indent="-0.2812in">
        <style:tab-stops/>
      </style:paragraph-properties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style:snap-to-layout-grid="false" fo:text-align="justify" fo:margin-bottom="0.0416in" fo:line-height="0.1527in" fo:margin-left="0.2395in" fo:text-indent="-0.2812in">
        <style:tab-stops/>
      </style:paragraph-properties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style:snap-to-layout-grid="false" fo:text-align="justify" fo:margin-bottom="0.0416in" fo:line-height="0.1527in" fo:margin-left="0.2395in" fo:text-indent="-0.2812in">
        <style:tab-stops/>
      </style:paragraph-properties>
    </style:style>
    <style:style style:name="T3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P41" style:parent-style-name="內文" style:family="paragraph">
      <style:paragraph-properties style:snap-to-layout-grid="false" fo:text-align="justify" fo:margin-bottom="0.0416in" fo:line-height="0.1527in" fo:margin-left="-0.0375in" fo:margin-right="-0.3152in" fo:text-indent="-0.2125in">
        <style:tab-stops/>
      </style:paragraph-properties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P48" style:parent-style-name="內文" style:family="paragraph">
      <style:paragraph-properties style:snap-to-layout-grid="false" fo:text-align="justify" fo:margin-bottom="0.0416in" fo:line-height="0.1527in" fo:margin-right="-0.3152in"/>
    </style:style>
    <style:style style:name="T4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style:snap-to-layout-grid="false" fo:text-align="justify" fo:margin-bottom="0.0416in" fo:line-height="0.1527in" fo:margin-right="-0.3152in" fo:text-indent="0.1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2" style:parent-style-name="內文" style:list-style-name="LFO1" style:family="paragraph">
      <style:paragraph-properties style:snap-to-layout-grid="false" fo:text-align="justify" fo:margin-bottom="0.0416in" fo:line-height="0.1527in" fo:margin-left="-0.25in" fo:margin-right="-0.3152in" fo:text-indent="-0.1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fo:color="#000000" fo:font-size="9pt" style:font-size-asian="9pt" style:font-size-complex="9pt"/>
    </style:style>
    <style:style style:name="T54" style:parent-style-name="預設段落字型" style:family="text">
      <style:text-properties fo:color="#000000" fo:font-size="9pt" style:font-size-asian="9pt" style:font-size-complex="9pt"/>
    </style:style>
    <style:style style:name="P55" style:parent-style-name="內文" style:list-style-name="LFO1" style:family="paragraph">
      <style:paragraph-properties style:snap-to-layout-grid="false" fo:text-align="justify" fo:margin-bottom="0.0416in" fo:line-height="0.1527in" fo:margin-left="-0.2625in" fo:margin-right="-0.3152in" fo:text-indent="-0.1125in">
        <style:tab-stops>
          <style:tab-stop style:type="left" style:position="0.0125in"/>
          <style:tab-stop style:type="left" style:position="0.5125in"/>
        </style:tab-stops>
      </style:paragraph-properties>
      <style:text-properties style:font-name-asian="標楷體" fo:font-size="9pt" style:font-size-asian="9pt" style:font-size-complex="9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8972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0111in" style:use-optimal-column-width="false"/>
    </style:style>
    <style:style style:name="TableColumn62" style:family="table-column">
      <style:table-column-properties style:column-width="0.6972in" style:use-optimal-column-width="false"/>
    </style:style>
    <style:style style:name="TableColumn63" style:family="table-column">
      <style:table-column-properties style:column-width="1.369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56" style:family="table">
      <style:table-properties style:width="7.3833in" fo:margin-left="0in" table:align="center"/>
    </style:style>
    <style:style style:name="TableRow66" style:family="table-row">
      <style:table-row-properties style:min-row-height="0.290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text-indent="0.6062in"/>
      <style:text-properties style:font-name="標楷體" style:font-name-asian="標楷體" fo:font-size="9pt" style:font-size-asian="9pt" style:font-size-complex="9pt"/>
    </style:style>
    <style:style style:name="TableRow83" style:family="table-row">
      <style:table-row-properties style:min-row-height="0.5409in" style:use-optimal-row-height="false" fo:keep-together="always"/>
    </style:style>
    <style:style style:name="P84" style:parent-style-name="內文" style:family="paragraph">
      <style:paragraph-properties fo:text-align="center" fo:margin-top="0.0416in"/>
      <style:text-properties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style:line-height-at-least="0in" fo:margin-left="-0.0194in">
        <style:tab-stops/>
      </style:paragraph-properties>
      <style:text-properties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/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fo:text-align="center" fo:margin-top="0.0833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text-indent="0.6062in"/>
      <style:text-properties style:font-name="標楷體" style:font-name-asian="標楷體" fo:font-size="9pt" style:font-size-asian="9pt" style:font-size-complex="9pt"/>
    </style:style>
    <style:style style:name="TableRow96" style:family="table-row">
      <style:table-row-properties style:min-row-height="0.1888in" style:use-optimal-row-height="false"/>
    </style:style>
    <style:style style:name="TableCell9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tb-rl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/>
      <style:text-properties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/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/>
      <style:text-properties style:font-name-asian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/>
      <style:text-properties style:font-name-asian="標楷體" fo:font-size="9pt" style:font-size-asian="9pt" style:font-size-complex="9pt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Row125" style:family="table-row">
      <style:table-row-properties style:min-row-height="0.3937in" style:use-optimal-row-height="false"/>
    </style:style>
    <style:style style:name="P126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3937in" style:use-optimal-row-height="false"/>
    </style:style>
    <style:style style:name="P142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416in"/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min-row-height="0.6159in" style:use-optimal-row-height="false"/>
    </style:style>
    <style:style style:name="P158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416in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P1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6" style:parent-style-name="內文" style:list-style-name="LF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ableRow169" style:family="table-row">
      <style:table-row-properties style:min-row-height="0.472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tb-rl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-asian="標楷體" fo:font-size="9pt" style:font-size-asian="9pt" style:font-size-complex="9pt"/>
    </style:style>
    <style:style style:name="TableRow174" style:family="table-row">
      <style:table-row-properties style:min-row-height="0.4722in" style:use-optimal-row-height="false" fo:keep-together="always"/>
    </style:style>
    <style:style style:name="P175" style:parent-style-name="內文" style:family="paragraph">
      <style:paragraph-properties fo:text-align="center" fo:margin-top="0.0416in"/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-asian="標楷體" fo:font-size="9pt" style:font-size-asian="9pt" style:font-size-complex="9pt"/>
    </style:style>
    <style:style style:name="TableRow178" style:family="table-row">
      <style:table-row-properties style:min-row-height="0.95in" style:use-optimal-row-height="false" fo:keep-together="always"/>
    </style:style>
    <style:style style:name="TableCell179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185" style:parent-style-name="內文" style:family="paragraph">
      <style:paragraph-properties style:line-break="normal" fo:text-align="end" fo:margin-top="0.0416in" fo:margin-right="-0.218in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="新細明體" style:font-name-complex="新細明體" fo:font-size="10pt" style:font-size-asian="10pt"/>
    </style:style>
    <style:style style:name="T190" style:parent-style-name="預設段落字型" style:family="text">
      <style:text-properties style:font-name="新細明體" style:font-name-complex="新細明體" fo:font-size="10pt" style:font-size-asian="10pt"/>
    </style:style>
    <style:style style:name="T191" style:parent-style-name="預設段落字型" style:family="text">
      <style:text-properties style:letter-kerning="false" fo:font-size="10pt" style:font-size-asian="10pt" style:font-size-complex="8pt"/>
    </style:style>
    <style:style style:name="T192" style:parent-style-name="預設段落字型" style:family="text">
      <style:text-properties fo:letter-spacing="-0.0069in" style:letter-kerning="false" fo:font-size="10pt" style:font-size-asian="10pt" style:font-size-complex="8pt"/>
    </style:style>
  </office:automatic-styles>
  <office:body>
    <office:text text:use-soft-page-breaks="true">
      <text:p text:style-name="P1">YZU Course Sign-up/Drop Form</text:p>
      <text:p text:style-name="P2"><text:span text:style-name="T3">Pursuant to</text:span><text:span text:style-name="T4"><text:s/>the regulations of the Personal Information Protection Act, personal information collected in this form solely used for the specific purpose of implementation.  Personal Information will be<text:s/></text:span><text:span text:style-name="T5">destroyed after processing and the term of retention.</text:span></text:p>
      <text:p text:style-name="P6"><text:span text:style-name="T7"><text:s/></text:span><text:span text:style-name="T8">Instructions<text:s/></text:span><text:span text:style-name="T9">:</text:span><text:span text:style-name="T10"><text:s/>This form only applies to following conditions:</text:span></text:p>
      <text:list text:style-name="LFO1" text:continue-numbering="true">
        <text:list-item>
          <text:p text:style-name="P11"><text:span text:style-name="T12">To sign up/drop courses after the online course sign-up/drop ends, the application will be considered only by five following reasons and i</text:span><text:span text:style-name="T13">s required to file within prescribed period. Failure to do so may cause your application to be rejected. Reasons to sign up/drop course</text:span><text:span text:style-name="T14"><text:s/>(Please tick one):</text:span></text:p>
        </text:list-item>
      </text:list>
      <text:p text:style-name="P15"><text:span text:style-name="T16">□</text:span><text:span text:style-name="T17">Transferred students or late enrollments in this semester</text:span></text:p>
      <text:p text:style-name="P18"><text:span text:style-name="T19">□Schedule conflict due to course reschedul</text:span><text:span text:style-name="T20">ing during the third stage</text:span></text:p>
      <text:p text:style-name="P21"><text:span text:style-name="T22">□Course cancellation</text:span></text:p>
      <text:p text:style-name="P23"><text:span text:style-name="T24">□Disqualification due to departmental rule</text:span></text:p>
      <text:p text:style-name="P25">□Illness who can't add courses by themselves during the course selection period need to provide medical certificate.</text:p>
      <text:list text:style-name="LFO1" text:continue-numbering="true">
        <text:list-item>
          <text:p text:style-name="P26">Change of students’ eligibility for course<text:s/>selection (due to the limitations of course selection, minor or double-major students, or different year-level/ program students may meet the problem that they can not complete the course sign-up online) or of course-selection information.<text:s/></text:p>
        </text:list-item>
        <text:list-item>
          <text:p text:style-name="P27">Any transferred<text:s/>students or late-enrolled freshmen in this semester shall only possess their own single from, other attachments are acceptable if needed. Please submit it during the period of manual sign-up/drop that is published. If the courses that one wishes to sign-up across a number of units, please apply separately to departments according to the following procedures:</text:p>
        </text:list-item>
      </text:list>
      <text:p text:style-name="P28"><text:span text:style-name="T29">4.1<text:s/></text:span><text:span text:style-name="T30">courses add &amp; drop</text:span><text:span text:style-name="T31">：</text:span></text:p>
      <text:p text:style-name="P32"><text:span text:style-name="T33">4.1.1 When courses add/dropped are of departments: Instructor &gt; Department staff in charged &gt; Unit chairman of the<text:s/></text:span><text:span text:style-name="T34">course</text:span></text:p>
      <text:p text:style-name="P35"><text:span text:style-name="T36">4.1.2 When courses add/dropped are of “other departments”: Instructor &gt; Unit staff of the course &gt; Unit chairman of the course<text:s/></text:span></text:p>
      <text:p text:style-name="P37"><text:span text:style-name="T38"></text:span><text:span text:style-name="T39"><text:s/>For those applications that cannot be accepted by department staff in charged. Please transfer the document to Curricul</text:span><text:span text:style-name="T40">um Section.</text:span></text:p>
      <text:p text:style-name="P41"><text:span text:style-name="T42">4.2 When courses<text:s/></text:span><text:span text:style-name="T43">added /dropped</text:span><text:span text:style-name="T44"><text:s/>are<text:s/></text:span><text:span text:style-name="T45">“Foreign Language (GE)”, “National Defense Research”, “Physical Education”</text:span><text:span text:style-name="T46">: To be processed by the units of the course (General education (GE) -5506R, ILCC-70210R, Military Education-8204R, Physical Education</text:span><text:span text:style-name="T47">-9A201R).<text:s/></text:span></text:p>
      <text:p text:style-name="P48"><text:span text:style-name="T49"></text:span><text:span text:style-name="T50">Special Note: If the number of general education courses has reached the upper limit, students can't sign up any courses.<text:s/></text:span></text:p>
      <text:p text:style-name="P51">Except for senior students or delayed graduation.</text:p>
      <text:list text:style-name="LFO1" text:continue-numbering="true">
        <text:list-item>
          <text:p text:style-name="P52"><text:span text:style-name="T53">While changing the time of any practice lessons overlapping with<text:s/></text:span><text:span text:style-name="T54">others, please have the signed consent of the instructor first, and then the unit staff and director of the course given.</text:span></text:p>
        </text:list-item>
        <text:list-item>
          <text:p text:style-name="P55">Please read through the teachers’ teaching plan carefully, and make a photocopy of this form prior to the submission and check personal Portal for further confirmation. <text:s/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Applicant</text:p>
          </table:table-cell>
          <table:table-cell table:style-name="TableCell69" table:number-rows-spanned="2">
            <text:p text:style-name="P70"><text:span text:style-name="T71">Student Name</text:span></text:p>
          </table:table-cell>
          <table:table-cell table:style-name="TableCell72" table:number-rows-spanned="2">
            <text:p text:style-name="P73"/>
          </table:table-cell>
          <table:table-cell table:style-name="TableCell74" table:number-columns-spanned="2">
            <text:p text:style-name="P75">Department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Year-level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Student ID No.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Contact Tel</text:p>
            <text:p text:style-name="P93">(Cell Phone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Description</text:p>
          </table:table-cell>
          <table:table-cell table:style-name="TableCell99">
            <text:p text:style-name="P100">Add/Drop</text:p>
          </table:table-cell>
          <table:table-cell table:style-name="TableCell101">
            <text:p text:style-name="P102">Course Code/Class</text:p>
          </table:table-cell>
          <table:table-cell table:style-name="TableCell103">
            <text:p text:style-name="P104">Course Credits</text:p>
          </table:table-cell>
          <table:table-cell table:style-name="TableCell105" table:number-columns-spanned="3">
            <text:p text:style-name="P106">Course Name</text:p>
          </table:table-cell>
          <table:covered-table-cell/>
          <table:covered-table-cell/>
          <table:table-cell table:style-name="TableCell107" table:number-columns-spanned="2">
            <text:p text:style-name="P108">Teacher’s Comments / Signature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□</text:span><text:span text:style-name="T114">Add<text:s/></text:span><text:span text:style-name="T115">□</text:span><text:span text:style-name="T116">Drop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□</text:span><text:span text:style-name="T130">Add<text:s/></text:span><text:span text:style-name="T131">□</text:span><text:span text:style-name="T132">Drop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Add<text:s/></text:span><text:span text:style-name="T147">□</text:span><text:span text:style-name="T148">Drop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8">
            <text:p text:style-name="P160"><text:span text:style-name="T161">□<text:s/></text:span><text:span text:style-name="T162"><text:s/>Other supplementary explanation:</text:span></text:p>
            <text:p text:style-name="P163"/>
            <text:p text:style-name="P164"/>
            <text:p text:style-name="P165"/>
            <text:list text:style-name="LFO2" text:continue-numbering="true">
              <text:list-item>
                <text:p text:style-name="P166"><text:span text:style-name="T167">Student: If reasons beyond the Instructions2. , please explain in detail why you apply for course sign-up/drop. Failure to do so may cause your application to be rejected by the<text:s/></text:span><text:span text:style-name="T168">Curriculum Sec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Department</text:p>
          </table:table-cell>
          <table:table-cell table:style-name="TableCell172" table:number-columns-spanned="8">
            <text:p text:style-name="P173">Comments and signature/seal of the academic un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8">
            <text:p text:style-name="P177">Comments and signature/seal of director of the academic uni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Verification</text:p>
          </table:table-cell>
          <table:table-cell table:style-name="TableCell181" table:number-columns-spanned="5">
            <text:p text:style-name="P182">Reviewed by Chief of the Curriculum Section: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Reviewed by staff in charge of the<text:s/>Curriculum Section:</text:p>
          </table:table-cell>
          <table:covered-table-cell/>
          <table:covered-table-cell/>
        </table:table-row>
      </table:table>
      <text:p text:style-name="P185"><text:span text:style-name="T186"><text:s text:c="5"/>AA-CP-05-CF10(1.1</text:span><text:span text:style-name="T187">版</text:span><text:span text:style-name="T188">)</text:span><text:span text:style-name="T189">／</text:span><text:span text:style-name="T190">September 28</text:span><text:span text:style-name="T191">,</text:span><text:span text:style-name="T192"><text:s/>2023 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選課問題處理表</dc:title>
    <dc:description/>
    <dc:subject/>
    <meta:initial-creator>yzu</meta:initial-creator>
    <dc:creator>黃玟臻</dc:creator>
    <meta:creation-date>2025-09-03T06:15:00Z</meta:creation-date>
    <dc:date>2025-09-03T06:15:00Z</dc:date>
    <meta:print-date>2009-12-02T01:0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4" meta:character-count="3574" meta:row-count="25" meta:non-whitespace-character-count="3047"/>
  </office:meta>
</office:document-meta>
</file>