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line-height="0.2083in"/>
      <style:text-properties fo:font-size="10pt" style:font-size-asian="10pt"/>
    </style:style>
    <style:style style:name="TableColumn4" style:family="table-column">
      <style:table-column-properties style:column-width="0.6875in" style:use-optimal-column-width="false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6979in" style:use-optimal-column-width="false"/>
    </style:style>
    <style:style style:name="TableColumn7" style:family="table-column">
      <style:table-column-properties style:column-width="1.490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3" style:family="table">
      <style:table-properties style:width="6.093in" fo:margin-left="0in" table:align="left"/>
    </style:style>
    <style:style style:name="TableRow10" style:family="table-row">
      <style:table-row-properties style:min-row-height="0.3361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in" fo:margin-bottom="0.05in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P23" style:parent-style-name="內文" style:family="paragraph">
      <style:paragraph-properties fo:margin-top="0.05in" fo:margin-bottom="0.05in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ableRow26" style:family="table-row">
      <style:table-row-properties style:min-row-height="0.3506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8263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 fo:text-indent="0.3347in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text-indent="0.3347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FF0000"/>
    </style:style>
    <style:style style:name="P48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0pt" style:font-size-asian="10pt"/>
    </style:style>
    <style:style style:name="TableRow49" style:family="table-row">
      <style:table-row-properties style:min-row-height="0.4375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letter-spacing="-0.0027in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letter-spacing="-0.0027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4833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letter-spacing="-0.0027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line-height="0.1944in"/>
      <style:text-properties fo:font-size="10pt" style:font-size-asian="10pt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fo:font-size="9pt" style:font-size-asian="9pt"/>
    </style:style>
    <style:style style:name="T78" style:parent-style-name="預設段落字型" style:family="text">
      <style:text-properties fo:font-style="italic" style:font-style-asian="italic" fo:font-size="9pt" style:font-size-asian="9pt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font-style="italic" style:font-style-asian="italic"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P82" style:parent-style-name="內文" style:family="paragraph">
      <style:paragraph-properties fo:line-height="0.1944in"/>
      <style:text-properties fo:font-size="10pt" style:font-size-asian="10pt"/>
    </style:style>
    <style:style style:name="P83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84" style:parent-style-name="內文" style:family="paragraph">
      <style:paragraph-properties fo:text-align="end" fo:line-height="0.2083in"/>
      <style:text-properties fo:font-size="10pt" style:font-size-asian="10pt"/>
    </style:style>
    <style:style style:name="TableColumn86" style:family="table-column">
      <style:table-column-properties style:column-width="0.6875in" style:use-optimal-column-width="false"/>
    </style:style>
    <style:style style:name="TableColumn87" style:family="table-column">
      <style:table-column-properties style:column-width="1.2479in" style:use-optimal-column-width="false"/>
    </style:style>
    <style:style style:name="TableColumn88" style:family="table-column">
      <style:table-column-properties style:column-width="0.6979in" style:use-optimal-column-width="false"/>
    </style:style>
    <style:style style:name="TableColumn89" style:family="table-column">
      <style:table-column-properties style:column-width="1.4909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85" style:family="table">
      <style:table-properties style:width="6.093in" fo:margin-left="0in" table:align="left"/>
    </style:style>
    <style:style style:name="TableRow92" style:family="table-row">
      <style:table-row-properties style:min-row-height="0.3361in" style:use-optimal-row-height="false" fo:keep-together="always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in" fo:margin-bottom="0.05in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P105" style:parent-style-name="內文" style:family="paragraph">
      <style:paragraph-properties fo:margin-top="0.05in" fo:margin-bottom="0.05in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ableRow108" style:family="table-row">
      <style:table-row-properties style:min-row-height="0.3506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8263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text-indent="0.3347in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777in" fo:text-indent="0.3347in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FF0000"/>
    </style:style>
    <style:style style:name="P130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0pt" style:font-size-asian="10pt"/>
    </style:style>
    <style:style style:name="TableRow131" style:family="table-row">
      <style:table-row-properties style:min-row-height="0.4375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letter-spacing="-0.0027in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letter-spacing="-0.0027i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4833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letter-spacing="-0.0027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line-height="0.1944in"/>
      <style:text-properties fo:font-size="10pt" style:font-size-asian="10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fo:font-style="italic" style:font-style-asian="italic"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T162" style:parent-style-name="預設段落字型" style:family="text">
      <style:text-properties fo:font-style="italic" style:font-style-asian="italic" fo:font-size="9pt" style:font-size-asian="9pt"/>
    </style:style>
    <style:style style:name="T163" style:parent-style-name="預設段落字型" style:family="text">
      <style:text-properties fo:font-size="9pt" style:font-size-asian="9pt"/>
    </style:style>
    <style:style style:name="P164" style:parent-style-name="內文" style:family="paragraph">
      <style:paragraph-properties fo:line-height="0.1944in"/>
      <style:text-properties fo:font-size="10pt" style:font-size-asian="10pt"/>
    </style:style>
    <style:style style:name="P165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end" fo:line-height="0.2083in"/>
      <style:text-properties fo:font-size="10pt" style:font-size-asian="10pt"/>
    </style:style>
    <style:style style:name="TableColumn168" style:family="table-column">
      <style:table-column-properties style:column-width="0.6875in" style:use-optimal-column-width="false"/>
    </style:style>
    <style:style style:name="TableColumn169" style:family="table-column">
      <style:table-column-properties style:column-width="1.2479in" style:use-optimal-column-width="false"/>
    </style:style>
    <style:style style:name="TableColumn170" style:family="table-column">
      <style:table-column-properties style:column-width="0.6979in" style:use-optimal-column-width="false"/>
    </style:style>
    <style:style style:name="TableColumn171" style:family="table-column">
      <style:table-column-properties style:column-width="1.4909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1.3784in" style:use-optimal-column-width="false"/>
    </style:style>
    <style:style style:name="Table167" style:family="table">
      <style:table-properties style:width="6.093in" fo:margin-left="0in" table:align="left"/>
    </style:style>
    <style:style style:name="TableRow174" style:family="table-row">
      <style:table-row-properties style:min-row-height="0.3361in" style:use-optimal-row-height="false" fo:keep-together="always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in" fo:margin-bottom="0.05in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P187" style:parent-style-name="內文" style:family="paragraph">
      <style:paragraph-properties fo:margin-top="0.05in" fo:margin-bottom="0.05in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ableRow190" style:family="table-row">
      <style:table-row-properties style:min-row-height="0.3506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8263in" style:use-optimal-row-height="false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3347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 fo:text-indent="0.3347in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FF0000"/>
    </style:style>
    <style:style style:name="P21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0pt" style:font-size-asian="10pt"/>
    </style:style>
    <style:style style:name="TableRow213" style:family="table-row">
      <style:table-row-properties style:min-row-height="0.4375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letter-spacing="-0.0027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letter-spacing="-0.0027in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4833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letter-spacing="-0.0027in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margin-top="0.0833in" fo:line-height="0.1805in" fo:margin-left="0.7479in" fo:text-indent="-0.7479in">
        <style:tab-stops/>
      </style:paragraph-properties>
      <style:text-properties style:font-name-asian="華康楷書體W7" fo:font-size="10pt" style:font-size-asian="10pt"/>
    </style:style>
    <style:style style:name="P240" style:parent-style-name="內文" style:family="paragraph">
      <style:paragraph-properties fo:line-height="0.1805in" fo:margin-left="0.5in" fo:text-indent="-0.5in">
        <style:tab-stops/>
      </style:paragraph-properties>
      <style:text-properties style:font-name-asian="華康楷書體W7" fo:font-size="10pt" style:font-size-asian="10pt"/>
    </style:style>
    <style:style style:name="P241" style:parent-style-name="內文" style:family="paragraph">
      <style:paragraph-properties fo:text-align="end" fo:line-height="0.1805in"/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>元智大學專任教師授課鐘點保留申請表</text:p>
      <text:p text:style-name="P2">第一聯　教務處存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　期</text:p>
          </table:table-cell>
          <table:table-cell table:style-name="TableCell13">
            <text:p text:style-name="P14"/>
          </table:table-cell>
          <table:table-cell table:style-name="TableCell15">
            <text:p text:style-name="P16">日　期</text:p>
          </table:table-cell>
          <table:table-cell table:style-name="TableCell17">
            <text:p text:style-name="P18"/>
          </table:table-cell>
          <table:table-cell table:style-name="TableCell19" table:number-columns-spanned="2" table:number-rows-spanned="2">
            <text:p text:style-name="P20"><text:s/><text:span text:style-name="T21">□</text:span>教授<text:s text:c="4"/><text:span text:style-name="T22">□</text:span>助理教授</text:p>
            <text:p text:style-name="P23"><text:s/><text:span text:style-name="T24">□</text:span>副教授<text:s text:c="2"/><text:span text:style-name="T25">□</text:span>講師</text:p>
          </table:table-cell>
          <table:covered-table-cell/>
        </table:table-row>
        <table:table-row table:style-name="TableRow26">
          <table:table-cell table:style-name="TableCell27">
            <text:p text:style-name="P28">單<text:s text:c="2"/>位</text:p>
          </table:table-cell>
          <table:table-cell table:style-name="TableCell29">
            <text:p text:style-name="P30"/>
          </table:table-cell>
          <table:table-cell table:style-name="TableCell31">
            <text:p text:style-name="P32">姓　名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  <table:covered-table-cell/>
        </table:table-row>
        <table:table-row table:style-name="TableRow35">
          <table:table-cell table:style-name="TableCell36" table:number-columns-spanned="6">
            <text:p text:style-name="P37">本學期實際授課鐘點<text:span text:style-name="T38">　　</text:span><text:span text:style-name="T39"><text:s/></text:span><text:span text:style-name="T40">　</text:span>小時，各項折抵共<text:span text:style-name="T41">　　</text:span><text:span text:style-name="T42"><text:s/></text:span><text:span text:style-name="T43">　</text:span>小時。</text:p>
            <text:p text:style-name="P44">擬支領超鐘點<text:span text:style-name="T45">　　　</text:span>小時，保留<text:span text:style-name="T46">　　　</text:span>小時至次一學期使用<text:span text:style-name="T47">*</text:span>。</text:p>
            <text:p text:style-name="P48">*非「指導研究生/英語授課加給/大班加給/多元教學加給」之折抵時數不得保留至跨學年度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單位主管</text:p>
          </table:table-cell>
          <table:table-cell table:style-name="TableCell52">
            <text:p text:style-name="P53"/>
          </table:table-cell>
          <table:table-cell table:style-name="TableCell54">
            <text:p text:style-name="P55">教師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承辦人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教務長</text:p>
          </table:table-cell>
          <table:table-cell table:style-name="TableCell65">
            <text:p text:style-name="P66"/>
          </table:table-cell>
          <table:table-cell table:style-name="TableCell67">
            <text:p text:style-name="P68">課務組長</text:p>
          </table:table-cell>
          <table:table-cell table:style-name="TableCell69">
            <text:p text:style-name="P70"/>
          </table:table-cell>
          <table:table-cell table:style-name="TableCell71">
            <text:p text:style-name="P72">承辦人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-----------------------------------</text:span><text:span text:style-name="T78">請勿撕開</text:span><text:span text:style-name="T79">-------------------------------------------</text:span><text:span text:style-name="T80">請勿撕開</text:span><text:span text:style-name="T81">----------------------------------------</text:span></text:p>
      <text:p text:style-name="P82"/>
      <text:p text:style-name="P83">元智大學專任教師授課鐘點保留申請表</text:p>
      <text:p text:style-name="P84">第二聯　所屬單位存聯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　期</text:p>
          </table:table-cell>
          <table:table-cell table:style-name="TableCell95">
            <text:p text:style-name="P96"/>
          </table:table-cell>
          <table:table-cell table:style-name="TableCell97">
            <text:p text:style-name="P98">日　期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2">
            <text:p text:style-name="P102"><text:s/><text:span text:style-name="T103">□</text:span>教授<text:s text:c="4"/><text:span text:style-name="T104">□</text:span>助理教授</text:p>
            <text:p text:style-name="P105"><text:s/><text:span text:style-name="T106">□</text:span>副教授<text:s text:c="2"/><text:span text:style-name="T107">□</text:span>講師</text:p>
          </table:table-cell>
          <table:covered-table-cell/>
        </table:table-row>
        <table:table-row table:style-name="TableRow108">
          <table:table-cell table:style-name="TableCell109">
            <text:p text:style-name="P110">單<text:s text:c="2"/>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姓　名</text:p>
          </table:table-cell>
          <table:table-cell table:style-name="TableCell115">
            <text:p text:style-name="P116"/>
          </table:table-cell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6">
            <text:p text:style-name="P119">本學期實際授課鐘點<text:span text:style-name="T120">　　</text:span><text:span text:style-name="T121"><text:s/></text:span><text:span text:style-name="T122">　</text:span>小時，各項折抵共<text:span text:style-name="T123">　　</text:span><text:span text:style-name="T124"><text:s/></text:span><text:span text:style-name="T125">　</text:span>小時。</text:p>
            <text:p text:style-name="P126">擬支領超鐘點<text:span text:style-name="T127">　　　</text:span>小時，保留<text:span text:style-name="T128">　　　</text:span>小時至次一學期使用<text:span text:style-name="T129">*</text:span>。</text:p>
            <text:p text:style-name="P130">*非「指導研究生/英語授課加給/大班加給/多元教學加給」之折抵時數不得保留至跨學年度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單位主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教師簽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承辦人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教務長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課務組長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承辦人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-----------------------------------</text:span><text:span text:style-name="T160">請勿撕開</text:span><text:span text:style-name="T161">-------------------------------------------</text:span><text:span text:style-name="T162">請勿撕開</text:span><text:span text:style-name="T163">----------------------------------------</text:span></text:p>
      <text:p text:style-name="P164"/>
      <text:p text:style-name="P165">元智大學專任教師授課鐘點保留申請表</text:p>
      <text:p text:style-name="P166">第三聯　教師存聯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學　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日　期</text:p>
          </table:table-cell>
          <table:table-cell table:style-name="TableCell181">
            <text:p text:style-name="P182"/>
          </table:table-cell>
          <table:table-cell table:style-name="TableCell183" table:number-columns-spanned="2" table:number-rows-spanned="2">
            <text:p text:style-name="P184"><text:s/><text:span text:style-name="T185">□</text:span>教授<text:s text:c="4"/><text:span text:style-name="T186">□</text:span>助理教授</text:p>
            <text:p text:style-name="P187"><text:s/><text:span text:style-name="T188">□</text:span>副教授<text:s text:c="2"/><text:span text:style-name="T189">□</text:span>講師</text:p>
          </table:table-cell>
          <table:covered-table-cell/>
        </table:table-row>
        <table:table-row table:style-name="TableRow190">
          <table:table-cell table:style-name="TableCell191">
            <text:p text:style-name="P192">單<text:s text:c="2"/>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姓　名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 table:number-columns-spanned="6">
            <text:p text:style-name="P201">本學期實際授課鐘點<text:span text:style-name="T202">　　</text:span><text:span text:style-name="T203"><text:s/></text:span><text:span text:style-name="T204">　</text:span>小時，各項折抵共<text:span text:style-name="T205">　　</text:span><text:span text:style-name="T206"><text:s/></text:span><text:span text:style-name="T207">　</text:span>小時。</text:p>
            <text:p text:style-name="P208">擬支領超鐘點<text:span text:style-name="T209">　　　</text:span>小時，保留<text:span text:style-name="T210">　　　</text:span>小時至次一學期使用<text:span text:style-name="T211">*</text:span>。</text:p>
            <text:p text:style-name="P212">*非「指導研究生/英語授課加給/大班加給/多元教學加給」之折抵時數不得保留至跨學年度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單位主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教師簽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承辦人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教務長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課務組長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承辦人</text:p>
          </table:table-cell>
          <table:table-cell table:style-name="TableCell237">
            <text:p text:style-name="P238"/>
          </table:table-cell>
        </table:table-row>
      </table:table>
      <text:p text:style-name="P239">備註：一、依「元智大學教師授課時數及抵免辦法」辦理。</text:p>
      <text:p text:style-name="P240">　　　二、本保留申請表應於第三階段選課結束後一週內提出。</text:p>
      <text:p text:style-name="P241"><text:span text:style-name="T242">2016.06.15</text:span><text:span text:style-name="T24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專任教師授課鐘點</dc:title>
    <dc:subject/>
    <meta:initial-creator>王聖宗</meta:initial-creator>
    <dc:creator>孫燕華</dc:creator>
    <meta:creation-date>2024-07-23T04:13:00Z</meta:creation-date>
    <dc:date>2024-07-23T04:17:00Z</dc:date>
    <meta:print-date>2016-06-13T03:0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45" meta:character-count="977" meta:row-count="6" meta:non-whitespace-character-count="833"/>
  </office:meta>
</office:document-meta>
</file>