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0.8437in" style:page-number="30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P6" style:parent-style-name="內文" style:family="paragraph">
      <style:paragraph-properties fo:margin-right="0.0562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8.5pt" style:font-size-asian="8.5pt" style:font-size-complex="8.5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" style:parent-style-name="內文" style:list-style-name="LFO1" style:family="paragraph">
      <style:paragraph-properties style:snap-to-layout-grid="false" fo:margin-left="0.2527in" fo:text-indent="-0.2527in">
        <style:tab-stops>
          <style:tab-stop style:type="left" style:position="-0.2527in"/>
        </style:tab-stops>
      </style:paragraph-properties>
    </style:style>
    <style:style style:name="T11" style:parent-style-name="預設段落字型" style:family="text">
      <style:text-properties style:font-name-asian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8" style:parent-style-name="內文" style:family="paragraph">
      <style:paragraph-properties style:snap-to-layout-grid="false" fo:margin-left="0.2513in">
        <style:tab-stops/>
      </style:paragraph-properties>
    </style:style>
    <style:style style:name="T19" style:parent-style-name="預設段落字型" style:family="text">
      <style:text-properties style:font-name-asian="標楷體" fo:font-size="9pt" style:font-size-asian="9pt" style:font-size-complex="9pt"/>
    </style:style>
    <style:style style:name="P20" style:parent-style-name="內文" style:family="paragraph">
      <style:paragraph-properties style:snap-to-layout-grid="false" fo:margin-left="0.2513in" fo:margin-right="0.546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8pt" style:font-size-asian="8pt" style:font-size-complex="9pt"/>
    </style:style>
    <style:style style:name="T22" style:parent-style-name="預設段落字型" style:family="text">
      <style:text-properties style:font-name-asian="標楷體" style:font-name-complex="標楷體" fo:font-size="9pt" style:font-size-asian="9pt"/>
    </style:style>
    <style:style style:name="T23" style:parent-style-name="預設段落字型" style:family="text">
      <style:text-properties style:font-name="標楷體" style:font-name-asian="標楷體" style:font-name-complex="標楷體" fo:font-size="8pt" style:font-size-asian="8pt" style:font-size-complex="9pt"/>
    </style:style>
    <style:style style:name="T2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5" style:parent-style-name="預設段落字型" style:family="text">
      <style:text-properties style:font-name-asian="標楷體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7" style:parent-style-name="內文" style:family="paragraph">
      <style:paragraph-properties style:snap-to-layout-grid="false" fo:margin-left="0.2513in" fo:margin-right="1.236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9" style:parent-style-name="預設段落字型" style:family="text">
      <style:text-properties style:font-name-asian="標楷體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2" style:parent-style-name="預設段落字型" style:family="text">
      <style:text-properties style:font-name-asian="標楷體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34" style:parent-style-name="內文" style:family="paragraph">
      <style:paragraph-properties style:snap-to-layout-grid="false" fo:margin-left="0.251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P37" style:parent-style-name="內文" style:list-style-name="LFO1" style:family="paragraph">
      <style:paragraph-properties style:snap-to-layout-grid="false" fo:margin-left="0.2625in" fo:text-indent="-0.2625in">
        <style:tab-stops>
          <style:tab-stop style:type="left" style:position="-0.262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9" style:parent-style-name="內文" style:list-style-name="LFO2" style:family="paragraph">
      <style:paragraph-properties style:snap-to-layout-grid="false" fo:margin-right="-0.0416in"/>
    </style:style>
    <style:style style:name="T40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44" style:parent-style-name="內文" style:family="paragraph">
      <style:paragraph-properties style:snap-to-layout-grid="false" fo:margin-left="0.2305in" fo:margin-right="-0.4819in" fo:text-indent="-0.000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47" style:parent-style-name="內文" style:family="paragraph">
      <style:paragraph-properties style:snap-to-layout-grid="false" fo:margin-left="0.5631in" fo:text-indent="-0.229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5" style:parent-style-name="內文" style:family="paragraph">
      <style:paragraph-properties style:snap-to-layout-grid="false" fo:margin-left="0.5631in" fo:text-indent="-0.229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4" style:parent-style-name="內文" style:family="paragraph">
      <style:paragraph-properties style:snap-to-layout-grid="false" fo:margin-left="0.5631in" fo:text-indent="-0.2298in">
        <style:tab-stops/>
      </style:paragraph-properties>
    </style:style>
    <style:style style:name="T65" style:parent-style-name="預設段落字型" style:family="text">
      <style:text-properties style:font-name="Wingdings" style:font-name-asian="Wingdings" style:font-name-complex="Wingdings" style:letter-kerning="false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67" style:parent-style-name="內文" style:family="paragraph">
      <style:paragraph-properties style:snap-to-layout-grid="false" fo:margin-left="0.3923in" fo:margin-right="0.5465in" fo:text-indent="-0.163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81" style:parent-style-name="內文" style:family="paragraph">
      <style:paragraph-properties style:snap-to-layout-grid="false" fo:margin-left="0.3923in" fo:margin-right="0.0215in" fo:text-indent="-0.163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5" style:parent-style-name="內文" style:list-style-name="LFO2" style:family="paragraph">
      <style:paragraph-properties style:snap-to-layout-grid="false" fo:margin-left="0.3347in" fo:margin-right="-0.3569in" fo:text-indent="-0.3347in">
        <style:tab-stops>
          <style:tab-stop style:type="left" style:position="-0.0847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9" style:parent-style-name="內文" style:list-style-name="LFO2" style:family="paragraph">
      <style:paragraph-properties style:snap-to-layout-grid="false" fo:margin-right="0.5465in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104" style:family="table-column">
      <style:table-column-properties style:column-width="0.375in" style:use-optimal-column-width="false"/>
    </style:style>
    <style:style style:name="TableColumn105" style:family="table-column">
      <style:table-column-properties style:column-width="0.4062in" style:use-optimal-column-width="false"/>
    </style:style>
    <style:style style:name="TableColumn106" style:family="table-column">
      <style:table-column-properties style:column-width="0.3437in" style:use-optimal-column-width="false"/>
    </style:style>
    <style:style style:name="TableColumn107" style:family="table-column">
      <style:table-column-properties style:column-width="0.9361in" style:use-optimal-column-width="false"/>
    </style:style>
    <style:style style:name="TableColumn108" style:family="table-column">
      <style:table-column-properties style:column-width="0.5902in" style:use-optimal-column-width="false"/>
    </style:style>
    <style:style style:name="TableColumn109" style:family="table-column">
      <style:table-column-properties style:column-width="0.7423in" style:use-optimal-column-width="false"/>
    </style:style>
    <style:style style:name="TableColumn110" style:family="table-column">
      <style:table-column-properties style:column-width="1.1284in" style:use-optimal-column-width="false"/>
    </style:style>
    <style:style style:name="TableColumn111" style:family="table-column">
      <style:table-column-properties style:column-width="0.7277in" style:use-optimal-column-width="false"/>
    </style:style>
    <style:style style:name="TableColumn112" style:family="table-column">
      <style:table-column-properties style:column-width="1.375in" style:use-optimal-column-width="false"/>
    </style:style>
    <style:style style:name="Table103" style:family="table">
      <style:table-properties style:width="6.625in" fo:margin-left="0.118in" table:align="left"/>
    </style:style>
    <style:style style:name="TableRow113" style:family="table-row">
      <style:table-row-properties style:min-row-height="0.3965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416in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text-align="center" fo:margin-top="0.0416in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text-align="center" fo:margin-top="0.0416in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text-align="center" fo:line-height="0.2083in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0833in" fo:text-indent="0.6062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833in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0833in" fo:text-indent="0.6062in"/>
      <style:text-properties style:font-name="標楷體" style:font-name-asian="標楷體" fo:font-size="10pt" style:font-size-asian="10pt"/>
    </style:style>
    <style:style style:name="TableRow139" style:family="table-row">
      <style:table-row-properties style:min-row-height="0.2937in" style:use-optimal-row-height="false" fo:keep-together="always"/>
    </style:style>
    <style:style style:name="P140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0833in" fo:text-indent="0.6062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 fo:margin-left="-0.019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833in" fo:text-indent="0.6062in"/>
      <style:text-properties style:font-name="標楷體" style:font-name-asian="標楷體" fo:font-size="10pt" style:font-size-asian="10pt"/>
    </style:style>
    <style:style style:name="TableRow156" style:family="table-row">
      <style:table-row-properties style:min-row-height="0.2395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416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text-align="center" fo:margin-top="0.0416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text-align="center" fo:margin-top="0.0416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fo:text-align="center" fo:margin-top="0.0416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416in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416in" fo:margin-right="0.0402in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416in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416in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416in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0.3937in" style:use-optimal-row-height="false"/>
    </style:style>
    <style:style style:name="P181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416in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Row196" style:family="table-row">
      <style:table-row-properties style:min-row-height="0.3937in" style:use-optimal-row-height="false"/>
    </style:style>
    <style:style style:name="P197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416in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Row212" style:family="table-row">
      <style:table-row-properties style:min-row-height="0.3937in" style:use-optimal-row-height="false"/>
    </style:style>
    <style:style style:name="P213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416in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Row228" style:family="table-row">
      <style:table-row-properties style:min-row-height="0.3937in" style:use-optimal-row-height="false"/>
    </style:style>
    <style:style style:name="P229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416in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Row244" style:family="table-row">
      <style:table-row-properties style:min-row-height="1.243in" style:use-optimal-row-height="false"/>
    </style:style>
    <style:style style:name="P245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top="0.0416in"/>
      <style:text-properties style:font-name="標楷體" style:font-name-asian="標楷體" fo:font-size="10pt" style:font-size-asian="10pt"/>
    </style:style>
    <style:style style:name="P248" style:parent-style-name="內文" style:family="paragraph">
      <style:text-properties style:font-name="標楷體" style:font-name-asian="標楷體" fo:font-size="10pt" style:font-size-asian="10pt"/>
    </style:style>
    <style:style style:name="P249" style:parent-style-name="內文" style:family="paragraph">
      <style:text-properties style:font-name="標楷體" style:font-name-asian="標楷體" fo:font-size="10pt" style:font-size-asian="10pt"/>
    </style:style>
    <style:style style:name="P250" style:parent-style-name="內文" style:family="paragraph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ableRow252" style:family="table-row">
      <style:table-row-properties style:min-row-height="0.7875in" style:use-optimal-row-height="false" fo:keep-together="always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416in" fo:line-height="0.1666in"/>
      <style:text-properties style:font-name="標楷體" style:font-name-asian="標楷體" fo:font-size="10pt" style:font-size-asian="10pt"/>
    </style:style>
    <style:style style:name="P255" style:parent-style-name="內文" style:family="paragraph">
      <style:paragraph-properties fo:text-align="center" fo:margin-top="0.0416in" fo:line-height="0.1666in"/>
      <style:text-properties style:font-name="標楷體" style:font-name-asian="標楷體" fo:font-size="10pt" style:font-size-asian="10pt"/>
    </style:style>
    <style:style style:name="P256" style:parent-style-name="內文" style:family="paragraph">
      <style:paragraph-properties fo:text-align="center" fo:margin-top="0.0416in" fo:line-height="0.1666in"/>
      <style:text-properties style:font-name="標楷體" style:font-name-asian="標楷體" fo:font-size="10pt" style:font-size-asian="10pt"/>
    </style:style>
    <style:style style:name="P257" style:parent-style-name="內文" style:family="paragraph">
      <style:paragraph-properties fo:text-align="center" fo:margin-top="0.0416in" fo:line-height="0.1666in"/>
      <style:text-properties style:font-name="標楷體" style:font-name-asian="標楷體" fo:font-size="10pt" style:font-size-asian="10pt"/>
    </style:style>
    <style:style style:name="P258" style:parent-style-name="內文" style:family="paragraph">
      <style:paragraph-properties fo:text-align="center" fo:margin-top="0.0416in" fo:line-height="0.1666in"/>
      <style:text-properties style:font-name="標楷體" style:font-name-asian="標楷體" fo:font-size="10pt" style:font-size-asian="10pt"/>
    </style:style>
    <style:style style:name="P259" style:parent-style-name="內文" style:family="paragraph">
      <style:paragraph-properties fo:text-align="center" fo:margin-top="0.0416in" fo:line-height="0.1666in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833in" fo:margin-bottom="0.0833in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ableRow266" style:family="table-row">
      <style:table-row-properties style:min-row-height="0.7875in" style:use-optimal-row-height="false" fo:keep-together="always"/>
    </style:style>
    <style:style style:name="P267" style:parent-style-name="內文" style:family="paragraph">
      <style:paragraph-properties style:snap-to-layout-grid="false" fo:text-align="center" fo:margin-top="0.0416in" fo:line-height="0.1666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top="0.0833in" fo:margin-bottom="0.0833in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ableRow273" style:family="table-row">
      <style:table-row-properties style:min-row-height="1.0986in" style:use-optimal-row-height="false"/>
    </style:style>
    <style:style style:name="TableCell274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text-align="center" fo:line-height="0.1666in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ableCell282" style:family="table-cell">
      <style:table-cell-properties fo:border-top="0.0312in double #000000" style:border-line-width-top="0.0104in 0.0104in 0.0104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top="0.0833in"/>
    </style:style>
    <style:style style:name="T2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ableCell286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top="0.0833in"/>
    </style:style>
    <style:style style:name="T2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P290" style:parent-style-name="Default" style:family="paragraph">
      <style:paragraph-properties fo:text-align="end"/>
    </style:style>
    <style:style style:name="T291" style:parent-style-name="預設段落字型" style:family="text">
      <style:text-properties style:font-name-asian="Times New Roman" fo:font-size="10pt" style:font-size-asian="10pt"/>
    </style:style>
    <style:style style:name="T292" style:parent-style-name="預設段落字型" style:family="text">
      <style:text-properties style:font-name-asian="Times New Roman"/>
    </style:style>
    <style:style style:name="T293" style:parent-style-name="預設段落字型" style:family="text">
      <style:text-properties fo:font-size="10pt" style:font-size-asian="10pt"/>
    </style:style>
    <style:style style:name="T294" style:parent-style-name="預設段落字型" style:family="text">
      <style:text-properties style:font-name="新細明體" style:font-name-complex="新細明體" fo:font-size="10pt" style:font-size-asian="10pt"/>
    </style:style>
    <style:style style:name="T295" style:parent-style-name="預設段落字型" style:family="text">
      <style:text-properties fo:font-size="10pt" style:font-size-asian="10pt"/>
    </style:style>
    <style:style style:name="T296" style:parent-style-name="預設段落字型" style:family="text">
      <style:text-properties style:font-name="新細明體" style:font-name-complex="新細明體" fo:font-size="10pt" style:font-size-asian="10pt"/>
    </style:style>
    <style:style style:name="T297" style:parent-style-name="預設段落字型" style:family="text">
      <style:text-properties fo:font-size="10pt" style:font-size-asian="10pt"/>
    </style:style>
    <style:style style:name="T298" style:parent-style-name="預設段落字型" style:family="text">
      <style:text-properties style:font-name="新細明體" style:font-name-complex="新細明體" fo:font-size="10pt" style:font-size-asian="10pt"/>
    </style:style>
  </office:automatic-styles>
  <office:body>
    <office:text text:use-soft-page-breaks="true">
      <text:p text:style-name="P1"><text:span text:style-name="T2"><text:s text:c="11"/></text:span><text:span text:style-name="T3">元智大學</text:span><text:span text:style-name="T4"><text:s/></text:span><text:span text:style-name="T5">選課問題處理申請表</text:span></text:p>
      <text:p text:style-name="P6"><text:span text:style-name="T7">依個資保護法規定，本表各項資料僅供行政業務處理之需，絕不轉做其他用途，將於處理完畢且保留至期限後，逕行銷毀。</text:span></text:p>
      <text:p text:style-name="P8"><text:span text:style-name="T9">說明：本申請表適用情形說明。</text:span></text:p>
      <text:list text:style-name="LFO1" text:continue-numbering="true">
        <text:list-item>
          <text:p text:style-name="P10"><text:span text:style-name="T11">第三階段電腦選課</text:span><text:span text:style-name="T12">結束後</text:span><text:span text:style-name="T13">僅開放下列五種身份學生</text:span><text:span text:style-name="T14">於開放時間內</text:span><text:span text:style-name="T15">登記選課問題處理申請</text:span><text:span text:style-name="T16">，逾期不予受理</text:span><text:span text:style-name="T17">。</text:span></text:p>
        </text:list-item>
      </text:list>
      <text:p text:style-name="P18"><text:span text:style-name="T19">請勾選原因：</text:span></text:p>
      <text:p text:style-name="P20"><text:span text:style-name="T21">□</text:span><text:span text:style-name="T22">當學期較晚報到新生、轉學生及轉系生</text:span><text:span text:style-name="T23"><text:s text:c="3"/></text:span><text:span text:style-name="T24"><text:s text:c="14"/>□</text:span><text:span text:style-name="T25">因第三階段開課單位課程時間異動造成衝堂</text:span><text:span text:style-name="T26">者</text:span></text:p>
      <text:p text:style-name="P27"><text:span text:style-name="T28">□</text:span><text:span text:style-name="T29">因開課單位課程停開者、必須另行選</text:span><text:span text:style-name="T30">課</text:span><text:span text:style-name="T31"><text:s text:c="17"/>□</text:span><text:span text:style-name="T32">因違反學系擋修規定而無法修習</text:span><text:span text:style-name="T33">者</text:span></text:p>
      <text:p text:style-name="P34"><text:span text:style-name="T35">□</text:span><text:span text:style-name="T36">因疾病因素，無法於選課階段自行選課者，需提供診斷證明。</text:span></text:p>
      <text:list text:style-name="LFO1" text:continue-numbering="true">
        <text:list-item>
          <text:p text:style-name="P37"><text:span text:style-name="T38">學生申請選課資格變更（不同年級、不同系所院等，因修課限制而無法電腦選課）或選課資料變更。</text:span></text:p>
        </text:list-item>
      </text:list>
      <text:list text:style-name="LFO2" text:continue-numbering="true">
        <text:list-item>
          <text:p text:style-name="P39"><text:span text:style-name="T40">當學期較晚報到新生、轉學生及轉系生</text:span><text:span text:style-name="T41">須於公告選課問題處理登錄期間繳回申請單，</text:span><text:span text:style-name="T42">如所選課程橫跨許多單位，建議依不同開課單位分開填寫，並按下列程序完成手續，且各單位皆需要蓋章，</text:span><text:span text:style-name="T43">其選課流程：</text:span></text:p>
        </text:list-item>
      </text:list>
      <text:p text:style-name="P44"><text:span text:style-name="T45">1.</text:span><text:span text:style-name="T46">加、退選：</text:span></text:p>
      <text:p text:style-name="P47"><text:span text:style-name="T48">(1)</text:span><text:span text:style-name="T49">「本系課程」：</text:span><text:span text:style-name="T50">任課老師</text:span><text:span text:style-name="T51">→</text:span><text:span text:style-name="T52">該生所屬系所承辦人員</text:span><text:span text:style-name="T53">→</text:span><text:span text:style-name="T54">該生所屬系所主任。</text:span></text:p>
      <text:p text:style-name="P55"><text:span text:style-name="T56">(2)</text:span><text:span text:style-name="T57">「外系課程」：</text:span><text:span text:style-name="T58">任課老師</text:span><text:span text:style-name="T59">→</text:span><text:span text:style-name="T60">開課單位承辦人員</text:span><text:span text:style-name="T61">→</text:span><text:span text:style-name="T62">開課單位系主任</text:span><text:span text:style-name="T63">。</text:span></text:p>
      <text:p text:style-name="P64"><text:span text:style-name="T65"></text:span><text:span text:style-name="T66">開課單位無法處理之特殊個案，續送至課務組審核辦理。</text:span></text:p>
      <text:p text:style-name="P67"><text:span text:style-name="T68">2.</text:span><text:span text:style-name="T69"><text:s/></text:span><text:span text:style-name="T70">「通識」、</text:span><text:span text:style-name="T71">「通識外語」、「全民國防教育軍事訓練課程」、「體育」加退選：洽開課單位辦理。（通識</text:span><text:span text:style-name="T72">-5506R</text:span><text:span text:style-name="T73">、通識外語</text:span><text:span text:style-name="T74">-70210R</text:span><text:span text:style-name="T75">、軍訓</text:span><text:span text:style-name="T76">-8204R</text:span><text:span text:style-name="T77">、體育</text:span><text:span text:style-name="T78">-9A201R</text:span><text:span text:style-name="T79">）</text:span><text:span text:style-name="T80">。</text:span></text:p>
      <text:p text:style-name="P81"><text:span text:style-name="T82">　</text:span><text:span text:style-name="T83"></text:span><text:span text:style-name="T84">特別注意：通識課程若已達人數上限，不受理人工加選。特殊需求之學生除外（如當屆畢業生、延畢生等）。</text:span></text:p>
      <text:list text:style-name="LFO2" text:continue-numbering="true">
        <text:list-item>
          <text:p text:style-name="P85"><text:span text:style-name="T86">實習課衝堂換班者，需經</text:span><text:span text:style-name="T87">任課老師</text:span><text:span text:style-name="T88">簽名同意、開課單位承辦人員及主管簽章。</text:span></text:p>
        </text:list-item>
        <text:list-item>
          <text:p text:style-name="P89"><text:span text:style-name="T90">選課前請先參考老師教學計畫書，審慎考慮，表單送出前請同學</text:span><text:span text:style-name="T91">自行影印備份，</text:span><text:span text:style-name="T92">並至</text:span><text:span text:style-name="T93">「</text:span><text:span text:style-name="T94">個人</text:span><text:span text:style-name="T95">Portal/</text:span><text:span text:style-name="T96">教學務</text:span><text:span text:style-name="T97">/</text:span><text:span text:style-name="T98">選課系統</text:span><text:span text:style-name="T99">/</text:span><text:span text:style-name="T100">選課清單</text:span><text:span text:style-name="T101">」</text:span><text:span text:style-name="T102">確認選課清單。</text:span></text:p>
        </text:list-item>
      </text:list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申</text:p>
            <text:p text:style-name="P116">請</text:p>
            <text:p text:style-name="P117"><text:span text:style-name="T118">者</text:span></text:p>
          </table:table-cell>
          <table:table-cell table:style-name="TableCell119" table:number-rows-spanned="2">
            <text:p text:style-name="P120">學</text:p>
            <text:p text:style-name="P121">生</text:p>
            <text:p text:style-name="P122">姓</text:p>
            <text:p text:style-name="P123"><text:span text:style-name="T124">名</text:span></text:p>
          </table:table-cell>
          <table:table-cell table:style-name="TableCell125" table:number-columns-spanned="2" table:number-rows-spanned="2">
            <text:p text:style-name="P126"/>
          </table:table-cell>
          <table:covered-table-cell/>
          <table:table-cell table:style-name="TableCell127">
            <text:p text:style-name="P128"><text:span text:style-name="T129">系所</text:span>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<text:span text:style-name="T134">年級</text:span><text:span text:style-name="T135">/</text:span><text:span text:style-name="T136">班級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table-cell table:style-name="TableCell143">
            <text:p text:style-name="P144"><text:span text:style-name="T145">學號</text:span>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<text:span text:style-name="T150">連絡電話</text:span><text:span text:style-name="T151">(</text:span><text:span text:style-name="T152">手機</text:span><text:span text:style-name="T153">)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6">
            <text:p text:style-name="P158">問</text:p>
            <text:p text:style-name="P159">題</text:p>
            <text:p text:style-name="P160">說</text:p>
            <text:p text:style-name="P161"><text:span text:style-name="T162">明</text:span></text:p>
          </table:table-cell>
          <table:table-cell table:style-name="TableCell163" table:number-columns-spanned="2">
            <text:p text:style-name="P164"><text:span text:style-name="T165">加退選</text:span></text:p>
          </table:table-cell>
          <table:covered-table-cell/>
          <table:table-cell table:style-name="TableCell166">
            <text:p text:style-name="P167"><text:span text:style-name="T168">課號</text:span><text:span text:style-name="T169">/</text:span><text:span text:style-name="T170">班別</text:span></text:p>
          </table:table-cell>
          <table:table-cell table:style-name="TableCell171">
            <text:p text:style-name="P172"><text:span text:style-name="T173">學分數</text:span></text:p>
          </table:table-cell>
          <table:table-cell table:style-name="TableCell174" table:number-columns-spanned="2">
            <text:p text:style-name="P175"><text:span text:style-name="T176">課名</text:span></text:p>
          </table:table-cell>
          <table:covered-table-cell/>
          <table:table-cell table:style-name="TableCell177" table:number-columns-spanned="2">
            <text:p text:style-name="P178"><text:span text:style-name="T179">任課教師簽章</text:span>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<text:span text:style-name="T184">□</text:span><text:span text:style-name="T185">加</text:span><text:span text:style-name="T186">□</text:span><text:span text:style-name="T187">退</text:span>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<text:span text:style-name="T200">□</text:span><text:span text:style-name="T201">加</text:span><text:span text:style-name="T202">□</text:span><text:span text:style-name="T203">退</text:span></text:p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<text:span text:style-name="T216">□</text:span><text:span text:style-name="T217">加</text:span><text:span text:style-name="T218">□</text:span><text:span text:style-name="T219">退</text:span></text:p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><text:span text:style-name="T232">□</text:span><text:span text:style-name="T233">加</text:span><text:span text:style-name="T234">□</text:span><text:span text:style-name="T235">退</text:span></text:p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8">
            <text:p text:style-name="P247">其他說明：</text:p>
            <text:p text:style-name="P248"/>
            <text:p text:style-name="P249"/>
            <text:p text:style-name="P250"/>
            <text:p text:style-name="內文"><text:span text:style-name="T251">＊選課原因非說明二之選項者，需針對選課問題加以說明，未詳述清楚，則予以退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2">
            <text:p text:style-name="P254">開</text:p>
            <text:p text:style-name="P255">課</text:p>
            <text:p text:style-name="P256">單</text:p>
            <text:p text:style-name="P257">位</text:p>
            <text:p text:style-name="P258">審</text:p>
            <text:p text:style-name="P259"><text:span text:style-name="T260">核</text:span></text:p>
          </table:table-cell>
          <table:table-cell table:style-name="TableCell261" table:number-columns-spanned="8">
            <text:p text:style-name="P262"><text:span text:style-name="T263">單位承辦人員意見</text:span><text:span text:style-name="T264">/</text:span><text:span text:style-name="T265"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8">
            <text:p text:style-name="P269"><text:span text:style-name="T270">單位主管意見</text:span><text:span text:style-name="T271">/</text:span><text:span text:style-name="T272"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特</text:p>
            <text:p text:style-name="P276">殊</text:p>
            <text:p text:style-name="P277">個</text:p>
            <text:p text:style-name="P278">案</text:p>
            <text:p text:style-name="P279">審</text:p>
            <text:p text:style-name="P280"><text:span text:style-name="T281">核</text:span></text:p>
          </table:table-cell>
          <table:table-cell table:style-name="TableCell282" table:number-columns-spanned="5">
            <text:p text:style-name="P283"><text:span text:style-name="T284"><text:s/></text:span><text:span text:style-name="T285">課務組組長：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<text:span text:style-name="T288"><text:s/></text:span><text:span text:style-name="T289">課務組承辦人員：</text:span></text:p>
          </table:table-cell>
          <table:covered-table-cell/>
          <table:covered-table-cell/>
        </table:table-row>
      </table:table>
      <text:p text:style-name="P290"><text:span text:style-name="T291"><text:s text:c="3"/></text:span><text:span text:style-name="T292"><text:s/></text:span><text:span text:style-name="T293">AA-CP-05-CF03 (1.6</text:span><text:span text:style-name="T294">版</text:span><text:span text:style-name="T295">)</text:span><text:span text:style-name="T296">／</text:span><text:span text:style-name="T297">112.09.28</text:span><text:span text:style-name="T298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color="#000000"/>
    </style:style>
    <style:style style:name="WW8Num3z0" style:display-name="WW8Num3z0" style:family="text">
      <style:text-properties fo:language="en" fo:country="US"/>
    </style:style>
    <style:style style:name="WW8Num4z0" style:display-name="WW8Num4z0" style:family="text">
      <style:text-properties style:font-name="Times New Roman"/>
    </style:style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5in" fo:margin-bottom="0.0243in" fo:margin-right="0.7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 選課問題處理申請表</dc:title>
    <dc:subject/>
    <meta:initial-creator>limeihuang</meta:initial-creator>
    <dc:creator>劉芷涵</dc:creator>
    <meta:creation-date>2024-07-23T03:22:00Z</meta:creation-date>
    <dc:date>2025-06-03T02:07:00Z</dc:date>
    <meta:print-date>2017-03-06T07:58:00Z</meta:print-date>
    <meta:template xlink:href="Normal" xlink:type="simple"/>
    <meta:editing-cycles>3</meta:editing-cycles>
    <meta:editing-duration>PT60S</meta:editing-duration>
    <meta:user-defined meta:name="FormatCheck" meta:value-type="boolean">true</meta:user-defined>
    <meta:document-statistic meta:page-count="1" meta:paragraph-count="2" meta:word-count="156" meta:character-count="1049" meta:row-count="7" meta:non-whitespace-character-count="895"/>
  </office:meta>
</office:document-meta>
</file>